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Migliaia_32_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Migliaia_32_6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Migliaia_32_6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Migliaia_32_6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0" table:default-cell-style-name="ce5"/>
        <table:table-row table:style-name="ro1">
          <table:table-cell office:value-type="string" table:number-columns-spanned="14" table:number-rows-spanned="1" table:style-name="ce4">
            <text:p>AORMN IMPATTO PIANO OCCUPAZIONAL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"/>
          <table:table-cell office:value-type="string" table:number-columns-spanned="9" table:number-rows-spanned="1" table:style-name="ce4">
            <text:p>TESTE</text:p>
          </table:table-cell>
          <table:covered-table-cell table:number-columns-repeated="8"/>
          <table:table-cell office:value-type="string" table:number-columns-spanned="4" table:number-rows-spanned="1" table:style-name="ce4">
            <text:p>QUADRO ECONOMICO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0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TE</text:p>
          </table:table-cell>
          <table:table-cell office:value-type="string" table:style-name="ce2">
            <text:p>ASSUNZ. T.I.</text:p>
          </table:table-cell>
          <table:table-cell office:value-type="string" table:style-name="ce2">
            <text:p>ASSUNZ.</text:p>
            <text:p>T.D.</text:p>
          </table:table-cell>
          <table:table-cell office:value-type="string" table:style-name="ce2">
            <text:p>TOTALE ASSUNZIONI (A+B)</text:p>
          </table:table-cell>
          <table:table-cell office:value-type="string" table:style-name="ce2">
            <text:p>INCARICHI</text:p>
            <text:p>CO.CO.CO.</text:p>
          </table:table-cell>
          <table:table-cell office:value-type="string" table:style-name="ce2">
            <text:p>CESSAZ. T.I.</text:p>
          </table:table-cell>
          <table:table-cell office:value-type="string" table:style-name="ce2">
            <text:p>CESSAZ. T.D.</text:p>
          </table:table-cell>
          <table:table-cell office:value-type="string" table:style-name="ce2">
            <text:p>TOTALE CESSAZIONI (E+F)</text:p>
          </table:table-cell>
          <table:table-cell office:value-type="string" table:style-name="ce2">
            <text:p>CESSAZIONI INCARICHI CO.CO.CO.<text:s/></text:p>
          </table:table-cell>
          <table:table-cell office:value-type="string" table:style-name="ce2">
            <text:p>DIFFERENZA ASSUNZIONI / CESSAZIONI (C-G)</text:p>
          </table:table-cell>
          <table:table-cell office:value-type="string" table:style-name="ce2">
            <text:p>SALDO TRASCINAM. ASSUNZIONI/CESSAZIONI 2018</text:p>
          </table:table-cell>
          <table:table-cell office:value-type="string" table:style-name="ce2">
            <text:p>COSTO ASSUNZIONI 2019</text:p>
          </table:table-cell>
          <table:table-cell office:value-type="string" table:style-name="ce2">
            <text:p>RISPARMIO DA CESSAZIONI 2019</text:p>
          </table:table-cell>
          <table:table-cell office:value-type="string" table:style-name="ce2">
            <text:p>SALDO<text:s/></text:p>
            <text:p>(L+M-N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ORMN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49" table:style-name="ce3">
            <text:p><text:s/>249<text:s/></text:p>
          </table:table-cell>
          <table:table-cell table:style-name="ce2"/>
          <table:table-cell office:value-type="float" office:value="86" table:style-name="ce3">
            <text:p><text:s/>8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213" table:style-name="ce3">
            <text:p><text:s/>213<text:s/></text:p>
          </table:table-cell>
          <table:table-cell table:style-name="ce2"/>
          <table:table-cell office:value-type="float" office:value="36" table:style-name="ce2">
            <text:p><text:s/>36<text:s/></text:p>
          </table:table-cell>
          <table:table-cell office:value-type="float" office:value="600000" table:style-name="ce3">
            <text:p><text:s/>600.000<text:s/></text:p>
          </table:table-cell>
          <table:table-cell office:value-type="float" office:value="5152623.7662739735" table:style-name="ce3">
            <text:p><text:s/>5.152.624<text:s/></text:p>
          </table:table-cell>
          <table:table-cell office:value-type="float" office:value="-4772274.3227979448" table:style-name="ce3">
            <text:p>-4.772.274<text:s/></text:p>
          </table:table-cell>
          <table:table-cell office:value-type="float" office:value="980349.44347602874" table:style-name="ce2">
            <text:p><text:s/>980.34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">
            <text:p>FABBISOGNO 202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"/>
          <table:table-cell office:value-type="string" table:number-columns-spanned="9" table:number-rows-spanned="1" table:style-name="ce4">
            <text:p>TESTE</text:p>
          </table:table-cell>
          <table:covered-table-cell table:number-columns-repeated="8"/>
          <table:table-cell office:value-type="string" table:number-columns-spanned="4" table:number-rows-spanned="1" table:style-name="ce4">
            <text:p>QUADRO ECONOMICO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0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TE</text:p>
          </table:table-cell>
          <table:table-cell office:value-type="string" table:style-name="ce2">
            <text:p>ASSUNZ. T.I.</text:p>
          </table:table-cell>
          <table:table-cell office:value-type="string" table:style-name="ce2">
            <text:p>ASSUNZ.</text:p>
            <text:p>T.D.</text:p>
          </table:table-cell>
          <table:table-cell office:value-type="string" table:style-name="ce2">
            <text:p>TOTALE ASSUNZIONI (A+B)</text:p>
          </table:table-cell>
          <table:table-cell table:number-columns-spanned="1" table:number-rows-spanned="2" table:style-name="ce13"/>
          <table:table-cell office:value-type="string" table:style-name="ce2">
            <text:p>CESSAZ. T.I.</text:p>
          </table:table-cell>
          <table:table-cell office:value-type="string" table:style-name="ce2">
            <text:p>CESSAZ. T.D.</text:p>
          </table:table-cell>
          <table:table-cell office:value-type="string" table:style-name="ce2">
            <text:p>TOTALE CESSAZIONI (E+F)</text:p>
          </table:table-cell>
          <table:table-cell office:value-type="string" table:style-name="ce2">
            <text:p>CESSAZIONI INCARICHI CO.CO.CO.<text:s/></text:p>
          </table:table-cell>
          <table:table-cell office:value-type="string" table:style-name="ce2">
            <text:p>DIFFERENZA ASSUNZIONI / CESSAZIONI (C-G)</text:p>
          </table:table-cell>
          <table:table-cell office:value-type="string" table:style-name="ce2">
            <text:p>SALDO TRASCINAM. ASSUNZIONI/CESSAZIONI 2019</text:p>
          </table:table-cell>
          <table:table-cell office:value-type="string" table:style-name="ce2">
            <text:p>COSTO ASSUNZIONI 2020</text:p>
          </table:table-cell>
          <table:table-cell office:value-type="string" table:style-name="ce2">
            <text:p>RISPARMIO DA CESSAZIONI 2020</text:p>
          </table:table-cell>
          <table:table-cell office:value-type="string" table:style-name="ce2">
            <text:p>SALDO<text:s/></text:p>
            <text:p>(L+M-N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ORMN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6" table:style-name="ce3">
            <text:p><text:s/>56<text:s/></text:p>
          </table:table-cell>
          <table:covered-table-cell/>
          <table:table-cell office:value-type="float" office:value="29" table:style-name="ce3">
            <text:p><text:s/>2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2" table:style-name="ce3">
            <text:p><text:s/>72<text:s/></text:p>
          </table:table-cell>
          <table:table-cell table:style-name="ce2"/>
          <table:table-cell office:value-type="float" office:value="-16" table:style-name="ce2">
            <text:p>-16<text:s/></text:p>
          </table:table-cell>
          <table:table-cell office:value-type="float" office:value="1245611.6520298705" table:style-name="ce3">
            <text:p><text:s/>1.245.612<text:s/></text:p>
          </table:table-cell>
          <table:table-cell office:value-type="float" office:value="781497.25843835657" table:style-name="ce3">
            <text:p><text:s/>781.497<text:s/></text:p>
          </table:table-cell>
          <table:table-cell office:value-type="float" office:value="1821059.6382061641" table:style-name="ce3">
            <text:p><text:s/>1.821.060<text:s/></text:p>
          </table:table-cell>
          <table:table-cell office:value-type="float" office:value="206049.27226206311" table:style-name="ce2">
            <text:p><text:s/>206.04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">
            <text:p>FABBISOGNO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"/>
          <table:table-cell office:value-type="string" table:number-columns-spanned="9" table:number-rows-spanned="1" table:style-name="ce4">
            <text:p>TESTE</text:p>
          </table:table-cell>
          <table:covered-table-cell table:number-columns-repeated="8"/>
          <table:table-cell office:value-type="string" table:number-columns-spanned="4" table:number-rows-spanned="1" table:style-name="ce4">
            <text:p>QUADRO ECONOMICO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10"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ENTE</text:p>
          </table:table-cell>
          <table:table-cell office:value-type="string" table:style-name="ce2">
            <text:p>ASSUNZ. T.I.</text:p>
          </table:table-cell>
          <table:table-cell office:value-type="string" table:style-name="ce2">
            <text:p>ASSUNZ.</text:p>
            <text:p>T.D.</text:p>
          </table:table-cell>
          <table:table-cell office:value-type="string" table:style-name="ce2">
            <text:p>TOTALE ASSUNZIONI (A+B)</text:p>
          </table:table-cell>
          <table:table-cell table:number-columns-spanned="1" table:number-rows-spanned="2" table:style-name="ce13"/>
          <table:table-cell office:value-type="string" table:style-name="ce2">
            <text:p>CESSAZ. T.I.</text:p>
          </table:table-cell>
          <table:table-cell office:value-type="string" table:style-name="ce2">
            <text:p>CESSAZ. T.D.</text:p>
          </table:table-cell>
          <table:table-cell office:value-type="string" table:style-name="ce2">
            <text:p>TOTALE CESSAZIONI (E+F)</text:p>
          </table:table-cell>
          <table:table-cell office:value-type="string" table:style-name="ce2">
            <text:p>CESSAZIONI INCARICHI CO.CO.CO.<text:s/></text:p>
          </table:table-cell>
          <table:table-cell office:value-type="string" table:style-name="ce2">
            <text:p>DIFFERENZA ASSUNZIONI / CESSAZIONI (C-G)</text:p>
          </table:table-cell>
          <table:table-cell office:value-type="string" table:style-name="ce2">
            <text:p>SALDO TRASCINAM. ASSUNZIONI/CESSAZIONI 2020</text:p>
          </table:table-cell>
          <table:table-cell office:value-type="string" table:style-name="ce2">
            <text:p>COSTO ASSUNZIONI 2021</text:p>
          </table:table-cell>
          <table:table-cell office:value-type="string" table:style-name="ce2">
            <text:p>RISPARMIO DA CESSAZIONI 2021</text:p>
          </table:table-cell>
          <table:table-cell office:value-type="string" table:style-name="ce2">
            <text:p>SALDO<text:s/></text:p>
            <text:p>(L+M-N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AORMN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1" table:style-name="ce3">
            <text:p><text:s/>21<text:s/></text:p>
          </table:table-cell>
          <table:covered-table-cell/>
          <table:table-cell office:value-type="float" office:value="21" table:style-name="ce3">
            <text:p><text:s/>2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table:style-name="ce2"/>
          <table:table-cell office:value-type="float" office:value="-1" table:style-name="ce2">
            <text:p>-1<text:s/></text:p>
          </table:table-cell>
          <table:table-cell office:value-type="float" office:value="195791.47101780842" table:style-name="ce3">
            <text:p><text:s/>195.791<text:s/></text:p>
          </table:table-cell>
          <table:table-cell office:value-type="float" office:value="388884.00715068507" table:style-name="ce3">
            <text:p><text:s/>388.884<text:s/></text:p>
          </table:table-cell>
          <table:table-cell office:value-type="float" office:value="559105.96684438351" table:style-name="ce3">
            <text:p><text:s/>559.106<text:s/></text:p>
          </table:table-cell>
          <table:table-cell office:value-type="float" office:value="25569.511324109975" table:style-name="ce2">
            <text:p><text:s/>25.570<text:s/></text:p>
          </table:table-cell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6_32_2" style:display-name="Migliaia 6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ana Fraternale</meta:initial-creator>
    <dc:creator>Cristiana Fraternale</dc:creator>
    <meta:creation-date>2019-08-02T09:50:14Z</meta:creation-date>
    <dc:date>2021-05-24T12:54:59Z</dc:date>
  </office:meta>
</office:document-meta>
</file>