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Cartel1" style:data-style-name="N0">
      <style:table-cell-properties style:vertical-align="middle" fo:background-color="#FFFFFF"/>
      <style:text-properties style:font-name="Verdana" style:font-name-asian="Verdana" style:font-name-complex="Verdana"/>
    </style:style>
    <style:style style:name="ce3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/>
    </style:style>
    <style:style style:name="ce4" style:family="table-cell" style:parent-style-name="Normale_Cartel1" style:data-style-name="N0">
      <style:table-cell-properties fo:border-top="none" fo:border-bottom="none" fo:border-left="none" fo:border-right="thin solid #000000" style:vertical-align="middle" fo:background-color="#FFFFFF"/>
      <style:text-properties style:font-name="Verdana" style:font-name-asian="Verdana" style:font-name-complex="Verdana"/>
    </style:style>
    <style:style style:name="ce5" style:family="table-cell" style:parent-style-name="Normale_Cartel1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Normale_Cartel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le_Cartel1" style:data-style-name="N0">
      <style:table-cell-properties style:vertical-align="middle" fo:background-color="transparent"/>
      <style:text-properties style:font-name="Verdana" style:font-name-asian="Verdana" style:font-name-complex="Verdana"/>
    </style:style>
    <style:style style:name="ce8" style:family="table-cell" style:parent-style-name="Normale_Cartel1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/>
    </style:style>
    <style:style style:name="ce9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e_Cartel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Normale_Cartel1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Normale_Cartel1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/>
    </style:style>
    <style:style style:name="ce13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Cartel1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Percentuale" style:data-style-name="N14">
      <style:table-cell-properties fo:border-top="none" fo:border-bottom="none" fo:border-left="none" fo:border-right="thin solid #000000" style:vertical-align="middle" fo:background-color="#FFFFFF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7" style:family="table-cell" style:parent-style-name="Normale_Cartel1" style:data-style-name="N0">
      <style:table-cell-properties style:vertical-align="middle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1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0" style:family="table-cell" style:parent-style-name="Normale_Cartel1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/>
    </style:style>
    <style:style style:name="ce21" style:family="table-cell" style:parent-style-name="Percentuale" style:data-style-name="N14">
      <style:table-cell-properties fo:border-top="none" fo:border-bottom="none" fo:border-left="none" fo:border-right="thin solid #000000" style:vertical-align="middle" fo:background-color="#FFFFFF"/>
      <style:text-properties style:font-name="Arial Unicode MS" style:font-name-asian="Arial Unicode MS" style:font-name-complex="Arial Unicode MS"/>
    </style:style>
    <style:style style:name="ce22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1.059cm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Normale_Cartel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e_Cartel1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29" style:family="table-cell" style:parent-style-name="Normale_Cartel1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e_Cartel1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e_Cartel1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32" style:family="table-cell" style:parent-style-name="Normale_Cartel1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Verdana" style:font-name-asian="Verdana" style:font-name-complex="Verdana"/>
    </style:style>
    <style:style style:name="ce33" style:family="table-cell" style:parent-style-name="Normale_Cartel1" style:data-style-name="N36">
      <style:table-cell-properties style:vertical-align="middle" fo:background-color="transparent"/>
      <style:text-properties style:font-name="Verdana" style:font-name-asian="Verdana" style:font-name-complex="Verdana"/>
    </style:style>
    <style:style style:name="ce34" style:family="table-cell" style:parent-style-name="Normale_Cartel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weight="bold" style:font-weight-asian="bold" style:font-weight-complex="bold"/>
    </style:style>
    <style:style style:name="ce36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38" style:family="table-cell" style:parent-style-name="Normale_Cartel1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/>
    </style:style>
    <style:style style:name="ce39" style:family="table-cell" style:parent-style-name="Percentuale" style:data-style-name="N14">
      <style:table-cell-properties fo:border-top="none" fo:border-bottom="none" fo:border-left="none" fo:border-right="thin solid #000000" style:vertical-align="middle" fo:background-color="transparent"/>
      <style:text-properties style:font-name="Arial Unicode MS" style:font-name-asian="Arial Unicode MS" style:font-name-complex="Arial Unicode MS"/>
    </style:style>
    <style:style style:name="ce40" style:family="table-cell" style:parent-style-name="Normale_Cartel1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Verdana" style:font-name-asian="Verdana" style:font-name-complex="Verdana"/>
    </style:style>
    <style:style style:name="ce41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3" style:family="table-cell" style:parent-style-name="Normale_Cartel1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44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e_Cartel1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46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e_Cartel1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48" style:family="table-cell" style:parent-style-name="Percentuale" style:data-style-name="N13">
      <style:table-cell-properties fo:border="thin solid #000000" style:vertical-align="middle" fo:background-color="#FFFFFF"/>
      <style:text-properties style:font-name="Arial Unicode MS" style:font-name-asian="Arial Unicode MS" style:font-name-complex="Arial Unicode MS"/>
    </style:style>
    <style:style style:name="ce49" style:family="table-cell" style:parent-style-name="Normale_Cartel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e_Cartel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e_Cartel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Percentuale" style:data-style-name="N14">
      <style:table-cell-properties style:vertical-align="middle" fo:background-color="transparent"/>
      <style:text-properties style:font-name="Arial Unicode MS" style:font-name-asian="Arial Unicode MS" style:font-name-complex="Arial Unicode M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Conto_Economico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4" table:number-columns-repeated="16376" table:default-cell-style-name="ce7"/>
        <table:table-row table:style-name="ro1">
          <table:table-cell office:value-type="string" table:number-columns-spanned="3" table:number-rows-spanned="1" table:style-name="ce49">
            <text:p>CONTO ECONOMICO</text:p>
          </table:table-cell>
          <table:covered-table-cell table:number-columns-repeated="2"/>
          <table:table-cell office:value-type="string" table:number-columns-spanned="2" table:number-rows-spanned="1" table:style-name="ce50">
            <text:p>Importi: Euro</text:p>
          </table:table-cell>
          <table:covered-table-cell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5">
            <text:p>SCHEMA DI BILANCIO<text:s/></text:p>
          </table:table-cell>
          <table:table-cell office:value-type="string" table:number-columns-spanned="1" table:number-rows-spanned="2" table:style-name="ce49">
            <text:p>ANNO 2012</text:p>
          </table:table-cell>
          <table:table-cell office:value-type="string" table:number-columns-spanned="1" table:number-rows-spanned="2" table:style-name="ce49">
            <text:p>ANNO 2011</text:p>
          </table:table-cell>
          <table:table-cell office:value-type="string" table:number-columns-spanned="2" table:number-rows-spanned="1" table:style-name="ce51">
            <text:p>VARIAZIONE 2012/201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Decreto Interministeriale<text:s/></text:p>
          </table:table-cell>
          <table:covered-table-cell/>
          <table:covered-table-cell/>
          <table:table-cell office:value-type="string" table:style-name="ce6">
            <text:p>Importo</text:p>
          </table:table-cell>
          <table:table-cell office:value-type="string" table:style-name="ce6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style-name="ce12"/>
          <table:table-cell table:style-name="ce4"/>
          <table:table-cell table:number-columns-repeated="16379"/>
        </table:table-row>
        <table:table-row table:style-name="ro6">
          <table:table-cell office:value-type="string" table:style-name="ce13">
            <text:p>1) Contributi in conto esercizio</text:p>
          </table:table-cell>
          <table:table-cell office:value-type="float" office:value="64701038.890000001" table:style-name="ce14">
            <text:p><text:s/>64.701.039<text:s/></text:p>
          </table:table-cell>
          <table:table-cell office:value-type="float" office:value="53849731" table:style-name="ce14">
            <text:p><text:s/>53.849.731<text:s/></text:p>
          </table:table-cell>
          <table:table-cell office:value-type="float" office:value="10851307.890000001" table:style-name="ce15">
            <text:p><text:s/>10.851.308<text:s/></text:p>
          </table:table-cell>
          <table:table-cell office:value-type="percentage" office:value="0.20151090244071973" table:style-name="ce16">
            <text:p>20,15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8">
            <text:p>a) <text:s/>Contributi in conto esercizio - da Regione e Prov. Aut. per quota F.S. regionale</text:p>
          </table:table-cell>
          <table:table-cell office:value-type="float" office:value="64662410.689999998" table:style-name="ce19">
            <text:p><text:s/>64.662.411<text:s/></text:p>
          </table:table-cell>
          <table:table-cell office:value-type="float" office:value="53840410" table:style-name="ce19">
            <text:p><text:s/>53.840.410<text:s/></text:p>
          </table:table-cell>
          <table:table-cell office:value-type="float" office:value="10822000.689999998" table:style-name="ce20">
            <text:p><text:s/>10.822.001<text:s/></text:p>
          </table:table-cell>
          <table:table-cell office:value-type="percentage" office:value="0.20100145392652094" table:style-name="ce21">
            <text:p>20,10%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b) Contributi in conto esercizio - da Regione e Prov. Aut extra fondo</text:p>
          </table:table-cell>
          <table:table-cell office:value-type="float" office:value="38628.199999999997" table:style-name="ce19">
            <text:p><text:s/>38.628<text:s/></text:p>
          </table:table-cell>
          <table:table-cell office:value-type="float" office:value="9321" table:style-name="ce19">
            <text:p><text:s/>9.321<text:s/></text:p>
          </table:table-cell>
          <table:table-cell office:value-type="float" office:value="29307.199999999997" table:style-name="ce20">
            <text:p><text:s/>29.307<text:s/></text:p>
          </table:table-cell>
          <table:table-cell office:value-type="percentage" office:value="3.144211994421199" table:style-name="ce21">
            <text:p>314,42%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1) Contributi da Regione e Provincia Autonoma (extra fondo) - vincolati</text:p>
          </table:table-cell>
          <table:table-cell office:value-type="float" office:value="38628.199999999997" table:style-name="ce19">
            <text:p><text:s/>38.628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8628.199999999997" table:style-name="ce20">
            <text:p><text:s/>38.628<text:s/></text:p>
          </table:table-cell>
          <table:table-cell office:value-type="percentage" office:value="1" table:style-name="ce21">
            <text:p>100,00%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2) Contributi da Regione e Provincia Autonoma (extra fondo) - risorse aggiuntive da bilancio a titolo di copertura LEA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7">
          <table:table-cell office:value-type="string" table:style-name="ce23">
            <text:p>3) Contributi da Regione e Provincia Autonoma (extra fondo) - risorse aggiuntive da bilancio a titolo di copertura extra LEA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22">
            <text:p>4) Contributi da Regione e Provincia Autonoma (extra fondo) - altro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22">
            <text:p>5) Contributi da aziende sanitarie pubbliche (extra fondo)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9321" table:style-name="ce19">
            <text:p><text:s/>9.321<text:s/></text:p>
          </table:table-cell>
          <table:table-cell office:value-type="float" office:value="-9321" table:style-name="ce20">
            <text:p>-9.321<text:s/></text:p>
          </table:table-cell>
          <table:table-cell office:value-type="percentage" office:value="-1" table:style-name="ce21">
            <text:p>-100,00%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6) Contributi da altri soggetti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8">
            <text:p>c) Contributi in c/esercizio - per ricerca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22">
            <text:p>1) da Ministero della Salute per ricerca corrente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22">
            <text:p>2) da Ministero della Salute per ricerca finalizzata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22">
            <text:p>3) da Regione e altri soggetti pubblici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22">
            <text:p>4) da privati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8">
            <text:p>d) Contributi in c/esercizio - da privati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3">
            <text:p>2) Rettifica contributi c/esercizio per destinazione ad investimenti</text:p>
          </table:table-cell>
          <table:table-cell office:value-type="float" office:value="-359181.98" table:style-name="ce14">
            <text:p>-359.18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-359181.98" table:style-name="ce15">
            <text:p>-359.182<text:s/></text:p>
          </table:table-cell>
          <table:table-cell office:value-type="percentage" office:value="1" table:style-name="ce16">
            <text:p>100,00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3) Utilizzo fondi per quote inutilizzate contributi vincolati di esercizi precedenti</text:p>
          </table:table-cell>
          <table:table-cell office:value-type="float" office:value="91030.96" table:style-name="ce14">
            <text:p><text:s/>91.03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1030.96" table:style-name="ce15">
            <text:p><text:s/>91.031<text:s/></text:p>
          </table:table-cell>
          <table:table-cell office:value-type="percentage" office:value="1" table:style-name="ce16">
            <text:p>100,00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24">
            <text:p>4) Ricavi per prestazioni sanitarie e sociosanitarie a rilevazione sanitaria</text:p>
          </table:table-cell>
          <table:table-cell office:value-type="float" office:value="149240144.49000001" table:style-name="ce14">
            <text:p><text:s/>149.240.144<text:s/></text:p>
          </table:table-cell>
          <table:table-cell office:value-type="float" office:value="153226396" table:style-name="ce14">
            <text:p><text:s/>153.226.396<text:s/></text:p>
          </table:table-cell>
          <table:table-cell office:value-type="float" office:value="-3986251.5099999905" table:style-name="ce15">
            <text:p>-3.986.252<text:s/></text:p>
          </table:table-cell>
          <table:table-cell office:value-type="percentage" office:value="-2.6015436074082108E-2" table:style-name="ce16">
            <text:p>-2,60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25">
            <text:p>a) Ricavi per prestazioni sanitarie e sociosanitarie - ad aziende sanitarie pubbliche</text:p>
          </table:table-cell>
          <table:table-cell office:value-type="float" office:value="142851666.68000001" table:style-name="ce19">
            <text:p><text:s/>142.851.667<text:s/></text:p>
          </table:table-cell>
          <table:table-cell office:value-type="float" office:value="146912909" table:style-name="ce19">
            <text:p><text:s/>146.912.909<text:s/></text:p>
          </table:table-cell>
          <table:table-cell office:value-type="float" office:value="-4061242.3199999928" table:style-name="ce20">
            <text:p>-4.061.242<text:s/></text:p>
          </table:table-cell>
          <table:table-cell office:value-type="percentage" office:value="-2.7643876550017758E-2" table:style-name="ce21">
            <text:p>-2,76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) Ricavi per prestazioni saniarie e sociosanitarie - intramoenia</text:p>
          </table:table-cell>
          <table:table-cell office:value-type="float" office:value="5569022.0300000003" table:style-name="ce19">
            <text:p><text:s/>5.569.022<text:s/></text:p>
          </table:table-cell>
          <table:table-cell office:value-type="float" office:value="5498475" table:style-name="ce19">
            <text:p><text:s/>5.498.475<text:s/></text:p>
          </table:table-cell>
          <table:table-cell office:value-type="float" office:value="70547.030000000261" table:style-name="ce20">
            <text:p><text:s/>70.547<text:s/></text:p>
          </table:table-cell>
          <table:table-cell office:value-type="percentage" office:value="1.2830290216832897E-2" table:style-name="ce21">
            <text:p>1,28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) Ricavi per prestazioni sanitarie e sociosanitarie - altro</text:p>
          </table:table-cell>
          <table:table-cell office:value-type="float" office:value="819455.78000000212" table:style-name="ce19">
            <text:p><text:s/>819.456<text:s/></text:p>
          </table:table-cell>
          <table:table-cell office:value-type="float" office:value="815012" table:style-name="ce19">
            <text:p><text:s/>815.012<text:s/></text:p>
          </table:table-cell>
          <table:table-cell office:value-type="float" office:value="4443.7800000021234" table:style-name="ce20">
            <text:p><text:s/>4.444<text:s/></text:p>
          </table:table-cell>
          <table:table-cell office:value-type="percentage" office:value="5.4524105166575748E-3" table:style-name="ce21">
            <text:p>0,55%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5) Concorsi, recuperi e rimborsi</text:p>
          </table:table-cell>
          <table:table-cell office:value-type="float" office:value="1958480.7300000002" table:style-name="ce14">
            <text:p><text:s/>1.958.481<text:s/></text:p>
          </table:table-cell>
          <table:table-cell office:value-type="float" office:value="1768439" table:style-name="ce14">
            <text:p><text:s/>1.768.439<text:s/></text:p>
          </table:table-cell>
          <table:table-cell office:value-type="float" office:value="190041.73000000021" table:style-name="ce15">
            <text:p><text:s/>190.042<text:s/></text:p>
          </table:table-cell>
          <table:table-cell office:value-type="percentage" office:value="0.10746298289056067" table:style-name="ce16">
            <text:p>10,75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6) Compartecipazione alla spesa per prestazioni sanitarie (ticket)</text:p>
          </table:table-cell>
          <table:table-cell office:value-type="float" office:value="3810814.3" table:style-name="ce14">
            <text:p><text:s/>3.810.814<text:s/></text:p>
          </table:table-cell>
          <table:table-cell office:value-type="float" office:value="3750123" table:style-name="ce14">
            <text:p><text:s/>3.750.123<text:s/></text:p>
          </table:table-cell>
          <table:table-cell office:value-type="float" office:value="60691.299999999814" table:style-name="ce15">
            <text:p><text:s/>60.691<text:s/></text:p>
          </table:table-cell>
          <table:table-cell office:value-type="percentage" office:value="1.6183815837507148E-2" table:style-name="ce16">
            <text:p>1,62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7) Quota contributi in conto capitale imputata all'esercizio</text:p>
          </table:table-cell>
          <table:table-cell office:value-type="float" office:value="4971377.6500000004" table:style-name="ce14">
            <text:p><text:s/>4.971.378<text:s/></text:p>
          </table:table-cell>
          <table:table-cell office:value-type="float" office:value="3295230" table:style-name="ce14">
            <text:p><text:s/>3.295.230<text:s/></text:p>
          </table:table-cell>
          <table:table-cell office:value-type="float" office:value="1676147.6500000004" table:style-name="ce15">
            <text:p><text:s/>1.676.148<text:s/></text:p>
          </table:table-cell>
          <table:table-cell office:value-type="percentage" office:value="0.50865877343918342" table:style-name="ce16">
            <text:p>50,87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8) Incrementoi delle immobilizzazioni per lavori interni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style-name="ce16"/>
          <table:table-cell table:number-columns-repeated="16379" table:style-name="ce17"/>
        </table:table-row>
        <table:table-row table:style-name="ro6">
          <table:table-cell office:value-type="string" table:style-name="ce13">
            <text:p>9) Altri ricavi e proventi</text:p>
          </table:table-cell>
          <table:table-cell office:value-type="float" office:value="568143.85" table:style-name="ce14">
            <text:p><text:s/>568.144<text:s/></text:p>
          </table:table-cell>
          <table:table-cell office:value-type="float" office:value="797389" table:style-name="ce14">
            <text:p><text:s/>797.389<text:s/></text:p>
          </table:table-cell>
          <table:table-cell office:value-type="float" office:value="-229245.15000000002" table:style-name="ce15">
            <text:p>-229.245<text:s/></text:p>
          </table:table-cell>
          <table:table-cell office:value-type="percentage" office:value="-0.28749474848536916" table:style-name="ce16">
            <text:p>-28,75%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26">
            <text:p>Totale A)</text:p>
          </table:table-cell>
          <table:table-cell office:value-type="float" office:value="224981848.89000002" table:style-name="ce27">
            <text:p><text:s/>224.981.849<text:s/></text:p>
          </table:table-cell>
          <table:table-cell office:value-type="float" office:value="216687308" table:style-name="ce27">
            <text:p><text:s/>216.687.308<text:s/></text:p>
          </table:table-cell>
          <table:table-cell office:value-type="float" office:value="8294540.8900000155" table:style-name="ce27">
            <text:p><text:s/>8.294.541<text:s/></text:p>
          </table:table-cell>
          <table:table-cell office:value-type="percentage" office:value="3.8278849677711696E-2" table:style-name="ce28">
            <text:p>3,83%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30">
            <text:p>B) Costi della produzione</text:p>
          </table:table-cell>
          <table:table-cell table:style-name="ce10"/>
          <table:table-cell table:style-name="ce31"/>
          <table:table-cell table:style-name="ce12"/>
          <table:table-cell table:style-name="ce32"/>
          <table:table-cell table:style-name="ce7"/>
          <table:table-cell table:number-columns-repeated="2" table:style-name="ce33"/>
          <table:table-cell table:number-columns-repeated="16376"/>
        </table:table-row>
        <table:table-row table:style-name="ro6">
          <table:table-cell office:value-type="string" table:style-name="ce13">
            <text:p>1) Acquisti di beni</text:p>
          </table:table-cell>
          <table:table-cell office:value-type="float" office:value="59232492.25" table:style-name="ce14">
            <text:p><text:s/>59.232.492<text:s/></text:p>
          </table:table-cell>
          <table:table-cell office:value-type="float" office:value="60238802" table:style-name="ce14">
            <text:p><text:s/>60.238.802<text:s/></text:p>
          </table:table-cell>
          <table:table-cell office:value-type="float" office:value="-1006309.75" table:style-name="ce15">
            <text:p>-1.006.310<text:s/></text:p>
          </table:table-cell>
          <table:table-cell office:value-type="percentage" office:value="-1.6705341351244005E-2" table:style-name="ce16">
            <text:p>-1,67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25">
            <text:p>a) <text:s/>Acquisti di beni sanitari</text:p>
          </table:table-cell>
          <table:table-cell office:value-type="float" office:value="57449859.609999999" table:style-name="ce19">
            <text:p><text:s/>57.449.860<text:s/></text:p>
          </table:table-cell>
          <table:table-cell office:value-type="float" office:value="58155150" table:style-name="ce19">
            <text:p><text:s/>58.155.150<text:s/></text:p>
          </table:table-cell>
          <table:table-cell office:value-type="float" office:value="-705290.3900000006" table:style-name="ce20">
            <text:p>-705.290<text:s/></text:p>
          </table:table-cell>
          <table:table-cell office:value-type="percentage" office:value="-1.2127737440278299E-2" table:style-name="ce21">
            <text:p>-1,21%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25">
            <text:p>b) <text:s/>Acquisti di beni non sanitari</text:p>
          </table:table-cell>
          <table:table-cell office:value-type="float" office:value="1782632.6400000001" table:style-name="ce19">
            <text:p><text:s/>1.782.633<text:s/></text:p>
          </table:table-cell>
          <table:table-cell office:value-type="float" office:value="2083652" table:style-name="ce19">
            <text:p><text:s/>2.083.652<text:s/></text:p>
          </table:table-cell>
          <table:table-cell office:value-type="float" office:value="-301019.35999999987" table:style-name="ce20">
            <text:p>-301.019<text:s/></text:p>
          </table:table-cell>
          <table:table-cell office:value-type="percentage" office:value="-0.14446719509783776" table:style-name="ce21">
            <text:p>-14,45%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3">
            <text:p>2) Acquisti di servizi</text:p>
          </table:table-cell>
          <table:table-cell office:value-type="float" office:value="9376801.2699999996" table:style-name="ce14">
            <text:p><text:s/>9.376.801<text:s/></text:p>
          </table:table-cell>
          <table:table-cell office:value-type="float" office:value="9857224" table:style-name="ce14">
            <text:p><text:s/>9.857.224<text:s/></text:p>
          </table:table-cell>
          <table:table-cell office:value-type="float" office:value="-480422.73000000045" table:style-name="ce15">
            <text:p>-480.423<text:s/></text:p>
          </table:table-cell>
          <table:table-cell office:value-type="percentage" office:value="-4.8738136619397146E-2" table:style-name="ce16">
            <text:p>-4,87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25">
            <text:p>a) Acquisti di servizi sanitari - Medicina di base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 table:style-name="ce7"/>
        </table:table-row>
        <table:table-row table:style-name="ro6">
          <table:table-cell office:value-type="string" table:style-name="ce25">
            <text:p>b) Acquisti di servizi sanitari - Farmaceutica</text:p>
          </table:table-cell>
          <table:table-cell office:value-type="float" office:value="77726.240000000005" table:style-name="ce19">
            <text:p><text:s/>77.726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77726.240000000005" table:style-name="ce20">
            <text:p><text:s/>77.726<text:s/></text:p>
          </table:table-cell>
          <table:table-cell office:value-type="percentage" office:value="1" table:style-name="ce21">
            <text:p>100,00%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25">
            <text:p>c) Acquisti di servizi sanitari per assistenza specialistica ambulatoriale</text:p>
          </table:table-cell>
          <table:table-cell office:value-type="float" office:value="427688.97" table:style-name="ce19">
            <text:p><text:s/>427.689<text:s/></text:p>
          </table:table-cell>
          <table:table-cell office:value-type="float" office:value="506860" table:style-name="ce19">
            <text:p><text:s/>506.860<text:s/></text:p>
          </table:table-cell>
          <table:table-cell office:value-type="float" office:value="-79171.030000000028" table:style-name="ce20">
            <text:p>-79.171<text:s/></text:p>
          </table:table-cell>
          <table:table-cell office:value-type="percentage" office:value="-0.15619900958844657" table:style-name="ce21">
            <text:p>-15,62%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25">
            <text:p>d) Acquisti di servizi sanitari per assistenza riabilitativa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 table:style-name="ce7"/>
        </table:table-row>
        <table:table-row table:style-name="ro6">
          <table:table-cell office:value-type="string" table:style-name="ce25">
            <text:p>e) Acquisti di servizi sanitari per assistenza integrativa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 table:style-name="ce7"/>
        </table:table-row>
        <table:table-row table:style-name="ro6">
          <table:table-cell office:value-type="string" table:style-name="ce25">
            <text:p>f) Acquisti di servizi sanitari per assistenza protesica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 table:style-name="ce7"/>
        </table:table-row>
        <table:table-row table:style-name="ro6">
          <table:table-cell office:value-type="string" table:style-name="ce25">
            <text:p>g) Acquisti di servizi sanitari per assistenza ospedaliera</text:p>
          </table:table-cell>
          <table:table-cell office:value-type="float" office:value="20083.46" table:style-name="ce19">
            <text:p><text:s/>20.083<text:s/></text:p>
          </table:table-cell>
          <table:table-cell office:value-type="float" office:value="11811" table:style-name="ce19">
            <text:p><text:s/>11.811<text:s/></text:p>
          </table:table-cell>
          <table:table-cell office:value-type="float" office:value="8272.4599999999991" table:style-name="ce20">
            <text:p><text:s/>8.272<text:s/></text:p>
          </table:table-cell>
          <table:table-cell office:value-type="percentage" office:value="0.70040301413936157" table:style-name="ce21">
            <text:p>70,04%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34">
            <text:p>h) Acquisti per prestazioni <text:s/>di psichiatria residenziale e semiresidenzialedi servizi sanitari per assistenza specialistica ambulatoriale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 table:style-name="ce7"/>
        </table:table-row>
        <table:table-row table:style-name="ro6">
          <table:table-cell office:value-type="string" table:style-name="ce25">
            <text:p>i) Acquisti prestazioji termali in convenzione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 table:style-name="ce7"/>
        </table:table-row>
        <table:table-row table:style-name="ro6">
          <table:table-cell office:value-type="string" table:style-name="ce25">
            <text:p>k) Acquisti prestazioni di trasporto sanitario</text:p>
          </table:table-cell>
          <table:table-cell office:value-type="float" office:value="732327.18" table:style-name="ce19">
            <text:p><text:s/>732.327<text:s/></text:p>
          </table:table-cell>
          <table:table-cell office:value-type="float" office:value="812712" table:style-name="ce19">
            <text:p><text:s/>812.712<text:s/></text:p>
          </table:table-cell>
          <table:table-cell office:value-type="float" office:value="-80384.819999999949" table:style-name="ce20">
            <text:p>-80.385<text:s/></text:p>
          </table:table-cell>
          <table:table-cell office:value-type="percentage" office:value="-9.8909355343590286E-2" table:style-name="ce21">
            <text:p>-9,89%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25">
            <text:p>l) Acquisti prestazioni socio-sanitarie a rilevanza sanitarie</text:p>
          </table:table-cell>
          <table:table-cell office:value-type="float" office:value="69521.75" table:style-name="ce19">
            <text:p><text:s/>69.522<text:s/></text:p>
          </table:table-cell>
          <table:table-cell office:value-type="float" office:value="54227" table:style-name="ce19">
            <text:p><text:s/>54.227<text:s/></text:p>
          </table:table-cell>
          <table:table-cell office:value-type="float" office:value="15294.75" table:style-name="ce20">
            <text:p><text:s/>15.295<text:s/></text:p>
          </table:table-cell>
          <table:table-cell office:value-type="percentage" office:value="0.28205045457060135" table:style-name="ce21">
            <text:p>28,21%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25">
            <text:p>m) Compartecipazione al personale per scc. Libero-prof. (intramoenia)</text:p>
          </table:table-cell>
          <table:table-cell office:value-type="float" office:value="4677649.68" table:style-name="ce19">
            <text:p><text:s/>4.677.650<text:s/></text:p>
          </table:table-cell>
          <table:table-cell office:value-type="float" office:value="4655829" table:style-name="ce19">
            <text:p><text:s/>4.655.829<text:s/></text:p>
          </table:table-cell>
          <table:table-cell office:value-type="float" office:value="21820.679999999702" table:style-name="ce20">
            <text:p><text:s/>21.821<text:s/></text:p>
          </table:table-cell>
          <table:table-cell office:value-type="percentage" office:value="4.6867442940880565E-3" table:style-name="ce21">
            <text:p>0,47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n) Rimborsi Assegni e contributi sanitari</text:p>
          </table:table-cell>
          <table:table-cell office:value-type="float" office:value="110000" table:style-name="ce19">
            <text:p><text:s/>110.000<text:s/></text:p>
          </table:table-cell>
          <table:table-cell office:value-type="float" office:value="450351" table:style-name="ce19">
            <text:p><text:s/>450.351<text:s/></text:p>
          </table:table-cell>
          <table:table-cell office:value-type="float" office:value="-340351" table:style-name="ce20">
            <text:p>-340.351<text:s/></text:p>
          </table:table-cell>
          <table:table-cell office:value-type="percentage" office:value="-0.7557460736181334" table:style-name="ce21">
            <text:p>-75,57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o) Consulenze, collaborazioni, interinale, altre prestazioni di lavoro sanitarie e sociosanitarie<text:s/></text:p>
          </table:table-cell>
          <table:table-cell office:value-type="float" office:value="3172967.2199999997" table:style-name="ce19">
            <text:p><text:s/>3.172.967<text:s/></text:p>
          </table:table-cell>
          <table:table-cell office:value-type="float" office:value="3240621" table:style-name="ce19">
            <text:p><text:s/>3.240.621<text:s/></text:p>
          </table:table-cell>
          <table:table-cell office:value-type="float" office:value="-67653.780000000261" table:style-name="ce20">
            <text:p>-67.654<text:s/></text:p>
          </table:table-cell>
          <table:table-cell office:value-type="percentage" office:value="-2.0876794910605179E-2" table:style-name="ce21">
            <text:p>-2,09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p) Altri servizi sanitarie e sociosanitari a rilevanza sanitaria</text:p>
          </table:table-cell>
          <table:table-cell office:value-type="float" office:value="88836.77" table:style-name="ce19">
            <text:p><text:s/>88.837<text:s/></text:p>
          </table:table-cell>
          <table:table-cell office:value-type="float" office:value="124813" table:style-name="ce19">
            <text:p><text:s/>124.813<text:s/></text:p>
          </table:table-cell>
          <table:table-cell office:value-type="float" office:value="-35976.229999999996" table:style-name="ce20">
            <text:p>-35.976<text:s/></text:p>
          </table:table-cell>
          <table:table-cell office:value-type="percentage" office:value="-0.28824104860871863" table:style-name="ce21">
            <text:p>-28,82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q) Costi per differenzialee Tariffe TUC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3">
            <text:p>3) Acquisti di servizi non sanitari</text:p>
          </table:table-cell>
          <table:table-cell office:value-type="float" office:value="24696845.170000002" table:style-name="ce14">
            <text:p><text:s/>24.696.845<text:s/></text:p>
          </table:table-cell>
          <table:table-cell office:value-type="float" office:value="23387937" table:style-name="ce14">
            <text:p><text:s/>23.387.937<text:s/></text:p>
          </table:table-cell>
          <table:table-cell office:value-type="float" office:value="1308908.1700000018" table:style-name="ce15">
            <text:p><text:s/>1.308.908<text:s/></text:p>
          </table:table-cell>
          <table:table-cell office:value-type="percentage" office:value="5.5965097306359332E-2" table:style-name="ce16">
            <text:p>5,60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25">
            <text:p>a) Servizi non sanitari</text:p>
          </table:table-cell>
          <table:table-cell office:value-type="float" office:value="24294668.859999999" table:style-name="ce19">
            <text:p><text:s/>24.294.669<text:s/></text:p>
          </table:table-cell>
          <table:table-cell office:value-type="float" office:value="22583287" table:style-name="ce19">
            <text:p><text:s/>22.583.287<text:s/></text:p>
          </table:table-cell>
          <table:table-cell office:value-type="float" office:value="1711381.8599999994" table:style-name="ce20">
            <text:p><text:s/>1.711.382<text:s/></text:p>
          </table:table-cell>
          <table:table-cell office:value-type="percentage" office:value="7.5780902044950291E-2" table:style-name="ce21">
            <text:p>7,58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) Consulenze, collaborazioni, interinale, altre prestazioni di lavoro non sanitarie</text:p>
          </table:table-cell>
          <table:table-cell office:value-type="float" office:value="256542.02999999997" table:style-name="ce19">
            <text:p><text:s/>256.542<text:s/></text:p>
          </table:table-cell>
          <table:table-cell office:value-type="float" office:value="611625" table:style-name="ce19">
            <text:p><text:s/>611.625<text:s/></text:p>
          </table:table-cell>
          <table:table-cell office:value-type="float" office:value="-355082.97000000003" table:style-name="ce20">
            <text:p>-355.083<text:s/></text:p>
          </table:table-cell>
          <table:table-cell office:value-type="percentage" office:value="-0.58055666462293076" table:style-name="ce21">
            <text:p>-58,06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) Formazione</text:p>
          </table:table-cell>
          <table:table-cell office:value-type="float" office:value="145634.28" table:style-name="ce19">
            <text:p><text:s/>145.634<text:s/></text:p>
          </table:table-cell>
          <table:table-cell office:value-type="float" office:value="193025" table:style-name="ce19">
            <text:p><text:s/>193.025<text:s/></text:p>
          </table:table-cell>
          <table:table-cell office:value-type="float" office:value="-47390.720000000001" table:style-name="ce20">
            <text:p>-47.391<text:s/></text:p>
          </table:table-cell>
          <table:table-cell office:value-type="percentage" office:value="-0.24551596943401113" table:style-name="ce21">
            <text:p>-24,55%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4) Manutenzione e riparazione</text:p>
          </table:table-cell>
          <table:table-cell office:value-type="float" office:value="6328685.0999999987" table:style-name="ce14">
            <text:p><text:s/>6.328.685<text:s/></text:p>
          </table:table-cell>
          <table:table-cell office:value-type="float" office:value="6326210" table:style-name="ce14">
            <text:p><text:s/>6.326.210<text:s/></text:p>
          </table:table-cell>
          <table:table-cell office:value-type="float" office:value="2475.0999999986961" table:style-name="ce15">
            <text:p><text:s/>2.475<text:s/></text:p>
          </table:table-cell>
          <table:table-cell office:value-type="percentage" office:value="3.9124531117346658E-4" table:style-name="ce16">
            <text:p>0,04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5) Godimento di beni di terzi</text:p>
          </table:table-cell>
          <table:table-cell office:value-type="float" office:value="1233513.97" table:style-name="ce14">
            <text:p><text:s/>1.233.514<text:s/></text:p>
          </table:table-cell>
          <table:table-cell office:value-type="float" office:value="1801981" table:style-name="ce14">
            <text:p><text:s/>1.801.981<text:s/></text:p>
          </table:table-cell>
          <table:table-cell office:value-type="float" office:value="-568467.03" table:style-name="ce15">
            <text:p>-568.467<text:s/></text:p>
          </table:table-cell>
          <table:table-cell office:value-type="percentage" office:value="-0.31546782679728591" table:style-name="ce16">
            <text:p>-31,55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6) Costi del personale</text:p>
          </table:table-cell>
          <table:table-cell office:value-type="float" office:value="103806157.89999998" table:style-name="ce14">
            <text:p><text:s/>103.806.158<text:s/></text:p>
          </table:table-cell>
          <table:table-cell office:value-type="float" office:value="102846504" table:style-name="ce14">
            <text:p><text:s/>102.846.504<text:s/></text:p>
          </table:table-cell>
          <table:table-cell office:value-type="float" office:value="959653.89999997616" table:style-name="ce15">
            <text:p><text:s/>959.654<text:s/></text:p>
          </table:table-cell>
          <table:table-cell office:value-type="percentage" office:value="9.3309336017875361E-3" table:style-name="ce16">
            <text:p>0,93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25">
            <text:p>a) Personale dirigente medico</text:p>
          </table:table-cell>
          <table:table-cell office:value-type="float" office:value="40716621.07" table:style-name="ce19">
            <text:p><text:s/>40.716.621<text:s/></text:p>
          </table:table-cell>
          <table:table-cell office:value-type="float" office:value="40656357" table:style-name="ce19">
            <text:p><text:s/>40.656.357<text:s/></text:p>
          </table:table-cell>
          <table:table-cell office:value-type="float" office:value="60264.070000000298" table:style-name="ce20">
            <text:p><text:s/>60.264<text:s/></text:p>
          </table:table-cell>
          <table:table-cell office:value-type="percentage" office:value="1.4822791427180821E-3" table:style-name="ce21">
            <text:p>0,15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) Personale dirigente ruolo sanitario non medico</text:p>
          </table:table-cell>
          <table:table-cell office:value-type="float" office:value="3862595.5700000003" table:style-name="ce19">
            <text:p><text:s/>3.862.596<text:s/></text:p>
          </table:table-cell>
          <table:table-cell office:value-type="float" office:value="3702245" table:style-name="ce19">
            <text:p><text:s/>3.702.245<text:s/></text:p>
          </table:table-cell>
          <table:table-cell office:value-type="float" office:value="160350.5700000003" table:style-name="ce20">
            <text:p><text:s/>160.351<text:s/></text:p>
          </table:table-cell>
          <table:table-cell office:value-type="percentage" office:value="4.3311712217857082E-2" table:style-name="ce21">
            <text:p>4,33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) Personale comparto ruolo sanitario</text:p>
          </table:table-cell>
          <table:table-cell office:value-type="float" office:value="59210154.070456177" table:style-name="ce19">
            <text:p><text:s/>59.210.154<text:s/></text:p>
          </table:table-cell>
          <table:table-cell office:value-type="float" office:value="58487902" table:style-name="ce19">
            <text:p><text:s/>58.487.902<text:s/></text:p>
          </table:table-cell>
          <table:table-cell office:value-type="float" office:value="722252.070456177" table:style-name="ce20">
            <text:p><text:s/>722.252<text:s/></text:p>
          </table:table-cell>
          <table:table-cell office:value-type="percentage" office:value="1.2348743000837626E-2" table:style-name="ce21">
            <text:p>1,23%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d) Personale dirigente altri ruoli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string" table:style-name="ce36">
            <text:p>e) Personale comparto altri ruoli</text:p>
          </table:table-cell>
          <table:table-cell office:value-type="float" office:value="16787.189543815315" table:style-name="ce37">
            <text:p><text:s/>16.78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787.189543815315" table:style-name="ce38">
            <text:p><text:s/>16.787<text:s/></text:p>
          </table:table-cell>
          <table:table-cell office:value-type="percentage" office:value="1" table:style-name="ce39">
            <text:p>100,00%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3">
            <text:p>7) Oneri diversi di gestione</text:p>
          </table:table-cell>
          <table:table-cell office:value-type="float" office:value="1263213.3399999999" table:style-name="ce14">
            <text:p><text:s/>1.263.213<text:s/></text:p>
          </table:table-cell>
          <table:table-cell office:value-type="float" office:value="1104594" table:style-name="ce14">
            <text:p><text:s/>1.104.594<text:s/></text:p>
          </table:table-cell>
          <table:table-cell office:value-type="float" office:value="158619.33999999985" table:style-name="ce15">
            <text:p><text:s/>158.619<text:s/></text:p>
          </table:table-cell>
          <table:table-cell office:value-type="percentage" office:value="0.14359967553689396" table:style-name="ce16">
            <text:p>14,36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8) Ammortamenti</text:p>
          </table:table-cell>
          <table:table-cell office:value-type="float" office:value="8089255.5200000005" table:style-name="ce14">
            <text:p><text:s/>8.089.256<text:s/></text:p>
          </table:table-cell>
          <table:table-cell office:value-type="float" office:value="5717540" table:style-name="ce14">
            <text:p><text:s/>5.717.540<text:s/></text:p>
          </table:table-cell>
          <table:table-cell office:value-type="float" office:value="2371715.5200000005" table:style-name="ce15">
            <text:p><text:s/>2.371.716<text:s/></text:p>
          </table:table-cell>
          <table:table-cell office:value-type="percentage" office:value="0.41481397943870973" table:style-name="ce16">
            <text:p>41,48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25">
            <text:p>a) Ammortamento immobilizzazioni immateriali</text:p>
          </table:table-cell>
          <table:table-cell office:value-type="float" office:value="356989.36" table:style-name="ce19">
            <text:p><text:s/>356.989<text:s/></text:p>
          </table:table-cell>
          <table:table-cell office:value-type="float" office:value="329945" table:style-name="ce19">
            <text:p><text:s/>329.945<text:s/></text:p>
          </table:table-cell>
          <table:table-cell office:value-type="float" office:value="27044.359999999986" table:style-name="ce20">
            <text:p><text:s/>27.044<text:s/></text:p>
          </table:table-cell>
          <table:table-cell office:value-type="percentage" office:value="8.1966267105123544E-2" table:style-name="ce21">
            <text:p>8,20%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25">
            <text:p>b) Ammortamento fabbricati</text:p>
          </table:table-cell>
          <table:table-cell office:value-type="float" office:value="2109321.56" table:style-name="ce19">
            <text:p><text:s/>2.109.322<text:s/></text:p>
          </table:table-cell>
          <table:table-cell office:value-type="float" office:value="1858526" table:style-name="ce19">
            <text:p><text:s/>1.858.526<text:s/></text:p>
          </table:table-cell>
          <table:table-cell office:value-type="float" office:value="250795.56000000006" table:style-name="ce20">
            <text:p><text:s/>250.796<text:s/></text:p>
          </table:table-cell>
          <table:table-cell office:value-type="percentage" office:value="0.13494326148786728" table:style-name="ce21">
            <text:p>13,49%</text:p>
          </table:table-cell>
          <table:table-cell table:style-name="ce52"/>
          <table:table-cell table:number-columns-repeated="16378"/>
        </table:table-row>
        <table:table-row table:style-name="ro6">
          <table:table-cell office:value-type="string" table:style-name="ce25">
            <text:p>c) Ammortamento altre immobilizzazioni materiali</text:p>
          </table:table-cell>
          <table:table-cell office:value-type="float" office:value="5622945" table:style-name="ce19">
            <text:p><text:s/>5.622.945<text:s/></text:p>
          </table:table-cell>
          <table:table-cell office:value-type="float" office:value="3529069" table:style-name="ce19">
            <text:p><text:s/>3.529.069<text:s/></text:p>
          </table:table-cell>
          <table:table-cell office:value-type="float" office:value="2093876" table:formula="msoxl:=+B70-C70" table:style-name="ce20">
            <text:p><text:s/>2.093.876<text:s/></text:p>
          </table:table-cell>
          <table:table-cell office:value-type="percentage" office:value="0.59332248816897604" table:formula="msoxl:=+D70/C70" table:style-name="ce21">
            <text:p>59,33%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3">
            <text:p>9) Svalutazione delle immobilizzazioni e dei crediti</text:p>
          </table:table-cell>
          <table:table-cell office:value-type="float" office:value="113714.14" table:style-name="ce14">
            <text:p><text:s/>113.714<text:s/></text:p>
          </table:table-cell>
          <table:table-cell office:value-type="float" office:value="189820" table:style-name="ce14">
            <text:p><text:s/>189.820<text:s/></text:p>
          </table:table-cell>
          <table:table-cell office:value-type="float" office:value="-76105.86" table:style-name="ce15">
            <text:p>-76.106<text:s/></text:p>
          </table:table-cell>
          <table:table-cell office:value-type="percentage" office:value="-0.40093699294068064" table:style-name="ce16">
            <text:p>-40,09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3">
            <text:p>10) Variazione delle rimanenze</text:p>
          </table:table-cell>
          <table:table-cell office:value-type="float" office:value="164131.30999999997" table:style-name="ce14">
            <text:p><text:s/>164.131<text:s/></text:p>
          </table:table-cell>
          <table:table-cell office:value-type="float" office:value="227663" table:style-name="ce14">
            <text:p><text:s/>227.663<text:s/></text:p>
          </table:table-cell>
          <table:table-cell office:value-type="float" office:value="-63531.690000000031" table:style-name="ce15">
            <text:p>-63.532<text:s/></text:p>
          </table:table-cell>
          <table:table-cell office:value-type="percentage" office:value="-0.27906023376657618" table:style-name="ce16">
            <text:p>-27,91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25">
            <text:p>a) Variazione rimanenze sanitarie</text:p>
          </table:table-cell>
          <table:table-cell office:value-type="float" office:value="159839.38999999996" table:style-name="ce19">
            <text:p><text:s/>159.839<text:s/></text:p>
          </table:table-cell>
          <table:table-cell office:value-type="float" office:value="83095" table:style-name="ce19">
            <text:p><text:s/>83.095<text:s/></text:p>
          </table:table-cell>
          <table:table-cell office:value-type="float" office:value="76744.389999999956" table:style-name="ce20">
            <text:p><text:s/>76.744<text:s/></text:p>
          </table:table-cell>
          <table:table-cell office:value-type="percentage" office:value="0.92357410193152367" table:style-name="ce21">
            <text:p>92,36%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25">
            <text:p>b) Variazione rimanenze non sanitarie</text:p>
          </table:table-cell>
          <table:table-cell office:value-type="float" office:value="4291.92" table:style-name="ce19">
            <text:p><text:s/>4.292<text:s/></text:p>
          </table:table-cell>
          <table:table-cell office:value-type="float" office:value="144568" table:style-name="ce19">
            <text:p><text:s/>144.568<text:s/></text:p>
          </table:table-cell>
          <table:table-cell office:value-type="float" office:value="-140276.07999999999" table:style-name="ce20">
            <text:p>-140.276<text:s/></text:p>
          </table:table-cell>
          <table:table-cell office:value-type="percentage" office:value="-0.97031210226329467" table:style-name="ce21">
            <text:p>-97,03%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3">
            <text:p>11) Accantonamenti</text:p>
          </table:table-cell>
          <table:table-cell office:value-type="float" office:value="3522671.75" table:style-name="ce14">
            <text:p><text:s/>3.522.672<text:s/></text:p>
          </table:table-cell>
          <table:table-cell office:value-type="float" office:value="812346" table:style-name="ce14">
            <text:p><text:s/>812.346<text:s/></text:p>
          </table:table-cell>
          <table:table-cell office:value-type="float" office:value="2710325.75" table:style-name="ce15">
            <text:p><text:s/>2.710.326<text:s/></text:p>
          </table:table-cell>
          <table:table-cell office:value-type="percentage" office:value="3.336417917980762" table:style-name="ce16">
            <text:p>333,64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25">
            <text:p>a) Accantonamenti per rischi</text:p>
          </table:table-cell>
          <table:table-cell office:value-type="float" office:value="2969850.4" table:style-name="ce19">
            <text:p><text:s/>2.969.850<text:s/></text:p>
          </table:table-cell>
          <table:table-cell office:value-type="float" office:value="382225" table:style-name="ce19">
            <text:p><text:s/>382.225<text:s/></text:p>
          </table:table-cell>
          <table:table-cell office:value-type="float" office:value="2587625.4" table:style-name="ce20">
            <text:p><text:s/>2.587.625<text:s/></text:p>
          </table:table-cell>
          <table:table-cell office:value-type="percentage" office:value="6.7699009745568706" table:style-name="ce21">
            <text:p>676,99%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25">
            <text:p>b) Accantonamenti per premio operosità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 table:style-name="ce7"/>
        </table:table-row>
        <table:table-row table:style-name="ro6">
          <table:table-cell office:value-type="string" table:style-name="ce25">
            <text:p>c) Accantonamenti per quote inutilizzate di contributi vincolati</text:p>
          </table:table-cell>
          <table:table-cell office:value-type="float" office:value="92266.67" table:style-name="ce19">
            <text:p><text:s/>92.267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92266.67" table:style-name="ce20">
            <text:p><text:s/>92.267<text:s/></text:p>
          </table:table-cell>
          <table:table-cell office:value-type="percentage" office:value="1" table:style-name="ce21">
            <text:p>100,00%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25">
            <text:p>d) Altri accantonamenti</text:p>
          </table:table-cell>
          <table:table-cell office:value-type="float" office:value="460554.68" table:style-name="ce19">
            <text:p><text:s/>460.555<text:s/></text:p>
          </table:table-cell>
          <table:table-cell office:value-type="float" office:value="430121" table:style-name="ce19">
            <text:p><text:s/>430.121<text:s/></text:p>
          </table:table-cell>
          <table:table-cell office:value-type="float" office:value="30433.679999999993" table:style-name="ce20">
            <text:p><text:s/>30.434<text:s/></text:p>
          </table:table-cell>
          <table:table-cell office:value-type="percentage" office:value="7.075608956549434E-2" table:style-name="ce21">
            <text:p>7,08%</text:p>
          </table:table-cell>
          <table:table-cell table:number-columns-repeated="16379" table:style-name="ce7"/>
        </table:table-row>
        <table:table-row table:style-name="ro2">
          <table:table-cell table:style-name="ce9"/>
          <table:table-cell table:style-name="ce19"/>
          <table:table-cell table:style-name="ce2"/>
          <table:table-cell table:style-name="ce40"/>
          <table:table-cell table:style-name="ce4"/>
          <table:table-cell table:number-columns-repeated="16379" table:style-name="ce7"/>
        </table:table-row>
        <table:table-row table:style-name="ro4">
          <table:table-cell office:value-type="string" table:style-name="ce26">
            <text:p>Totale B)</text:p>
          </table:table-cell>
          <table:table-cell office:value-type="float" office:value="217827481.71999997" table:style-name="ce27">
            <text:p><text:s/>217.827.482<text:s/></text:p>
          </table:table-cell>
          <table:table-cell office:value-type="float" office:value="212510621" table:style-name="ce27">
            <text:p><text:s/>212.510.621<text:s/></text:p>
          </table:table-cell>
          <table:table-cell office:value-type="float" office:value="5316860.719999969" table:style-name="ce27">
            <text:p><text:s/>5.316.861<text:s/></text:p>
          </table:table-cell>
          <table:table-cell office:value-type="percentage" office:value="2.5019270542717811E-2" table:style-name="ce28">
            <text:p>2,50%</text:p>
          </table:table-cell>
          <table:table-cell table:number-columns-repeated="16379" table:style-name="ce29"/>
        </table:table-row>
        <table:table-row table:style-name="ro2">
          <table:table-cell table:style-name="ce41"/>
          <table:table-cell table:style-name="ce19"/>
          <table:table-cell table:style-name="ce2"/>
          <table:table-cell table:style-name="ce40"/>
          <table:table-cell table:style-name="ce4"/>
          <table:table-cell table:number-columns-repeated="16379"/>
        </table:table-row>
        <table:table-row table:style-name="ro4">
          <table:table-cell office:value-type="string" table:style-name="ce42">
            <text:p>Differenza tra valore e costi della produzione<text:s/></text:p>
          </table:table-cell>
          <table:table-cell office:value-type="float" office:value="7154367.1700000465" table:style-name="ce27">
            <text:p><text:s/>7.154.367<text:s/></text:p>
          </table:table-cell>
          <table:table-cell office:value-type="float" office:value="4176687" table:style-name="ce27">
            <text:p><text:s/>4.176.687<text:s/></text:p>
          </table:table-cell>
          <table:table-cell office:value-type="float" office:value="2977680.1700000465" table:style-name="ce27">
            <text:p><text:s/>2.977.680<text:s/></text:p>
          </table:table-cell>
          <table:table-cell office:value-type="percentage" office:value="0.71292873274919721" table:style-name="ce28">
            <text:p>71,29%</text:p>
          </table:table-cell>
          <table:table-cell table:number-columns-repeated="16379" table:style-name="ce29"/>
        </table:table-row>
        <table:table-row table:style-name="ro2">
          <table:table-cell table:style-name="ce41"/>
          <table:table-cell table:style-name="ce19"/>
          <table:table-cell table:style-name="ce2"/>
          <table:table-cell table:style-name="ce40"/>
          <table:table-cell table:style-name="ce4"/>
          <table:table-cell table:number-columns-repeated="16379"/>
        </table:table-row>
        <table:table-row table:style-name="ro5">
          <table:table-cell office:value-type="string" table:style-name="ce9">
            <text:p>C) Proventi e oneri finanziari</text:p>
          </table:table-cell>
          <table:table-cell table:style-name="ce43"/>
          <table:table-cell table:style-name="ce11"/>
          <table:table-cell table:style-name="ce40"/>
          <table:table-cell table:style-name="ce4"/>
          <table:table-cell table:number-columns-repeated="16379"/>
        </table:table-row>
        <table:table-row table:style-name="ro6">
          <table:table-cell office:value-type="string" table:style-name="ce13">
            <text:p>1) Interessi attivi e altri proventi finanziari</text:p>
          </table:table-cell>
          <table:table-cell office:value-type="float" office:value="16233.9" table:style-name="ce19">
            <text:p><text:s/>16.234<text:s/></text:p>
          </table:table-cell>
          <table:table-cell office:value-type="float" office:value="123462" table:style-name="ce19">
            <text:p><text:s/>123.462<text:s/></text:p>
          </table:table-cell>
          <table:table-cell office:value-type="float" office:value="-107228.1" table:style-name="ce20">
            <text:p>-107.228<text:s/></text:p>
          </table:table-cell>
          <table:table-cell office:value-type="percentage" office:value="-0.86851095883753715" table:style-name="ce21">
            <text:p>-86,85%</text:p>
          </table:table-cell>
          <table:table-cell table:number-columns-repeated="16379"/>
        </table:table-row>
        <table:table-row table:style-name="ro6">
          <table:table-cell office:value-type="string" table:style-name="ce44">
            <text:p>2) <text:s/>Interessi passivi e altri oneri finanziari</text:p>
          </table:table-cell>
          <table:table-cell office:value-type="float" office:value="18145.03" table:style-name="ce19">
            <text:p><text:s/>18.145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8145.03" table:style-name="ce20">
            <text:p><text:s/>18.145<text:s/></text:p>
          </table:table-cell>
          <table:table-cell office:value-type="percentage" office:value="1" table:style-name="ce21">
            <text:p>100,00%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Totale C)</text:p>
          </table:table-cell>
          <table:table-cell office:value-type="float" office:value="-1911.1299999999992" table:style-name="ce27">
            <text:p>-1.911<text:s/></text:p>
          </table:table-cell>
          <table:table-cell office:value-type="float" office:value="123462" table:style-name="ce27">
            <text:p><text:s/>123.462<text:s/></text:p>
          </table:table-cell>
          <table:table-cell office:value-type="float" office:value="-125373.13" table:style-name="ce27">
            <text:p>-125.373<text:s/></text:p>
          </table:table-cell>
          <table:table-cell office:value-type="percentage" office:value="-1.01547949976511" table:style-name="ce28">
            <text:p>-101,55%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9">
            <text:p>D) Rettifiche di valore di attività finanziarie</text:p>
          </table:table-cell>
          <table:table-cell table:style-name="ce43"/>
          <table:table-cell table:style-name="ce45"/>
          <table:table-cell table:style-name="ce4"/>
          <table:table-cell table:style-name="ce40"/>
          <table:table-cell table:number-columns-repeated="16379"/>
        </table:table-row>
        <table:table-row table:style-name="ro6">
          <table:table-cell office:value-type="string" table:style-name="ce13">
            <text:p>1) <text:s/>Rivalutazioni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3">
            <text:p>2) <text:s/>Svalutazioni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26">
            <text:p>Totale D)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style-name="ce28"/>
          <table:table-cell table:number-columns-repeated="16379" table:style-name="ce29"/>
        </table:table-row>
        <table:table-row table:style-name="ro5">
          <table:table-cell office:value-type="string" table:style-name="ce9">
            <text:p>E) Proventi e oneri straordinari</text:p>
          </table:table-cell>
          <table:table-cell table:style-name="ce43"/>
          <table:table-cell table:style-name="ce45"/>
          <table:table-cell table:style-name="ce4"/>
          <table:table-cell table:style-name="ce40"/>
          <table:table-cell table:number-columns-repeated="16379"/>
        </table:table-row>
        <table:table-row table:style-name="ro6">
          <table:table-cell office:value-type="string" table:style-name="ce13">
            <text:p>1) Proventi straordinari</text:p>
          </table:table-cell>
          <table:table-cell office:value-type="float" office:value="1355412.25" table:style-name="ce19">
            <text:p><text:s/>1.355.412<text:s/></text:p>
          </table:table-cell>
          <table:table-cell office:value-type="float" office:value="6527566" table:style-name="ce19">
            <text:p><text:s/>6.527.566<text:s/></text:p>
          </table:table-cell>
          <table:table-cell office:value-type="float" office:value="-5172153.75" table:style-name="ce20">
            <text:p>-5.172.154<text:s/></text:p>
          </table:table-cell>
          <table:table-cell office:value-type="percentage" office:value="-0.79235564221028176" table:style-name="ce21">
            <text:p>-79,24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a) Plusvalenze</text:p>
          </table:table-cell>
          <table:table-cell office:value-type="float" office:value="34.700000000000003" table:style-name="ce19">
            <text:p><text:s/>35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34.700000000000003" table:style-name="ce20">
            <text:p><text:s/>35<text:s/></text:p>
          </table:table-cell>
          <table:table-cell office:value-type="percentage" office:value="1" table:style-name="ce21">
            <text:p>100,00%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25">
            <text:p>b) Altri proventi starordinai</text:p>
          </table:table-cell>
          <table:table-cell office:value-type="float" office:value="1355377.55" table:style-name="ce19">
            <text:p><text:s/>1.355.378<text:s/></text:p>
          </table:table-cell>
          <table:table-cell office:value-type="float" office:value="6527566" table:style-name="ce19">
            <text:p><text:s/>6.527.566<text:s/></text:p>
          </table:table-cell>
          <table:table-cell office:value-type="float" office:value="-5172188.45" table:style-name="ce20">
            <text:p>-5.172.188<text:s/></text:p>
          </table:table-cell>
          <table:table-cell office:value-type="percentage" office:value="-0.79236095812742458" table:style-name="ce21">
            <text:p>-79,24%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2) Oneri straordinari</text:p>
          </table:table-cell>
          <table:table-cell office:value-type="float" office:value="971319.13" table:style-name="ce19">
            <text:p><text:s/>971.319<text:s/></text:p>
          </table:table-cell>
          <table:table-cell office:value-type="float" office:value="3433670" table:style-name="ce19">
            <text:p><text:s/>3.433.670<text:s/></text:p>
          </table:table-cell>
          <table:table-cell office:value-type="float" office:value="-2462350.87" table:style-name="ce20">
            <text:p>-2.462.351<text:s/></text:p>
          </table:table-cell>
          <table:table-cell office:value-type="percentage" office:value="-0.7171192543255468" table:style-name="ce21">
            <text:p>-71,71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a) Minusvalenze</text:p>
          </table:table-cell>
          <table:table-cell office:value-type="float" office:value="297.69" table:style-name="ce19">
            <text:p><text:s/>298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-101.31" table:style-name="ce20">
            <text:p>-101<text:s/></text:p>
          </table:table-cell>
          <table:table-cell office:value-type="percentage" office:value="-0.25390977443609025" table:style-name="ce21">
            <text:p>-25,39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) Altri oneri straordinari</text:p>
          </table:table-cell>
          <table:table-cell office:value-type="float" office:value="971021.44000000006" table:style-name="ce19">
            <text:p><text:s/>971.021<text:s/></text:p>
          </table:table-cell>
          <table:table-cell office:value-type="float" office:value="3433271" table:style-name="ce19">
            <text:p><text:s/>3.433.271<text:s/></text:p>
          </table:table-cell>
          <table:table-cell office:value-type="float" office:value="-2462249.56" table:style-name="ce20">
            <text:p>-2.462.250<text:s/></text:p>
          </table:table-cell>
          <table:table-cell office:value-type="percentage" office:value="-0.71717308654050327" table:style-name="ce21">
            <text:p>-71,72%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Totale E)</text:p>
          </table:table-cell>
          <table:table-cell office:value-type="float" office:value="384093.12" table:style-name="ce27">
            <text:p><text:s/>384.093<text:s/></text:p>
          </table:table-cell>
          <table:table-cell office:value-type="float" office:value="3093896" table:style-name="ce27">
            <text:p><text:s/>3.093.896<text:s/></text:p>
          </table:table-cell>
          <table:table-cell office:value-type="float" office:value="-2709802.88" table:style-name="ce27">
            <text:p>-2.709.803<text:s/></text:p>
          </table:table-cell>
          <table:table-cell office:value-type="percentage" office:value="-0.87585454714702748" table:style-name="ce28">
            <text:p>-87,59%</text:p>
          </table:table-cell>
          <table:table-cell table:number-columns-repeated="16379" table:style-name="ce29"/>
        </table:table-row>
        <table:table-row table:style-name="ro2">
          <table:table-cell table:style-name="ce9"/>
          <table:table-cell table:style-name="ce19"/>
          <table:table-cell table:number-columns-repeated="2" table:style-name="ce4"/>
          <table:table-cell table:style-name="ce40"/>
          <table:table-cell table:number-columns-repeated="16379"/>
        </table:table-row>
        <table:table-row table:style-name="ro5">
          <table:table-cell office:value-type="string" table:style-name="ce26">
            <text:p>Risultato prima delle imposte<text:s/></text:p>
          </table:table-cell>
          <table:table-cell office:value-type="float" office:value="7536549.1600000467" table:style-name="ce27">
            <text:p><text:s/>7.536.549<text:s/></text:p>
          </table:table-cell>
          <table:table-cell office:value-type="float" office:value="7394045" table:style-name="ce27">
            <text:p><text:s/>7.394.045<text:s/></text:p>
          </table:table-cell>
          <table:table-cell office:value-type="float" office:value="142504.16000004672" table:style-name="ce27">
            <text:p><text:s/>142.504<text:s/></text:p>
          </table:table-cell>
          <table:table-cell office:value-type="percentage" office:value="1.9272828336863883E-2" table:style-name="ce28">
            <text:p>1,93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Y) Imposte sul reddito dell'esercizio</text:p>
          </table:table-cell>
          <table:table-cell table:style-name="ce43"/>
          <table:table-cell table:style-name="ce45"/>
          <table:table-cell table:style-name="ce4"/>
          <table:table-cell table:style-name="ce40"/>
          <table:table-cell table:number-columns-repeated="16379"/>
        </table:table-row>
        <table:table-row table:style-name="ro6">
          <table:table-cell office:value-type="string" table:style-name="ce13">
            <text:p>1) IRAP</text:p>
          </table:table-cell>
          <table:table-cell office:value-type="float" office:value="7433090.4600000009" table:style-name="ce19">
            <text:p><text:s/>7.433.090<text:s/></text:p>
          </table:table-cell>
          <table:table-cell office:value-type="float" office:value="7367760" table:style-name="ce19">
            <text:p><text:s/>7.367.760<text:s/></text:p>
          </table:table-cell>
          <table:table-cell office:value-type="float" office:value="65330.460000000894" table:style-name="ce20">
            <text:p><text:s/>65.330<text:s/></text:p>
          </table:table-cell>
          <table:table-cell office:value-type="percentage" office:value="8.8670722173361909E-3" table:style-name="ce21">
            <text:p>0,89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a) IRAP relativa a personale dipendente</text:p>
          </table:table-cell>
          <table:table-cell office:value-type="float" office:value="7038757.7200000007" table:style-name="ce19">
            <text:p><text:s/>7.038.758<text:s/></text:p>
          </table:table-cell>
          <table:table-cell office:value-type="float" office:value="6973629" table:style-name="ce19">
            <text:p><text:s/>6.973.629<text:s/></text:p>
          </table:table-cell>
          <table:table-cell office:value-type="float" office:value="65128.720000000671" table:style-name="ce20">
            <text:p><text:s/>65.129<text:s/></text:p>
          </table:table-cell>
          <table:table-cell office:value-type="percentage" office:value="9.3392866182013222E-3" table:style-name="ce21">
            <text:p>0,93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b) IRAP relativa a collaboratori e personale assimilato a lavoro dipendente</text:p>
          </table:table-cell>
          <table:table-cell office:value-type="float" office:value="51677.45" table:style-name="ce19">
            <text:p><text:s/>51.677<text:s/></text:p>
          </table:table-cell>
          <table:table-cell office:value-type="float" office:value="55185" table:style-name="ce19">
            <text:p><text:s/>55.185<text:s/></text:p>
          </table:table-cell>
          <table:table-cell office:value-type="float" office:value="-3507.5500000000029" table:style-name="ce20">
            <text:p>-3.508<text:s/></text:p>
          </table:table-cell>
          <table:table-cell office:value-type="percentage" office:value="-6.3559844160550924E-2" table:style-name="ce21">
            <text:p>-6,36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c) IRAP relativa ad attività di libera professione (intramoenia)</text:p>
          </table:table-cell>
          <table:table-cell office:value-type="float" office:value="342655.29" table:style-name="ce19">
            <text:p><text:s/>342.655<text:s/></text:p>
          </table:table-cell>
          <table:table-cell office:value-type="float" office:value="338946" table:style-name="ce19">
            <text:p><text:s/>338.946<text:s/></text:p>
          </table:table-cell>
          <table:table-cell office:value-type="float" office:value="3709.289999999979" table:style-name="ce20">
            <text:p><text:s/>3.709<text:s/></text:p>
          </table:table-cell>
          <table:table-cell office:value-type="percentage" office:value="1.0943601635658716E-2" table:style-name="ce21">
            <text:p>1,09%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d) IRAP relativa ad attività commerciali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6">
          <table:table-cell office:value-type="string" table:style-name="ce13">
            <text:p>2) IRES</text:p>
          </table:table-cell>
          <table:table-cell office:value-type="float" office:value="23640" table:style-name="ce19">
            <text:p><text:s/>23.640<text:s/></text:p>
          </table:table-cell>
          <table:table-cell office:value-type="float" office:value="23150" table:style-name="ce19">
            <text:p><text:s/>23.150<text:s/></text:p>
          </table:table-cell>
          <table:table-cell office:value-type="float" office:value="490" table:style-name="ce20">
            <text:p><text:s/>490<text:s/></text:p>
          </table:table-cell>
          <table:table-cell office:value-type="percentage" office:value="2.1166306695464362E-2" table:style-name="ce21">
            <text:p>2,12%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3) Accantonamento a F.do Imposte<text:s/><text:span text:style-name="T1">(accertamenti, condoni, ecc.)</text:span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table:style-name="ce21"/>
          <table:table-cell table:number-columns-repeated="16379"/>
        </table:table-row>
        <table:table-row table:style-name="ro4">
          <table:table-cell office:value-type="string" table:style-name="ce26">
            <text:p>Totale Y)</text:p>
          </table:table-cell>
          <table:table-cell office:value-type="float" office:value="7456730.4600000009" table:style-name="ce27">
            <text:p><text:s/>7.456.730<text:s/></text:p>
          </table:table-cell>
          <table:table-cell office:value-type="float" office:value="7390910" table:style-name="ce27">
            <text:p><text:s/>7.390.910<text:s/></text:p>
          </table:table-cell>
          <table:table-cell office:value-type="float" office:value="65820.460000000894" table:style-name="ce27">
            <text:p><text:s/>65.820<text:s/></text:p>
          </table:table-cell>
          <table:table-cell office:value-type="percentage" office:value="8.9055961985737737E-3" table:style-name="ce28">
            <text:p>0,89%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46">
            <text:p>Utile (perdita) dell'esercizio<text:s/></text:p>
          </table:table-cell>
          <table:table-cell office:value-type="float" office:value="79818.700000045821" table:style-name="ce47">
            <text:p><text:s/>79.819<text:s/></text:p>
          </table:table-cell>
          <table:table-cell office:value-type="float" office:value="3135" table:style-name="ce47">
            <text:p><text:s/>3.135<text:s/></text:p>
          </table:table-cell>
          <table:table-cell office:value-type="float" office:value="76683.700000045821" table:style-name="ce47">
            <text:p><text:s/>76.684<text:s/></text:p>
          </table:table-cell>
          <table:table-cell office:value-type="percentage" office:value="24.460510366840772" table:style-name="ce48">
            <text:p>2446%</text:p>
          </table:table-cell>
          <table:table-cell table:number-columns-repeated="16379"/>
        </table:table-row>
        <table:table-row table:number-rows-repeated="10484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7">
      <style:text-properties style:font-name="Arial Unicode MS" style:font-name-asian="Arial Unicode MS" style:font-name-complex="Arial Unicode MS"/>
    </style:style>
    <style:style style:name="Migliaia" style:family="table-cell" style:data-style-name="N38">
      <style:text-properties style:font-name="Arial Unicode MS" style:font-name-asian="Arial Unicode MS" style:font-name-complex="Arial Unicode M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Cartel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Percentuale" style:family="table-cell" style:data-style-name="N13">
      <style:text-properties style:font-name="Arial Unicode MS" style:font-name-asian="Arial Unicode MS" style:font-name-complex="Arial Unicode MS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CCFF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0138888888889in" fo:margin-bottom="0.170138888888889in" fo:margin-left="0.220138888888889in" fo:margin-right="0.179861111111111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mina Pagnini</meta:initial-creator>
    <dc:creator>Romina Pagnini</dc:creator>
    <meta:creation-date>2014-06-26T08:19:48Z</meta:creation-date>
    <dc:date>2014-06-26T09:39:41Z</dc:date>
  </office:meta>
</office:document-meta>
</file>