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Percentuale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2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Migliaia_32__91_0_93_" style:data-style-name="N37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Percentuale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1.059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059cm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1.412cm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1.412cm"/>
      <style:text-properties fo:font-style="italic" style:font-style-asian="italic" style:font-style-complex="italic"/>
    </style:style>
    <style:style style:name="ce5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</style:style>
    <style:style style:name="ce59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C0C0C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/>
      <style:text-properties fo:font-weight="bold" style:font-weight-asian="bold" style:font-weight-complex="bold"/>
    </style:style>
    <style:style style:name="ce64" style:family="table-cell" style:parent-style-name="Default" style:data-style-name="N4">
      <style:table-cell-properties style:vertical-align="middle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C0C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  <style:text-properties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1.412cm"/>
      <style:text-properties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2.56645833333333cm" style:use-optimal-column-width="true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MA_Stato_Patrimoniale" table:style-name="ta1" table:print-ranges="SCHEMA_Stato_Patrimoniale.A1:SCHEMA_Stato_Patrimoniale.G164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5" table:number-rows-spanned="1" table:style-name="ce88">
            <text:p>STATO PATRIMONIALE - ATTIVO</text:p>
          </table:table-cell>
          <table:covered-table-cell table:number-columns-repeated="4"/>
          <table:table-cell office:value-type="string" table:number-columns-spanned="2" table:number-rows-spanned="1" table:style-name="ce88">
            <text:p>Importi: Euro</text:p>
          </table: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89">
            <text:p>SCHEMA DI BILANCIO Decreto Interministeriale<text:s/></text:p>
          </table:table-cell>
          <table:table-cell table:style-name="ce7"/>
          <table:table-cell table:style-name="ce8"/>
          <table:table-cell office:value-type="string" table:number-columns-spanned="1" table:number-rows-spanned="2" table:style-name="ce90">
            <text:p>ANNO 2012</text:p>
          </table:table-cell>
          <table:table-cell office:value-type="string" table:number-columns-spanned="1" table:number-rows-spanned="2" table:style-name="ce90">
            <text:p>ANNO 2011</text:p>
          </table:table-cell>
          <table:table-cell office:value-type="string" table:number-columns-spanned="2" table:number-rows-spanned="1" table:style-name="ce91">
            <text:p>VARIAZIONE 2012/2011</text:p>
          </table:table-cell>
          <table:covered-table-cell/>
          <table:table-cell table:number-columns-repeated="16377" table:style-name="ce10"/>
        </table:table-row>
        <table:table-row table:style-name="ro3">
          <table:covered-table-cell/>
          <table:table-cell table:style-name="ce11"/>
          <table:table-cell table:style-name="ce12"/>
          <table:covered-table-cell/>
          <table:covered-table-cell/>
          <table:table-cell office:value-type="string" table:style-name="ce13">
            <text:p>Importo</text:p>
          </table:table-cell>
          <table:table-cell office:value-type="string" table:style-name="ce9">
            <text:p>%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4">
            <text:p>A) IMMOBILIZZAZIONI</text:p>
          </table:table-cell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20">
            <text:p>I Immobilizzazioni immateriali</text:p>
          </table:table-cell>
          <table:table-cell table:style-name="ce21"/>
          <table:table-cell table:style-name="ce22"/>
          <table:table-cell office:value-type="float" office:value="5134926.59" table:style-name="ce17">
            <text:p>5.134.926,59</text:p>
          </table:table-cell>
          <table:table-cell office:value-type="float" office:value="5075412.21" table:style-name="ce17">
            <text:p>5.075.412,21</text:p>
          </table:table-cell>
          <table:table-cell office:value-type="float" office:value="59514.379999999888" table:style-name="ce18">
            <text:p>59.514,38</text:p>
          </table:table-cell>
          <table:table-cell office:value-type="percentage" office:value="1.1726018998563249E-2" table:style-name="ce19">
            <text:p>1%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) Costi di impianto e di ampliamento</text:p>
          </table:table-cell>
          <table:table-cell table:style-name="ce4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Costi di ricerca e sviluppo</text:p>
          </table:table-cell>
          <table:table-cell table:style-name="ce4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) Diritti di brevetto e diritti di utilizzazione delle opere dell'ingegno</text:p>
          </table:table-cell>
          <table:table-cell table:style-name="ce4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) Immobilizzazioni immateriali in corso e acconti</text:p>
          </table:table-cell>
          <table:table-cell table:style-name="ce4"/>
          <table:table-cell table:style-name="ce24"/>
          <table:table-cell office:value-type="float" office:value="5731.8" table:style-name="ce25">
            <text:p>5.731,80</text:p>
          </table:table-cell>
          <table:table-cell office:value-type="float" office:value="9680.2000000000007" table:style-name="ce25">
            <text:p>9.680,20</text:p>
          </table:table-cell>
          <table:table-cell office:value-type="float" office:value="-3948.4000000000005" table:style-name="ce18">
            <text:p>-3.948,40</text:p>
          </table:table-cell>
          <table:table-cell office:value-type="percentage" office:value="-0.4078841346253177" table:style-name="ce19">
            <text:p>-41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5) Altre immobilizzazioni immateriali.<text:s/></text:p>
          </table:table-cell>
          <table:table-cell table:style-name="ce4"/>
          <table:table-cell table:style-name="ce24"/>
          <table:table-cell office:value-type="float" office:value="5129194.79" table:style-name="ce25">
            <text:p>5.129.194,79</text:p>
          </table:table-cell>
          <table:table-cell office:value-type="float" office:value="5065732.01" table:style-name="ce25">
            <text:p>5.065.732,01</text:p>
          </table:table-cell>
          <table:table-cell office:value-type="float" office:value="63462.780000000261" table:style-name="ce18">
            <text:p>63.462,78</text:p>
          </table:table-cell>
          <table:table-cell office:value-type="percentage" office:value="1.2527859719922346E-2" table:style-name="ce19">
            <text:p>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I Immobilizzazioni materiali</text:p>
          </table:table-cell>
          <table:table-cell table:style-name="ce21"/>
          <table:table-cell table:style-name="ce24"/>
          <table:table-cell office:value-type="float" office:value="83180892.080000013" table:style-name="ce17">
            <text:p>83.180.892,08</text:p>
          </table:table-cell>
          <table:table-cell office:value-type="float" office:value="86013250.840000004" table:style-name="ce17">
            <text:p>86.013.250,84</text:p>
          </table:table-cell>
          <table:table-cell office:value-type="float" office:value="-2832358.7599999905" table:style-name="ce18">
            <text:p>-2.832.358,76</text:p>
          </table:table-cell>
          <table:table-cell office:value-type="percentage" office:value="-3.2929330450126609E-2" table:style-name="ce19">
            <text:p>-3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) Terreni<text:s/></text:p>
          </table:table-cell>
          <table:table-cell table:style-name="ce4"/>
          <table:table-cell table:style-name="ce24"/>
          <table:table-cell office:value-type="float" office:value="7807277.2000000002" table:style-name="ce25">
            <text:p>7.807.277,20</text:p>
          </table:table-cell>
          <table:table-cell office:value-type="float" office:value="7864087.46" table:style-name="ce25">
            <text:p>7.864.087,46</text:p>
          </table:table-cell>
          <table:table-cell office:value-type="float" office:value="-56810.259999999776" table:style-name="ce18">
            <text:p>-56.810,26</text:p>
          </table:table-cell>
          <table:table-cell office:value-type="percentage" office:value="-7.2240117227790569E-3" table:style-name="ce19">
            <text:p>-1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Terreni disponibili</text:p>
          </table:table-cell>
          <table:table-cell table:style-name="ce27"/>
          <table:table-cell table:style-name="ce24"/>
          <table:table-cell office:value-type="float" office:value="7780466.0099999998" table:style-name="ce28">
            <text:p>7.780.466,01</text:p>
          </table:table-cell>
          <table:table-cell office:value-type="float" office:value="7837276.2699999996" table:style-name="ce28">
            <text:p>7.837.276,27</text:p>
          </table:table-cell>
          <table:table-cell office:value-type="float" office:value="-56810.259999999776" table:style-name="ce18">
            <text:p>-56.810,26</text:p>
          </table:table-cell>
          <table:table-cell office:value-type="percentage" office:value="-7.248724945101339E-3" table:style-name="ce19">
            <text:p>-1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Terreni indisponibili</text:p>
          </table:table-cell>
          <table:table-cell table:style-name="ce27"/>
          <table:table-cell table:style-name="ce24"/>
          <table:table-cell office:value-type="float" office:value="26811.19" table:style-name="ce28">
            <text:p>26.811,19</text:p>
          </table:table-cell>
          <table:table-cell office:value-type="float" office:value="26811.19" table:style-name="ce28">
            <text:p>26.811,19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Fabbricati</text:p>
          </table:table-cell>
          <table:table-cell table:style-name="ce4"/>
          <table:table-cell table:style-name="ce24"/>
          <table:table-cell office:value-type="float" office:value="56721779.940000005" table:style-name="ce25">
            <text:p>56.721.779,94</text:p>
          </table:table-cell>
          <table:table-cell office:value-type="float" office:value="57802793.839999989" table:style-name="ce25">
            <text:p>57.802.793,84</text:p>
          </table:table-cell>
          <table:table-cell office:value-type="float" office:value="-1081013.8999999836" table:style-name="ce18">
            <text:p>-1.081.013,90</text:p>
          </table:table-cell>
          <table:table-cell office:value-type="percentage" office:value="-1.8701758655338793E-2" table:style-name="ce19">
            <text:p>-2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Fabbricati non strumentali (disponibili).<text:s/></text:p>
          </table:table-cell>
          <table:table-cell table:style-name="ce27"/>
          <table:table-cell table:style-name="ce24"/>
          <table:table-cell office:value-type="float" office:value="4293121.1900000004" table:style-name="ce28">
            <text:p>4.293.121,19</text:p>
          </table:table-cell>
          <table:table-cell office:value-type="float" office:value="4293121.1900000004" table:style-name="ce28">
            <text:p>4.293.121,19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Fabbricati strumentali (indisponibili)</text:p>
          </table:table-cell>
          <table:table-cell table:style-name="ce27"/>
          <table:table-cell table:style-name="ce24"/>
          <table:table-cell office:value-type="float" office:value="52428658.750000007" table:style-name="ce28">
            <text:p>52.428.658,75</text:p>
          </table:table-cell>
          <table:table-cell office:value-type="float" office:value="53509672.649999991" table:style-name="ce28">
            <text:p>53.509.672,65</text:p>
          </table:table-cell>
          <table:table-cell office:value-type="float" office:value="-1081013.8999999836" table:style-name="ce18">
            <text:p>-1.081.013,90</text:p>
          </table:table-cell>
          <table:table-cell office:value-type="percentage" office:value="-2.020221478592775E-2" table:style-name="ce19">
            <text:p>-2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) Impianti e macchinari</text:p>
          </table:table-cell>
          <table:table-cell table:style-name="ce4"/>
          <table:table-cell table:style-name="ce24"/>
          <table:table-cell office:value-type="float" office:value="312608.59000000078" table:style-name="ce25">
            <text:p>312.608,59</text:p>
          </table:table-cell>
          <table:table-cell office:value-type="float" office:value="408779.54000000004" table:style-name="ce25">
            <text:p>408.779,54</text:p>
          </table:table-cell>
          <table:table-cell office:value-type="float" office:value="-96170.949999999255" table:style-name="ce18">
            <text:p>-96.170,95</text:p>
          </table:table-cell>
          <table:table-cell office:value-type="percentage" office:value="-0.23526360932839066" table:style-name="ce19">
            <text:p>-24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) Attrezzature sanitarie e scientifiche</text:p>
          </table:table-cell>
          <table:table-cell table:style-name="ce4"/>
          <table:table-cell table:style-name="ce24"/>
          <table:table-cell office:value-type="float" office:value="11222388.289999999" table:style-name="ce25">
            <text:p>11.222.388,29</text:p>
          </table:table-cell>
          <table:table-cell office:value-type="float" office:value="13849862.030000001" table:style-name="ce25">
            <text:p>13.849.862,03</text:p>
          </table:table-cell>
          <table:table-cell office:value-type="float" office:value="-2627473.7400000021" table:style-name="ce18">
            <text:p>-2.627.473,74</text:p>
          </table:table-cell>
          <table:table-cell office:value-type="percentage" office:value="-0.18971118515900492" table:style-name="ce19">
            <text:p>-19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5) Mobili e arredi</text:p>
          </table:table-cell>
          <table:table-cell table:style-name="ce4"/>
          <table:table-cell table:style-name="ce24"/>
          <table:table-cell office:value-type="float" office:value="1214295.7799999998" table:style-name="ce25">
            <text:p>1.214.295,78</text:p>
          </table:table-cell>
          <table:table-cell office:value-type="float" office:value="1151201.4000000004" table:style-name="ce25">
            <text:p>1.151.201,40</text:p>
          </table:table-cell>
          <table:table-cell office:value-type="float" office:value="63094.379999999423" table:style-name="ce18">
            <text:p>63.094,38</text:p>
          </table:table-cell>
          <table:table-cell office:value-type="percentage" office:value="5.4807421186248907E-2" table:style-name="ce19">
            <text:p>5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6) Automezzi</text:p>
          </table:table-cell>
          <table:table-cell table:style-name="ce4"/>
          <table:table-cell table:style-name="ce24"/>
          <table:table-cell office:value-type="float" office:value="169054.91000000003" table:style-name="ce25">
            <text:p>169.054,91</text:p>
          </table:table-cell>
          <table:table-cell office:value-type="float" office:value="229456.88999999996" table:style-name="ce25">
            <text:p>229.456,89</text:p>
          </table:table-cell>
          <table:table-cell office:value-type="float" office:value="-60401.979999999923" table:style-name="ce18">
            <text:p>-60.401,98</text:p>
          </table:table-cell>
          <table:table-cell office:value-type="percentage" office:value="-0.26323890295906971" table:style-name="ce19">
            <text:p>-26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7) Oggetti d'arte</text:p>
          </table:table-cell>
          <table:table-cell table:style-name="ce4"/>
          <table:table-cell table:style-name="ce24"/>
          <table:table-cell office:value-type="float" office:value="28800" table:style-name="ce25">
            <text:p>28.800,00</text:p>
          </table:table-cell>
          <table:table-cell office:value-type="float" office:value="28800" table:style-name="ce25">
            <text:p>28.800,00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8) Altre immobilizzazioni materiali</text:p>
          </table:table-cell>
          <table:table-cell table:style-name="ce4"/>
          <table:table-cell table:style-name="ce24"/>
          <table:table-cell office:value-type="float" office:value="729934.05999999959" table:style-name="ce25">
            <text:p>729.934,06</text:p>
          </table:table-cell>
          <table:table-cell office:value-type="float" office:value="993222.94999999972" table:style-name="ce25">
            <text:p>993.222,95</text:p>
          </table:table-cell>
          <table:table-cell office:value-type="float" office:value="-263288.89000000013" table:style-name="ce18">
            <text:p>-263.288,89</text:p>
          </table:table-cell>
          <table:table-cell office:value-type="percentage" office:value="-0.26508538692143613" table:style-name="ce19">
            <text:p>-27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9) Immobilizzazioni materiali in corso e acconti</text:p>
          </table:table-cell>
          <table:table-cell table:style-name="ce4"/>
          <table:table-cell table:style-name="ce24"/>
          <table:table-cell office:value-type="float" office:value="4974753.3099999996" table:style-name="ce25">
            <text:p>4.974.753,31</text:p>
          </table:table-cell>
          <table:table-cell office:value-type="float" office:value="3685046.73" table:style-name="ce25">
            <text:p>3.685.046,73</text:p>
          </table:table-cell>
          <table:table-cell office:value-type="float" office:value="1289706.5799999996" table:style-name="ce18">
            <text:p>1.289.706,58</text:p>
          </table:table-cell>
          <table:table-cell office:value-type="percentage" office:value="0.34998377890312388" table:style-name="ce19">
            <text:p>35%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string" table:style-name="ce29">
            <text:p>entro 12 mesi</text:p>
          </table:table-cell>
          <table:table-cell office:value-type="string" table:style-name="ce30">
            <text:p>Oltre 12 mesi</text:p>
          </table:table-cell>
          <table:table-cell table:number-columns-repeated="2" table:style-name="ce25"/>
          <table:table-cell table:style-name="ce31"/>
          <table:table-cell table:style-name="ce32"/>
          <table:table-cell table:number-columns-repeated="16377"/>
        </table:table-row>
        <table:table-row table:style-name="ro6">
          <table:table-cell office:value-type="string" table:style-name="ce33">
            <text:p>III Immobilizazioni finanziarie<text:s/><text:span text:style-name="T1">(con separata indicazione, per ciascuna voce dei crediti, degli importi esigibili entro l'esercizio successivo)</text:span></text:p>
          </table:table-cell>
          <table:table-cell office:value-type="float" office:value="2065.83" table:style-name="ce18">
            <text:p>2.065,83</text:p>
          </table:table-cell>
          <table:table-cell table:style-name="ce32"/>
          <table:table-cell office:value-type="float" office:value="2065.83" table:style-name="ce17">
            <text:p>2.065,83</text:p>
          </table:table-cell>
          <table:table-cell office:value-type="float" office:value="2565.83" table:style-name="ce17">
            <text:p>2.565,83</text:p>
          </table:table-cell>
          <table:table-cell office:value-type="float" office:value="-500" table:style-name="ce18">
            <text:p>-500,00</text:p>
          </table:table-cell>
          <table:table-cell office:value-type="percentage" office:value="-0.1948687169453939" table:style-name="ce19">
            <text:p>-19%</text:p>
          </table:table-cell>
          <table:table-cell table:number-columns-repeated="16377"/>
        </table:table-row>
        <table:table-row table:style-name="ro4">
          <table:table-cell office:value-type="string" table:style-name="ce34">
            <text:p>1) Crediti finanziari</text:p>
          </table:table-cell>
          <table:table-cell office:value-type="float" office:value="0" table:style-name="ce18">
            <text:p>0,00</text:p>
          </table:table-cell>
          <table:table-cell table:style-name="ce3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a) Crediti finanziari v/Stato</text:p>
          </table:table-cell>
          <table:table-cell office:value-type="float" office:value="0" table:style-name="ce18">
            <text:p>0,00</text:p>
          </table:table-cell>
          <table:table-cell table:style-name="ce3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b) Crediti finanziari v/Regione</text:p>
          </table:table-cell>
          <table:table-cell office:value-type="float" office:value="0" table:style-name="ce18">
            <text:p>0,00</text:p>
          </table:table-cell>
          <table:table-cell table:style-name="ce3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c) Crediti finanziari v/partecipate</text:p>
          </table:table-cell>
          <table:table-cell office:value-type="float" office:value="0" table:style-name="ce18">
            <text:p>0,00</text:p>
          </table:table-cell>
          <table:table-cell table:style-name="ce3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5">
            <text:p>d) Crediti finanziari v/altri</text:p>
          </table:table-cell>
          <table:table-cell office:value-type="float" office:value="0" table:style-name="ce36">
            <text:p>0,00</text:p>
          </table:table-cell>
          <table:table-cell table:style-name="ce37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2) Titoli</text:p>
          </table:table-cell>
          <table:table-cell table:style-name="ce4"/>
          <table:table-cell table:style-name="ce24"/>
          <table:table-cell office:value-type="float" office:value="2065.83" table:style-name="ce25">
            <text:p>2.065,83</text:p>
          </table:table-cell>
          <table:table-cell office:value-type="float" office:value="2565.83" table:style-name="ce25">
            <text:p>2.565,83</text:p>
          </table:table-cell>
          <table:table-cell office:value-type="float" office:value="-500" table:style-name="ce18">
            <text:p>-500,00</text:p>
          </table:table-cell>
          <table:table-cell office:value-type="percentage" office:value="-0.1948687169453939" table:style-name="ce19">
            <text:p>-19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Partecipazioni</text:p>
          </table:table-cell>
          <table:table-cell table:style-name="ce4"/>
          <table:table-cell table:style-name="ce24"/>
          <table:table-cell office:value-type="float" office:value="2065.83" table:style-name="ce25">
            <text:p>2.065,83</text:p>
          </table:table-cell>
          <table:table-cell office:value-type="float" office:value="2565.83" table:style-name="ce25">
            <text:p>2.565,83</text:p>
          </table:table-cell>
          <table:table-cell office:value-type="float" office:value="-500" table:style-name="ce18">
            <text:p>-500,00</text:p>
          </table:table-cell>
          <table:table-cell office:value-type="percentage" office:value="-0.1948687169453939" table:style-name="ce19">
            <text:p>-19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Altri titoli</text:p>
          </table:table-cell>
          <table:table-cell table:style-name="ce4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A)</text:p>
          </table:table-cell>
          <table:table-cell table:style-name="ce40"/>
          <table:table-cell table:style-name="ce41"/>
          <table:table-cell office:value-type="float" office:value="88317884.500000015" table:style-name="ce42">
            <text:p>88.317.884,50</text:p>
          </table:table-cell>
          <table:table-cell office:value-type="float" office:value="91091228.879999995" table:style-name="ce42">
            <text:p>91.091.228,88</text:p>
          </table:table-cell>
          <table:table-cell office:value-type="float" office:value="-2773344.3799999803" table:style-name="ce43">
            <text:p>-2.773.344,38<text:s/></text:p>
          </table:table-cell>
          <table:table-cell office:value-type="percentage" office:value="-3.0445789502450069E-2" table:style-name="ce44">
            <text:p>-3,04%</text:p>
          </table:table-cell>
          <table:table-cell table:number-columns-repeated="16377" table:style-name="ce45"/>
        </table:table-row>
        <table:table-row table:style-name="ro2">
          <table:table-cell office:value-type="string" table:style-name="ce46">
            <text:p>B) ATTIVO CIRCOLANTE</text:p>
          </table:table-cell>
          <table:table-cell table:style-name="ce4"/>
          <table:table-cell table:style-name="ce24"/>
          <table:table-cell table:number-columns-repeated="2" table:style-name="ce32"/>
          <table:table-cell table:style-name="ce31"/>
          <table:table-cell table:style-name="ce32"/>
          <table:table-cell table:number-columns-repeated="16377"/>
        </table:table-row>
        <table:table-row table:style-name="ro4">
          <table:table-cell office:value-type="string" table:style-name="ce20">
            <text:p>I <text:s/>Rimanenze</text:p>
          </table:table-cell>
          <table:table-cell table:style-name="ce4"/>
          <table:table-cell table:style-name="ce24"/>
          <table:table-cell office:value-type="float" office:value="6982577.7399999984" table:style-name="ce17">
            <text:p>6.982.577,74</text:p>
          </table:table-cell>
          <table:table-cell office:value-type="float" office:value="7146709.0499999998" table:style-name="ce17">
            <text:p>7.146.709,05</text:p>
          </table:table-cell>
          <table:table-cell office:value-type="float" office:value="-164131.31000000145" table:style-name="ce18">
            <text:p>-164.131,31</text:p>
          </table:table-cell>
          <table:table-cell office:value-type="percentage" office:value="-2.2965998594835963E-2" table:style-name="ce19">
            <text:p>-2%</text:p>
          </table:table-cell>
          <table:table-cell table:number-columns-repeated="16377"/>
        </table:table-row>
        <table:table-row table:style-name="ro8">
          <table:table-cell office:value-type="string" table:style-name="ce23">
            <text:p>1) Rimanenze beni sanitari</text:p>
          </table:table-cell>
          <table:table-cell table:style-name="ce4"/>
          <table:table-cell table:style-name="ce24"/>
          <table:table-cell office:value-type="float" office:value="6694602.3499999987" table:style-name="ce25">
            <text:p>6.694.602,35</text:p>
          </table:table-cell>
          <table:table-cell office:value-type="float" office:value="6854441.7400000002" table:style-name="ce25">
            <text:p>6.854.441,74</text:p>
          </table:table-cell>
          <table:table-cell office:value-type="float" office:value="-159839.39000000153" table:style-name="ce18">
            <text:p>-159.839,39</text:p>
          </table:table-cell>
          <table:table-cell office:value-type="percentage" office:value="-2.3319096735075834E-2" table:style-name="ce19">
            <text:p>-2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Rimanenze beni non sanitari</text:p>
          </table:table-cell>
          <table:table-cell table:style-name="ce4"/>
          <table:table-cell table:style-name="ce24"/>
          <table:table-cell office:value-type="float" office:value="287975.38999999996" table:style-name="ce25">
            <text:p>287.975,39</text:p>
          </table:table-cell>
          <table:table-cell office:value-type="float" office:value="292267.31" table:style-name="ce25">
            <text:p>292.267,31</text:p>
          </table:table-cell>
          <table:table-cell office:value-type="float" office:value="-4291.9200000000419" table:style-name="ce18">
            <text:p>-4.291,92</text:p>
          </table:table-cell>
          <table:table-cell office:value-type="percentage" office:value="-1.4684912931247912E-2" table:style-name="ce19">
            <text:p>-1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) Acconti per acquisti beni sanitari</text:p>
          </table:table-cell>
          <table:table-cell table:style-name="ce4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) Acconti per acquisti beni non sanitari</text:p>
          </table:table-cell>
          <table:table-cell table:style-name="ce4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table:style-name="ce23"/>
          <table:table-cell office:value-type="string" table:style-name="ce47">
            <text:p>entro 12 mesi</text:p>
          </table:table-cell>
          <table:table-cell office:value-type="string" table:style-name="ce30">
            <text:p>Oltre 12 mesi</text:p>
          </table:table-cell>
          <table:table-cell table:number-columns-repeated="2" table:style-name="ce32"/>
          <table:table-cell table:style-name="ce31"/>
          <table:table-cell table:style-name="ce32"/>
          <table:table-cell table:number-columns-repeated="16377"/>
        </table:table-row>
        <table:table-row table:style-name="ro6">
          <table:table-cell office:value-type="string" table:style-name="ce33">
            <text:p>II <text:s/>Crediti (<text:span text:style-name="T1">Con separata indicazione, per ciascuna voce, degli importi esigibili <text:s/>oltre l'esercizio successivo)</text:span></text:p>
          </table:table-cell>
          <table:table-cell office:value-type="float" office:value="94736853.940000013" table:style-name="ce17">
            <text:p>94.736.853,94</text:p>
          </table:table-cell>
          <table:table-cell table:style-name="ce48"/>
          <table:table-cell office:value-type="float" office:value="94736853.940000013" table:style-name="ce49">
            <text:p>94.736.853,94</text:p>
          </table:table-cell>
          <table:table-cell office:value-type="float" office:value="113397892.07000008" table:style-name="ce49">
            <text:p>113.397.892,07</text:p>
          </table:table-cell>
          <table:table-cell office:value-type="float" office:value="-18661038.13000007" table:style-name="ce18">
            <text:p>-18.661.038,13</text:p>
          </table:table-cell>
          <table:table-cell office:value-type="percentage" office:value="-0.16456247809686517" table:style-name="ce19">
            <text:p>-16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) Crediti v/Stato</text:p>
          </table:table-cell>
          <table:table-cell office:value-type="float" office:value="19013.309999999979" table:style-name="ce25">
            <text:p>19.013,31</text:p>
          </table:table-cell>
          <table:table-cell table:style-name="ce50"/>
          <table:table-cell office:value-type="float" office:value="19013.309999999979" table:style-name="ce25">
            <text:p>19.013,31</text:p>
          </table:table-cell>
          <table:table-cell office:value-type="float" office:value="-5845.9500000000162" table:style-name="ce25">
            <text:p>-5.845,95</text:p>
          </table:table-cell>
          <table:table-cell office:value-type="float" office:value="24859.259999999995" table:style-name="ce18">
            <text:p>24.859,26</text:p>
          </table:table-cell>
          <table:table-cell office:value-type="percentage" office:value="-4.2523901162343032" table:style-name="ce19">
            <text:p>-425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<text:s/>Crediti v/ Stato - parte corrente</text:p>
          </table:table-cell>
          <table:table-cell office:value-type="float" office:value="329.27" table:style-name="ce28">
            <text:p>329,27</text:p>
          </table:table-cell>
          <table:table-cell table:style-name="ce51"/>
          <table:table-cell office:value-type="float" office:value="329.27" table:style-name="ce25">
            <text:p>329,27</text:p>
          </table:table-cell>
          <table:table-cell office:value-type="float" office:value="223.88" table:style-name="ce25">
            <text:p>223,88</text:p>
          </table:table-cell>
          <table:table-cell office:value-type="float" office:value="105.38999999999999" table:style-name="ce18">
            <text:p>105,39</text:p>
          </table:table-cell>
          <table:table-cell office:value-type="percentage" office:value="0.47074325531534744" table:style-name="ce19">
            <text:p>47%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1) Crediti v/Stato per spesa corrente e acconti</text:p>
          </table:table-cell>
          <table:table-cell office:value-type="float" office:value="0" table:style-name="ce25">
            <text:p>0,00</text:p>
          </table:table-cell>
          <table:table-cell table:style-name="ce5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2) Crediti v/Stato - altro</text:p>
          </table:table-cell>
          <table:table-cell office:value-type="float" office:value="329.27" table:style-name="ce25">
            <text:p>329,27</text:p>
          </table:table-cell>
          <table:table-cell table:style-name="ce53"/>
          <table:table-cell office:value-type="float" office:value="329.27" table:style-name="ce25">
            <text:p>329,27</text:p>
          </table:table-cell>
          <table:table-cell office:value-type="float" office:value="223.88" table:style-name="ce25">
            <text:p>223,88</text:p>
          </table:table-cell>
          <table:table-cell office:value-type="float" office:value="105.38999999999999" table:style-name="ce18">
            <text:p>105,39</text:p>
          </table:table-cell>
          <table:table-cell office:value-type="percentage" office:value="0.47074325531534744" table:style-name="ce19">
            <text:p>47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Crediti v/Stato - investimenti</text:p>
          </table:table-cell>
          <table:table-cell office:value-type="float" office:value="0" table:style-name="ce28">
            <text:p>0,00</text:p>
          </table:table-cell>
          <table:table-cell table:style-name="ce5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) Crediti v/Stato - per ricerca</text:p>
          </table:table-cell>
          <table:table-cell office:value-type="float" office:value="0" table:style-name="ce28">
            <text:p>0,00</text:p>
          </table:table-cell>
          <table:table-cell table:style-name="ce51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1) Crediti v/Ministero della Salute per ricerca corrente</text:p>
          </table:table-cell>
          <table:table-cell office:value-type="float" office:value="0" table:style-name="ce25">
            <text:p>0,00</text:p>
          </table:table-cell>
          <table:table-cell table:style-name="ce5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2) Crediti v/Ministero della Salute per ricerca finalizzata</text:p>
          </table:table-cell>
          <table:table-cell office:value-type="float" office:value="0" table:style-name="ce25">
            <text:p>0,00</text:p>
          </table:table-cell>
          <table:table-cell table:style-name="ce5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3) Crediti v/Stato per ricerca - altre Amministrazioni centrali</text:p>
          </table:table-cell>
          <table:table-cell office:value-type="float" office:value="0" table:style-name="ce25">
            <text:p>0,00</text:p>
          </table:table-cell>
          <table:table-cell table:style-name="ce5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4) Crediti v/Stato - incrementi per ricerca</text:p>
          </table:table-cell>
          <table:table-cell office:value-type="float" office:value="0" table:style-name="ce25">
            <text:p>0,00</text:p>
          </table:table-cell>
          <table:table-cell table:style-name="ce5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d) Crediti v/prefetture</text:p>
          </table:table-cell>
          <table:table-cell office:value-type="float" office:value="18684.039999999979" table:style-name="ce28">
            <text:p>18.684,04</text:p>
          </table:table-cell>
          <table:table-cell table:style-name="ce51"/>
          <table:table-cell office:value-type="float" office:value="18684.039999999979" table:style-name="ce25">
            <text:p>18.684,04</text:p>
          </table:table-cell>
          <table:table-cell office:value-type="float" office:value="-6069.8300000000163" table:style-name="ce25">
            <text:p>-6.069,83</text:p>
          </table:table-cell>
          <table:table-cell office:value-type="float" office:value="24753.869999999995" table:style-name="ce18">
            <text:p>24.753,87</text:p>
          </table:table-cell>
          <table:table-cell office:value-type="percentage" office:value="-4.0781817612684259" table:style-name="ce19">
            <text:p>-408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Crediti v/Regione o Provincia Autonoma - parte corrente</text:p>
          </table:table-cell>
          <table:table-cell office:value-type="float" office:value="75902716.900000006" table:style-name="ce25">
            <text:p>75.902.716,90</text:p>
          </table:table-cell>
          <table:table-cell table:style-name="ce50"/>
          <table:table-cell office:value-type="float" office:value="75902716.900000006" table:style-name="ce25">
            <text:p>75.902.716,90</text:p>
          </table:table-cell>
          <table:table-cell office:value-type="float" office:value="93464302.660000071" table:style-name="ce25">
            <text:p>93.464.302,66</text:p>
          </table:table-cell>
          <table:table-cell office:value-type="float" office:value="-17561585.760000065" table:style-name="ce18">
            <text:p>-17.561.585,76</text:p>
          </table:table-cell>
          <table:table-cell office:value-type="percentage" office:value="-0.18789618346466194" table:style-name="ce19">
            <text:p>-19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Crediti v/Regione o Provincia Autonoma per spesa corrente</text:p>
          </table:table-cell>
          <table:table-cell office:value-type="float" office:value="52066273.820000008" table:style-name="ce28">
            <text:p>52.066.273,82</text:p>
          </table:table-cell>
          <table:table-cell table:style-name="ce51"/>
          <table:table-cell office:value-type="float" office:value="52066273.820000008" table:style-name="ce25">
            <text:p>52.066.273,82</text:p>
          </table:table-cell>
          <table:table-cell office:value-type="float" office:value="74059910.460000068" table:style-name="ce25">
            <text:p>74.059.910,46</text:p>
          </table:table-cell>
          <table:table-cell office:value-type="float" office:value="-21993636.64000006" table:style-name="ce18">
            <text:p>-21.993.636,64</text:p>
          </table:table-cell>
          <table:table-cell office:value-type="percentage" office:value="-0.29697087808226391" table:style-name="ce19">
            <text:p>-30%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1) Crediti v/Regioneo Provincia Autonoma per spesa corrente</text:p>
          </table:table-cell>
          <table:table-cell office:value-type="float" office:value="52066273.820000008" table:style-name="ce25">
            <text:p>52.066.273,82</text:p>
          </table:table-cell>
          <table:table-cell table:style-name="ce53"/>
          <table:table-cell office:value-type="float" office:value="52066273.820000008" table:style-name="ce25">
            <text:p>52.066.273,82</text:p>
          </table:table-cell>
          <table:table-cell office:value-type="float" office:value="74059910.460000068" table:style-name="ce25">
            <text:p>74.059.910,46</text:p>
          </table:table-cell>
          <table:table-cell office:value-type="float" office:value="-21993636.64000006" table:style-name="ce18">
            <text:p>-21.993.636,64</text:p>
          </table:table-cell>
          <table:table-cell office:value-type="percentage" office:value="-0.29697087808226391" table:style-name="ce19">
            <text:p>-30%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a) Crediti v/Regioneo Provincia Autonoma per finanziamento ordinario corrente</text:p>
          </table:table-cell>
          <table:table-cell office:value-type="float" office:value="52066273.820000008" table:style-name="ce28">
            <text:p>52.066.273,82</text:p>
          </table:table-cell>
          <table:table-cell table:style-name="ce55"/>
          <table:table-cell office:value-type="float" office:value="52066273.820000008" table:style-name="ce25">
            <text:p>52.066.273,82</text:p>
          </table:table-cell>
          <table:table-cell office:value-type="float" office:value="74059910.460000068" table:style-name="ce25">
            <text:p>74.059.910,46</text:p>
          </table:table-cell>
          <table:table-cell office:value-type="float" office:value="-21993636.64000006" table:style-name="ce18">
            <text:p>-21.993.636,64</text:p>
          </table:table-cell>
          <table:table-cell office:value-type="percentage" office:value="-0.29697087808226391" table:style-name="ce19">
            <text:p>-30%</text:p>
          </table:table-cell>
          <table:table-cell table:number-columns-repeated="16377"/>
        </table:table-row>
        <table:table-row table:style-name="ro6">
          <table:table-cell office:value-type="string" table:style-name="ce56">
            <text:p>b) Crediti v/Regioneo Provincia Autonoma per finanziamento sanitario aggiuntivo corrente LEA</text:p>
          </table:table-cell>
          <table:table-cell office:value-type="float" office:value="0" table:style-name="ce28">
            <text:p>0,00</text:p>
          </table:table-cell>
          <table:table-cell table:style-name="ce5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56">
            <text:p>c) Crediti v/Regioneo Provincia Autonoma per finanziamento sanitario aggiuntivo corrente extra LEA</text:p>
          </table:table-cell>
          <table:table-cell office:value-type="float" office:value="0" table:style-name="ce28">
            <text:p>0,00</text:p>
          </table:table-cell>
          <table:table-cell table:style-name="ce5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4">
            <text:p>d) Crediti v/Regioneo Provincia Autonoma per spesa corrente - altro</text:p>
          </table:table-cell>
          <table:table-cell office:value-type="float" office:value="0" table:style-name="ce28">
            <text:p>0,00</text:p>
          </table:table-cell>
          <table:table-cell table:style-name="ce55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2)Crediti v/Regione o Provincia Autonoma per ricerca</text:p>
          </table:table-cell>
          <table:table-cell office:value-type="float" office:value="0" table:style-name="ce25">
            <text:p>0,00</text:p>
          </table:table-cell>
          <table:table-cell table:style-name="ce5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Crediti v/Regione o Provincia Autonoma - patrimonio netto</text:p>
          </table:table-cell>
          <table:table-cell office:value-type="float" office:value="23836443.080000002" table:style-name="ce28">
            <text:p>23.836.443,08</text:p>
          </table:table-cell>
          <table:table-cell table:style-name="ce51"/>
          <table:table-cell office:value-type="float" office:value="23836443.080000002" table:style-name="ce25">
            <text:p>23.836.443,08</text:p>
          </table:table-cell>
          <table:table-cell office:value-type="float" office:value="19404392.200000003" table:style-name="ce25">
            <text:p>19.404.392,20</text:p>
          </table:table-cell>
          <table:table-cell office:value-type="float" office:value="4432050.879999999" table:style-name="ce18">
            <text:p>4.432.050,88</text:p>
          </table:table-cell>
          <table:table-cell office:value-type="percentage" office:value="0.2284045196736437" table:style-name="ce19">
            <text:p>23%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1) Crediti v/Regione o Provincia Autonoma per finanziamento per investimenti</text:p>
          </table:table-cell>
          <table:table-cell office:value-type="float" office:value="23832509.57" table:style-name="ce25">
            <text:p>23.832.509,57</text:p>
          </table:table-cell>
          <table:table-cell table:style-name="ce53"/>
          <table:table-cell office:value-type="float" office:value="23832509.57" table:style-name="ce25">
            <text:p>23.832.509,57</text:p>
          </table:table-cell>
          <table:table-cell office:value-type="float" office:value="19400458.690000001" table:style-name="ce25">
            <text:p>19.400.458,69</text:p>
          </table:table-cell>
          <table:table-cell office:value-type="float" office:value="4432050.879999999" table:style-name="ce18">
            <text:p>4.432.050,88</text:p>
          </table:table-cell>
          <table:table-cell office:value-type="percentage" office:value="0.22845082947881573" table:style-name="ce19">
            <text:p>23%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2) Crediti v/Regione o Provincia Autonoma per incremento fondo di dotazione</text:p>
          </table:table-cell>
          <table:table-cell office:value-type="float" office:value="3933.51" table:style-name="ce25">
            <text:p>3.933,51</text:p>
          </table:table-cell>
          <table:table-cell table:style-name="ce53"/>
          <table:table-cell office:value-type="float" office:value="3933.51" table:style-name="ce25">
            <text:p>3.933,51</text:p>
          </table:table-cell>
          <table:table-cell office:value-type="float" office:value="3933.51" table:style-name="ce25">
            <text:p>3.933,51</text:p>
          </table:table-cell>
          <table:table-cell office:value-type="float" office:value="0" table:style-name="ce18">
            <text:p>0,00</text:p>
          </table:table-cell>
          <table:table-cell office:value-type="percentage" office:value="0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3) Crediti v/Regione o Provincia Autonoma per ripiano perdite</text:p>
          </table:table-cell>
          <table:table-cell office:value-type="float" office:value="0" table:style-name="ce25">
            <text:p>0,00</text:p>
          </table:table-cell>
          <table:table-cell table:style-name="ce5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52">
            <text:p>4) Crediti v/Regione o Provincia Autonoma per ricostituzione risorse da investimenti esercizi precedenti</text:p>
          </table:table-cell>
          <table:table-cell office:value-type="float" office:value="0" table:style-name="ce25">
            <text:p>0,00</text:p>
          </table:table-cell>
          <table:table-cell table:style-name="ce53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) Crediti v/Comuni</text:p>
          </table:table-cell>
          <table:table-cell office:value-type="float" office:value="109740.54" table:style-name="ce25">
            <text:p>109.740,54</text:p>
          </table:table-cell>
          <table:table-cell table:style-name="ce50"/>
          <table:table-cell office:value-type="float" office:value="109740.54" table:style-name="ce25">
            <text:p>109.740,54</text:p>
          </table:table-cell>
          <table:table-cell office:value-type="float" office:value="92326.84" table:style-name="ce25">
            <text:p>92.326,84</text:p>
          </table:table-cell>
          <table:table-cell office:value-type="float" office:value="17413.699999999997" table:style-name="ce18">
            <text:p>17.413,70</text:p>
          </table:table-cell>
          <table:table-cell office:value-type="percentage" office:value="0.18860929281236094" table:style-name="ce19">
            <text:p>19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) Crediti v/aziende sanitarie pubbliche e acconto quota FSR da distribuire</text:p>
          </table:table-cell>
          <table:table-cell office:value-type="float" office:value="15995930.009999996" table:style-name="ce25">
            <text:p>15.995.930,01</text:p>
          </table:table-cell>
          <table:table-cell table:style-name="ce50"/>
          <table:table-cell office:value-type="float" office:value="15995930.009999996" table:style-name="ce49">
            <text:p>15.995.930,01</text:p>
          </table:table-cell>
          <table:table-cell office:value-type="float" office:value="16894158.400000006" table:style-name="ce49">
            <text:p>16.894.158,40</text:p>
          </table:table-cell>
          <table:table-cell office:value-type="float" office:value="-898228.39000000991" table:style-name="ce18">
            <text:p>-898.228,39</text:p>
          </table:table-cell>
          <table:table-cell office:value-type="percentage" office:value="-5.3167986752155089E-2" table:style-name="ce19">
            <text:p>-5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Crediti v/aziende sanitarie pubbliche della Regione</text:p>
          </table:table-cell>
          <table:table-cell office:value-type="float" office:value="15773810.199999996" table:style-name="ce28">
            <text:p>15.773.810,20</text:p>
          </table:table-cell>
          <table:table-cell table:style-name="ce51"/>
          <table:table-cell office:value-type="float" office:value="15773810.199999996" table:style-name="ce25">
            <text:p>15.773.810,20</text:p>
          </table:table-cell>
          <table:table-cell office:value-type="float" office:value="16697277.420000006" table:style-name="ce25">
            <text:p>16.697.277,42</text:p>
          </table:table-cell>
          <table:table-cell office:value-type="float" office:value="-923467.22000000998" table:style-name="ce18">
            <text:p>-923.467,22</text:p>
          </table:table-cell>
          <table:table-cell office:value-type="percentage" office:value="-5.5306454865143496E-2" table:style-name="ce19">
            <text:p>-6%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Crediti v/aziende sanitarie pubbliche fuori Regione</text:p>
          </table:table-cell>
          <table:table-cell office:value-type="float" office:value="222119.81" table:style-name="ce28">
            <text:p>222.119,81</text:p>
          </table:table-cell>
          <table:table-cell table:style-name="ce51"/>
          <table:table-cell office:value-type="float" office:value="222119.81" table:style-name="ce25">
            <text:p>222.119,81</text:p>
          </table:table-cell>
          <table:table-cell office:value-type="float" office:value="196880.98" table:style-name="ce25">
            <text:p>196.880,98</text:p>
          </table:table-cell>
          <table:table-cell office:value-type="float" office:value="25238.829999999987" table:style-name="ce18">
            <text:p>25.238,83</text:p>
          </table:table-cell>
          <table:table-cell office:value-type="percentage" office:value="0.1281933379242626" table:style-name="ce19">
            <text:p>13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5) Crediti v/società partecipate e/o enti dipendenti della Regione</text:p>
          </table:table-cell>
          <table:table-cell office:value-type="float" office:value="1184.53" table:style-name="ce25">
            <text:p>1.184,53</text:p>
          </table:table-cell>
          <table:table-cell table:style-name="ce50"/>
          <table:table-cell office:value-type="float" office:value="1184.53" table:style-name="ce25">
            <text:p>1.184,53</text:p>
          </table:table-cell>
          <table:table-cell office:value-type="float" office:value="1683.14" table:style-name="ce25">
            <text:p>1.683,14</text:p>
          </table:table-cell>
          <table:table-cell office:value-type="float" office:value="-498.61000000000013" table:style-name="ce18">
            <text:p>-498,61</text:p>
          </table:table-cell>
          <table:table-cell office:value-type="percentage" office:value="-0.29623798376843286" table:style-name="ce19">
            <text:p>-30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6) Crediti v/Erario</text:p>
          </table:table-cell>
          <table:table-cell office:value-type="float" office:value="160418.95000000001" table:style-name="ce25">
            <text:p>160.418,95</text:p>
          </table:table-cell>
          <table:table-cell table:style-name="ce50"/>
          <table:table-cell office:value-type="float" office:value="160418.95000000001" table:style-name="ce25">
            <text:p>160.418,95</text:p>
          </table:table-cell>
          <table:table-cell office:value-type="float" office:value="136191.04999999999" table:style-name="ce25">
            <text:p>136.191,05</text:p>
          </table:table-cell>
          <table:table-cell office:value-type="float" office:value="24227.900000000023" table:style-name="ce18">
            <text:p>24.227,90</text:p>
          </table:table-cell>
          <table:table-cell office:value-type="percentage" office:value="0.17789641830355243" table:style-name="ce19">
            <text:p>18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7) Crediti v/altri</text:p>
          </table:table-cell>
          <table:table-cell office:value-type="float" office:value="2547849.6999999997" table:style-name="ce57">
            <text:p>2.547.849,70</text:p>
          </table:table-cell>
          <table:table-cell table:style-name="ce58"/>
          <table:table-cell office:value-type="float" office:value="2547849.6999999997" table:style-name="ce25">
            <text:p>2.547.849,70</text:p>
          </table:table-cell>
          <table:table-cell office:value-type="float" office:value="2815075.93" table:style-name="ce25">
            <text:p>2.815.075,93</text:p>
          </table:table-cell>
          <table:table-cell office:value-type="float" office:value="-267226.23000000045" table:style-name="ce18">
            <text:p>-267.226,23</text:p>
          </table:table-cell>
          <table:table-cell office:value-type="percentage" office:value="-9.4926828492331444E-2" table:style-name="ce19">
            <text:p>-9%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4"/>
          <table:table-cell table:style-name="ce24"/>
          <table:table-cell table:number-columns-repeated="2" table:style-name="ce32"/>
          <table:table-cell table:style-name="ce31"/>
          <table:table-cell table:style-name="ce32"/>
          <table:table-cell table:number-columns-repeated="16377"/>
        </table:table-row>
        <table:table-row table:style-name="ro4">
          <table:table-cell office:value-type="string" table:style-name="ce20">
            <text:p>III Attività finanziarie che non costituiscono immobilizzazioni</text:p>
          </table:table-cell>
          <table:table-cell table:style-name="ce4"/>
          <table:table-cell table:style-name="ce24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) Partecipazioni che non costituiscono immobilizzazioni</text:p>
          </table:table-cell>
          <table:table-cell table:style-name="ce4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Altri titoli che non costituiscono immobilizzazioni</text:p>
          </table:table-cell>
          <table:table-cell table:style-name="ce4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V Disponibilità liquide</text:p>
          </table:table-cell>
          <table:table-cell table:style-name="ce4"/>
          <table:table-cell table:style-name="ce24"/>
          <table:table-cell office:value-type="float" office:value="103162.04000000001" table:style-name="ce17">
            <text:p>103.162,04</text:p>
          </table:table-cell>
          <table:table-cell office:value-type="float" office:value="598061.21" table:style-name="ce17">
            <text:p>598.061,21</text:p>
          </table:table-cell>
          <table:table-cell office:value-type="float" office:value="-494899.16999999993" table:style-name="ce18">
            <text:p>-494.899,17</text:p>
          </table:table-cell>
          <table:table-cell office:value-type="percentage" office:value="-0.82750588355329036" table:style-name="ce19">
            <text:p>-83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) Cassa</text:p>
          </table:table-cell>
          <table:table-cell table:style-name="ce4"/>
          <table:table-cell table:style-name="ce24"/>
          <table:table-cell office:value-type="float" office:value="16530.16" table:style-name="ce25">
            <text:p>16.530,16</text:p>
          </table:table-cell>
          <table:table-cell office:value-type="float" office:value="15501.36" table:style-name="ce25">
            <text:p>15.501,36</text:p>
          </table:table-cell>
          <table:table-cell office:value-type="float" office:value="1028.7999999999993" table:style-name="ce18">
            <text:p>1.028,80</text:p>
          </table:table-cell>
          <table:table-cell office:value-type="percentage" office:value="6.6368370259125606E-2" table:style-name="ce19">
            <text:p>7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Istituto Tesoriere</text:p>
          </table:table-cell>
          <table:table-cell table:style-name="ce4"/>
          <table:table-cell table:style-name="ce24"/>
          <table:table-cell office:value-type="float" office:value="86450.13" table:style-name="ce25">
            <text:p>86.450,13</text:p>
          </table:table-cell>
          <table:table-cell office:value-type="float" office:value="582440.94999999995" table:style-name="ce25">
            <text:p>582.440,95</text:p>
          </table:table-cell>
          <table:table-cell office:value-type="float" office:value="-495990.81999999995" table:style-name="ce18">
            <text:p>-495.990,82</text:p>
          </table:table-cell>
          <table:table-cell office:value-type="percentage" office:value="-0.85157271307932592" table:style-name="ce19">
            <text:p>-85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) Tesoreria Unica</text:p>
          </table:table-cell>
          <table:table-cell table:style-name="ce4"/>
          <table:table-cell table:style-name="ce2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) Conto corrente postale</text:p>
          </table:table-cell>
          <table:table-cell table:style-name="ce4"/>
          <table:table-cell table:style-name="ce24"/>
          <table:table-cell office:value-type="float" office:value="181.75" table:style-name="ce25">
            <text:p>181,75</text:p>
          </table:table-cell>
          <table:table-cell office:value-type="float" office:value="118.9" table:style-name="ce25">
            <text:p>118,90</text:p>
          </table:table-cell>
          <table:table-cell office:value-type="float" office:value="62.849999999999994" table:style-name="ce18">
            <text:p>62,85</text:p>
          </table:table-cell>
          <table:table-cell office:value-type="percentage" office:value="0.52859545836837674" table:style-name="ce19">
            <text:p>53%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Totale B)</text:p>
          </table:table-cell>
          <table:table-cell table:style-name="ce59"/>
          <table:table-cell table:style-name="ce60"/>
          <table:table-cell office:value-type="float" office:value="101822593.72000001" table:style-name="ce42">
            <text:p>101.822.593,72</text:p>
          </table:table-cell>
          <table:table-cell office:value-type="float" office:value="121142662.33000007" table:style-name="ce42">
            <text:p>121.142.662,33</text:p>
          </table:table-cell>
          <table:table-cell office:value-type="float" office:value="-19320068.610000059" table:style-name="ce43">
            <text:p>-19.320.068,61<text:s/></text:p>
          </table:table-cell>
          <table:table-cell office:value-type="percentage" office:value="-0.15948195489852288" table:style-name="ce44">
            <text:p>-15,95%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C) <text:s/>RATEI E RISCONTI ATTIVI</text:p>
          </table:table-cell>
          <table:table-cell table:style-name="ce4"/>
          <table:table-cell table:style-name="ce24"/>
          <table:table-cell table:number-columns-repeated="2" table:style-name="ce32"/>
          <table:table-cell table:style-name="ce31"/>
          <table:table-cell table:style-name="ce32"/>
          <table:table-cell table:number-columns-repeated="16377"/>
        </table:table-row>
        <table:table-row table:style-name="ro2">
          <table:table-cell office:value-type="string" table:style-name="ce61">
            <text:p>I <text:s/>Ratei attivi</text:p>
          </table:table-cell>
          <table:table-cell table:style-name="ce4"/>
          <table:table-cell table:style-name="ce24"/>
          <table:table-cell office:value-type="float" office:value="889.69" table:style-name="ce25">
            <text:p>889,69</text:p>
          </table:table-cell>
          <table:table-cell office:value-type="float" office:value="911.41" table:style-name="ce25">
            <text:p>911,41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2">
          <table:table-cell office:value-type="string" table:style-name="ce61">
            <text:p>II Risconti attivi</text:p>
          </table:table-cell>
          <table:table-cell table:style-name="ce4"/>
          <table:table-cell table:style-name="ce24"/>
          <table:table-cell office:value-type="float" office:value="82498.179999999993" table:style-name="ce25">
            <text:p>82.498,18</text:p>
          </table:table-cell>
          <table:table-cell office:value-type="float" office:value="91201.22" table:style-name="ce25">
            <text:p>91.201,22</text:p>
          </table:table-cell>
          <table:table-cell table:style-name="ce31"/>
          <table:table-cell table:style-name="ce32"/>
          <table:table-cell table:number-columns-repeated="16377"/>
        </table:table-row>
        <table:table-row table:style-name="ro9">
          <table:table-cell office:value-type="string" table:style-name="ce39">
            <text:p>Totale C)</text:p>
          </table:table-cell>
          <table:table-cell table:style-name="ce40"/>
          <table:table-cell table:style-name="ce41"/>
          <table:table-cell office:value-type="float" office:value="83387.87" table:style-name="ce42">
            <text:p>83.387,87</text:p>
          </table:table-cell>
          <table:table-cell office:value-type="float" office:value="92112.63" table:style-name="ce42">
            <text:p>92.112,63</text:p>
          </table:table-cell>
          <table:table-cell office:value-type="float" office:value="-8724.7600000000093" table:style-name="ce43">
            <text:p>-8.724,76<text:s/></text:p>
          </table:table-cell>
          <table:table-cell office:value-type="percentage" office:value="-9.4718389866840294E-2" table:style-name="ce44">
            <text:p>-9,47%</text:p>
          </table:table-cell>
          <table:table-cell table:number-columns-repeated="16377" table:style-name="ce62"/>
        </table:table-row>
        <table:table-row table:style-name="ro10"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6"/>
          <table:table-cell table:number-columns-repeated="16377" table:style-name="ce45"/>
        </table:table-row>
        <table:table-row table:style-name="ro7">
          <table:table-cell office:value-type="string" table:style-name="ce39">
            <text:p>TOTALE ATTIVO (A+B+C)</text:p>
          </table:table-cell>
          <table:table-cell table:style-name="ce40"/>
          <table:table-cell table:style-name="ce41"/>
          <table:table-cell office:value-type="float" office:value="190223866.09000003" table:style-name="ce42">
            <text:p>190.223.866,09</text:p>
          </table:table-cell>
          <table:table-cell office:value-type="float" office:value="212326003.84000006" table:style-name="ce42">
            <text:p>212.326.003,84</text:p>
          </table:table-cell>
          <table:table-cell office:value-type="float" office:value="-22102137.75000003" table:style-name="ce43">
            <text:p>-22.102.137,75<text:s/></text:p>
          </table:table-cell>
          <table:table-cell office:value-type="percentage" office:value="-0.10409529379479712" table:style-name="ce44">
            <text:p>-10,41%</text:p>
          </table:table-cell>
          <table:table-cell table:number-columns-repeated="16377" table:style-name="ce45"/>
        </table:table-row>
        <table:table-row table:style-name="ro10"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table:style-name="ce66"/>
          <table:table-cell table:number-columns-repeated="16377" table:style-name="ce45"/>
        </table:table-row>
        <table:table-row table:style-name="ro2">
          <table:table-cell office:value-type="string" table:style-name="ce46">
            <text:p>D) CONTI D'ORDINE</text:p>
          </table:table-cell>
          <table:table-cell table:style-name="ce21"/>
          <table:table-cell table:style-name="ce68"/>
          <table:table-cell table:number-columns-repeated="2" table:style-name="ce32"/>
          <table:table-cell table:style-name="ce31"/>
          <table:table-cell table:style-name="ce32"/>
          <table:table-cell table:number-columns-repeated="16377"/>
        </table:table-row>
        <table:table-row table:style-name="ro4">
          <table:table-cell office:value-type="string" table:style-name="ce20">
            <text:p>1) Canoni di leasing ancora da pagare</text:p>
          </table:table-cell>
          <table:table-cell table:style-name="ce21"/>
          <table:table-cell table:style-name="ce69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Depositi cauzionali</text:p>
          </table:table-cell>
          <table:table-cell table:style-name="ce21"/>
          <table:table-cell table:style-name="ce69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3) Beni in comodato</text:p>
          </table:table-cell>
          <table:table-cell table:style-name="ce21"/>
          <table:table-cell table:style-name="ce69"/>
          <table:table-cell office:value-type="float" office:value="4391231.91" table:style-name="ce25">
            <text:p>4.391.231,91</text:p>
          </table:table-cell>
          <table:table-cell office:value-type="float" office:value="5932792.2400000002" table:style-name="ce25">
            <text:p>5.932.792,24</text:p>
          </table:table-cell>
          <table:table-cell office:value-type="float" office:value="-1541560.33" table:style-name="ce18">
            <text:p>-1.541.560,33</text:p>
          </table:table-cell>
          <table:table-cell office:value-type="percentage" office:value="-0.25983723475204656" table:style-name="ce19">
            <text:p>-2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4) Altri conti d'ordine</text:p>
          </table:table-cell>
          <table:table-cell table:style-name="ce21"/>
          <table:table-cell table:style-name="ce69"/>
          <table:table-cell office:value-type="float" office:value="62274751.57" table:style-name="ce25">
            <text:p>62.274.751,57</text:p>
          </table:table-cell>
          <table:table-cell office:value-type="float" office:value="50549899.109999999" table:style-name="ce25">
            <text:p>50.549.899,11</text:p>
          </table:table-cell>
          <table:table-cell office:value-type="float" office:value="11724852.460000001" table:style-name="ce18">
            <text:p>11.724.852,46</text:p>
          </table:table-cell>
          <table:table-cell office:value-type="percentage" office:value="0.23194611001074264" table:style-name="ce19">
            <text:p>23%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D)</text:p>
          </table:table-cell>
          <table:table-cell table:style-name="ce40"/>
          <table:table-cell table:style-name="ce41"/>
          <table:table-cell office:value-type="float" office:value="66665983.480000004" table:style-name="ce42">
            <text:p>66.665.983,48</text:p>
          </table:table-cell>
          <table:table-cell office:value-type="float" office:value="56482691.350000001" table:style-name="ce42">
            <text:p>56.482.691,35</text:p>
          </table:table-cell>
          <table:table-cell office:value-type="float" office:value="10183292.130000003" table:style-name="ce43">
            <text:p><text:s/>10.183.292,13<text:s/></text:p>
          </table:table-cell>
          <table:table-cell office:value-type="percentage" office:value="0.18029049053095453" table:style-name="ce44">
            <text:p>18,03%</text:p>
          </table:table-cell>
          <table:table-cell table:number-columns-repeated="16377" table:style-name="ce70"/>
        </table:table-row>
        <table:table-row table:style-name="ro2">
          <table:table-cell table:style-name="ce71"/>
          <table:table-cell table:style-name="ce4"/>
          <table:table-cell table:style-name="ce72"/>
          <table:table-cell table:number-columns-repeated="3" table:style-name="ce5"/>
          <table:table-cell table:style-name="ce24"/>
          <table:table-cell table:number-columns-repeated="16377"/>
        </table:table-row>
        <table:table-row table:style-name="ro1">
          <table:table-cell office:value-type="string" table:number-columns-spanned="5" table:number-rows-spanned="1" table:style-name="ce88">
            <text:p>STATO PATRIMONIALE - PASSIVO E PATRIMONIO NETTO</text:p>
          </table:table-cell>
          <table:covered-table-cell table:number-columns-repeated="4"/>
          <table:table-cell office:value-type="string" table:number-columns-spanned="2" table:number-rows-spanned="1" table:style-name="ce92">
            <text:p>Importi: Euro</text:p>
          </table: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style-name="ce2"/>
          <table:table-cell table:number-columns-repeated="2" table:style-name="ce5"/>
          <table:table-cell table:style-name="ce2"/>
          <table:table-cell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89">
            <text:p>SCHEMA DI BILANCIO Decreto Interministeriale<text:s/></text:p>
          </table:table-cell>
          <table:table-cell table:style-name="ce7"/>
          <table:table-cell table:style-name="ce73"/>
          <table:table-cell office:value-type="string" table:number-columns-spanned="1" table:number-rows-spanned="2" table:style-name="ce90">
            <text:p>ANNO 2012</text:p>
          </table:table-cell>
          <table:table-cell office:value-type="string" table:number-columns-spanned="1" table:number-rows-spanned="2" table:style-name="ce90">
            <text:p>ANNO 2011</text:p>
          </table:table-cell>
          <table:table-cell office:value-type="string" table:number-columns-spanned="2" table:number-rows-spanned="1" table:style-name="ce91">
            <text:p>VARIAZIONE 2012/2011</text:p>
          </table:table-cell>
          <table:covered-table-cell/>
          <table:table-cell table:number-columns-repeated="16377" table:style-name="ce10"/>
        </table:table-row>
        <table:table-row table:style-name="ro3">
          <table:covered-table-cell/>
          <table:table-cell table:style-name="ce11"/>
          <table:table-cell table:style-name="ce74"/>
          <table:covered-table-cell/>
          <table:covered-table-cell/>
          <table:table-cell office:value-type="string" table:style-name="ce13">
            <text:p>Importo</text:p>
          </table:table-cell>
          <table:table-cell office:value-type="string" table:style-name="ce9">
            <text:p>%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46">
            <text:p>A) PATRIMONIO NETTO</text:p>
          </table:table-cell>
          <table:table-cell table:style-name="ce21"/>
          <table:table-cell table:style-name="ce75"/>
          <table:table-cell table:number-columns-repeated="2" table:style-name="ce25"/>
          <table:table-cell table:style-name="ce18"/>
          <table:table-cell table:style-name="ce19"/>
          <table:table-cell table:number-columns-repeated="16377"/>
        </table:table-row>
        <table:table-row table:style-name="ro4">
          <table:table-cell office:value-type="string" table:style-name="ce20">
            <text:p>I Fondo di dotazione</text:p>
          </table:table-cell>
          <table:table-cell table:style-name="ce21"/>
          <table:table-cell table:style-name="ce76"/>
          <table:table-cell office:value-type="float" office:value="23647635.079999998" table:style-name="ce25">
            <text:p>23.647.635,08</text:p>
          </table:table-cell>
          <table:table-cell office:value-type="float" office:value="32427121.469999995" table:style-name="ce25">
            <text:p>32.427.121,47</text:p>
          </table:table-cell>
          <table:table-cell office:value-type="float" office:value="-8779486.3899999969" table:style-name="ce18">
            <text:p>-8.779.486,39</text:p>
          </table:table-cell>
          <table:table-cell office:value-type="percentage" office:value="-0.2707451661450232" table:style-name="ce19">
            <text:p>-27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I Finanziamenti per investimenti</text:p>
          </table:table-cell>
          <table:table-cell table:style-name="ce21"/>
          <table:table-cell table:style-name="ce76"/>
          <table:table-cell office:value-type="float" office:value="49482769.449999996" table:style-name="ce25">
            <text:p>49.482.769,45</text:p>
          </table:table-cell>
          <table:table-cell office:value-type="float" office:value="43906655.429999992" table:style-name="ce25">
            <text:p>43.906.655,43</text:p>
          </table:table-cell>
          <table:table-cell office:value-type="float" office:value="5576114.0200000033" table:style-name="ce18">
            <text:p>5.576.114,02</text:p>
          </table:table-cell>
          <table:table-cell office:value-type="percentage" office:value="0.12699928895495022" table:style-name="ce19">
            <text:p>13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1) Finanziamenti per beni di prima donazione</text:p>
          </table:table-cell>
          <table:table-cell table:style-name="ce4"/>
          <table:table-cell table:style-name="ce77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2) Finanziamento da Stato per investimenti</text:p>
          </table:table-cell>
          <table:table-cell table:style-name="ce4"/>
          <table:table-cell table:style-name="ce77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a) Finanziamenti da Stato ex art. 20 Legge 67/88</text:p>
          </table:table-cell>
          <table:table-cell table:style-name="ce27"/>
          <table:table-cell table:style-name="ce78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b) Finanziamenti da Stato per ricerca</text:p>
          </table:table-cell>
          <table:table-cell table:style-name="ce27"/>
          <table:table-cell table:style-name="ce78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6">
            <text:p>c) Finanziameni da Stato - altri</text:p>
          </table:table-cell>
          <table:table-cell table:style-name="ce27"/>
          <table:table-cell table:style-name="ce78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3) Finanziamento da Regione per investimenti</text:p>
          </table:table-cell>
          <table:table-cell table:style-name="ce4"/>
          <table:table-cell table:style-name="ce77"/>
          <table:table-cell office:value-type="float" office:value="48579609.619999997" table:style-name="ce25">
            <text:p>48.579.609,62</text:p>
          </table:table-cell>
          <table:table-cell office:value-type="float" office:value="43000645.739999995" table:style-name="ce25">
            <text:p>43.000.645,74</text:p>
          </table:table-cell>
          <table:table-cell office:value-type="float" office:value="5578963.8800000027" table:style-name="ce18">
            <text:p>5.578.963,88</text:p>
          </table:table-cell>
          <table:table-cell office:value-type="percentage" office:value="0.12974139769278739" table:style-name="ce19">
            <text:p>13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4) Finanziamenti da altri soggetti pubblici per investimenti</text:p>
          </table:table-cell>
          <table:table-cell table:style-name="ce4"/>
          <table:table-cell table:style-name="ce77"/>
          <table:table-cell office:value-type="float" office:value="901706.5" table:style-name="ce25">
            <text:p>901.706,50</text:p>
          </table:table-cell>
          <table:table-cell office:value-type="float" office:value="906009.69" table:style-name="ce25">
            <text:p>906.009,69</text:p>
          </table:table-cell>
          <table:table-cell office:value-type="float" office:value="-4303.1899999999441" table:style-name="ce18">
            <text:p>-4.303,19</text:p>
          </table:table-cell>
          <table:table-cell office:value-type="percentage" office:value="-4.7496070378672713E-3" table:style-name="ce19">
            <text:p>0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5) Finanziamenti per investimenti da rettifica contributi in conto esercizio</text:p>
          </table:table-cell>
          <table:table-cell table:style-name="ce4"/>
          <table:table-cell table:style-name="ce77"/>
          <table:table-cell office:value-type="float" office:value="1453.33" table:style-name="ce25">
            <text:p>1.453,33</text:p>
          </table:table-cell>
          <table:table-cell office:value-type="float" office:value="0" table:style-name="ce25">
            <text:p>0,00</text:p>
          </table:table-cell>
          <table:table-cell office:value-type="float" office:value="1453.33" table:style-name="ce18">
            <text:p>1.453,3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II Riserve da donazione e lasciti vincolati ad investimenti</text:p>
          </table:table-cell>
          <table:table-cell table:style-name="ce21"/>
          <table:table-cell table:style-name="ce76"/>
          <table:table-cell office:value-type="float" office:value="2772511.9" table:style-name="ce25">
            <text:p>2.772.511,90</text:p>
          </table:table-cell>
          <table:table-cell office:value-type="float" office:value="3137699.35" table:style-name="ce25">
            <text:p>3.137.699,35</text:p>
          </table:table-cell>
          <table:table-cell office:value-type="float" office:value="-365187.45000000019" table:style-name="ce18">
            <text:p>-365.187,45</text:p>
          </table:table-cell>
          <table:table-cell office:value-type="percentage" office:value="-0.11638701139419243" table:style-name="ce19">
            <text:p>-12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IV Altre riserve</text:p>
          </table:table-cell>
          <table:table-cell table:style-name="ce21"/>
          <table:table-cell table:style-name="ce76"/>
          <table:table-cell office:value-type="float" office:value="5859842.6799999978" table:style-name="ce25">
            <text:p>5.859.842,68</text:p>
          </table:table-cell>
          <table:table-cell office:value-type="float" office:value="1539130.7999999998" table:style-name="ce25">
            <text:p>1.539.130,80</text:p>
          </table:table-cell>
          <table:table-cell office:value-type="float" office:value="4320711.879999998" table:style-name="ce18">
            <text:p>4.320.711,88</text:p>
          </table:table-cell>
          <table:table-cell office:value-type="percentage" office:value="2.8072415157957975" table:style-name="ce19">
            <text:p>28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 Contributi per ripiani perdite</text:p>
          </table:table-cell>
          <table:table-cell table:style-name="ce21"/>
          <table:table-cell table:style-name="ce76"/>
          <table:table-cell office:value-type="float" office:value="0" table:style-name="ce25">
            <text:p>0,00</text:p>
          </table:table-cell>
          <table:table-cell office:value-type="float" office:value="103546557.69" table:style-name="ce25">
            <text:p>103.546.557,69</text:p>
          </table:table-cell>
          <table:table-cell office:value-type="float" office:value="-103546557.69" table:style-name="ce18">
            <text:p>-103.546.557,69</text:p>
          </table:table-cell>
          <table:table-cell office:value-type="percentage" office:value="-1" table:style-name="ce19">
            <text:p>-10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I Utili (perdite) portati a nuovo</text:p>
          </table:table-cell>
          <table:table-cell table:style-name="ce21"/>
          <table:table-cell table:style-name="ce76"/>
          <table:table-cell office:value-type="float" office:value="0" table:style-name="ce25">
            <text:p>0,00</text:p>
          </table:table-cell>
          <table:table-cell office:value-type="float" office:value="-106932301.43000001" table:style-name="ce25">
            <text:p>-106.932.301,43</text:p>
          </table:table-cell>
          <table:table-cell office:value-type="float" office:value="106932301.43000001" table:style-name="ce18">
            <text:p>106.932.301,43</text:p>
          </table:table-cell>
          <table:table-cell office:value-type="percentage" office:value="-1" table:style-name="ce19">
            <text:p>-100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II Utile (perdita) dell'esercizio</text:p>
          </table:table-cell>
          <table:table-cell table:style-name="ce21"/>
          <table:table-cell table:style-name="ce76"/>
          <table:table-cell office:value-type="float" office:value="79818.7" table:style-name="ce25">
            <text:p>79.818,70</text:p>
          </table:table-cell>
          <table:table-cell office:value-type="float" office:value="3135" table:style-name="ce25">
            <text:p>3.135,00</text:p>
          </table:table-cell>
          <table:table-cell office:value-type="float" office:value="76683.7" table:style-name="ce18">
            <text:p>76.683,70</text:p>
          </table:table-cell>
          <table:table-cell office:value-type="percentage" office:value="24.460510366826156" table:style-name="ce19">
            <text:p>2446%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A)</text:p>
          </table:table-cell>
          <table:table-cell table:style-name="ce40"/>
          <table:table-cell table:style-name="ce79"/>
          <table:table-cell office:value-type="float" office:value="81842577.810000002" table:style-name="ce42">
            <text:p>81.842.577,81</text:p>
          </table:table-cell>
          <table:table-cell office:value-type="float" office:value="77627998.309999973" table:style-name="ce42">
            <text:p>77.627.998,31</text:p>
          </table:table-cell>
          <table:table-cell office:value-type="float" office:value="4214579.5000000298" table:style-name="ce43">
            <text:p><text:s/>4.214.579,50<text:s/></text:p>
          </table:table-cell>
          <table:table-cell office:value-type="percentage" office:value="5.4292002779325964E-2" table:style-name="ce44">
            <text:p>5,43%</text:p>
          </table:table-cell>
          <table:table-cell table:number-columns-repeated="16377" table:style-name="ce45"/>
        </table:table-row>
        <table:table-row table:style-name="ro2">
          <table:table-cell office:value-type="string" table:style-name="ce46">
            <text:p>B) <text:s/>FONDI PER RISCHI E ONERI</text:p>
          </table:table-cell>
          <table:table-cell table:style-name="ce21"/>
          <table:table-cell table:style-name="ce75"/>
          <table:table-cell table:number-columns-repeated="4" table:style-name="ce32"/>
          <table:table-cell table:number-columns-repeated="16377"/>
        </table:table-row>
        <table:table-row table:style-name="ro4">
          <table:table-cell office:value-type="string" table:style-name="ce20">
            <text:p>1) <text:s/>Fondi per imposte, anche differite<text:s/></text:p>
          </table:table-cell>
          <table:table-cell table:style-name="ce21"/>
          <table:table-cell table:style-name="ce7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Fondi per rischi</text:p>
          </table:table-cell>
          <table:table-cell table:style-name="ce21"/>
          <table:table-cell table:style-name="ce76"/>
          <table:table-cell office:value-type="float" office:value="5852787.6799999997" table:style-name="ce25">
            <text:p>5.852.787,68</text:p>
          </table:table-cell>
          <table:table-cell office:value-type="float" office:value="3638561.49" table:style-name="ce25">
            <text:p>3.638.561,49</text:p>
          </table:table-cell>
          <table:table-cell office:value-type="float" office:value="2214226.1899999995" table:style-name="ce18">
            <text:p>2.214.226,19</text:p>
          </table:table-cell>
          <table:table-cell office:value-type="percentage" office:value="0.6085443920861151" table:style-name="ce19">
            <text:p>61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3) Fondi da distribuire</text:p>
          </table:table-cell>
          <table:table-cell table:style-name="ce21"/>
          <table:table-cell table:style-name="ce7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4) <text:s/>Quota inutilizzata contributi di parte corrente vincolati</text:p>
          </table:table-cell>
          <table:table-cell table:style-name="ce21"/>
          <table:table-cell table:style-name="ce76"/>
          <table:table-cell office:value-type="float" office:value="606609.87" table:style-name="ce25">
            <text:p>606.609,87</text:p>
          </table:table-cell>
          <table:table-cell office:value-type="float" office:value="0" table:style-name="ce25">
            <text:p>0,00</text:p>
          </table:table-cell>
          <table:table-cell office:value-type="float" office:value="606609.87" table:style-name="ce18">
            <text:p>606.609,8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5) Altri fondi oneri</text:p>
          </table:table-cell>
          <table:table-cell table:style-name="ce21"/>
          <table:table-cell table:style-name="ce76"/>
          <table:table-cell office:value-type="float" office:value="14702426.100000001" table:style-name="ce25">
            <text:p>14.702.426,10</text:p>
          </table:table-cell>
          <table:table-cell office:value-type="float" office:value="12591396.989999998" table:style-name="ce25">
            <text:p>12.591.396,99</text:p>
          </table:table-cell>
          <table:table-cell office:value-type="float" office:value="2111029.1100000031" table:style-name="ce18">
            <text:p>2.111.029,11</text:p>
          </table:table-cell>
          <table:table-cell office:value-type="percentage" office:value="0.16765646509887411" table:style-name="ce19">
            <text:p>17%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B)</text:p>
          </table:table-cell>
          <table:table-cell table:style-name="ce40"/>
          <table:table-cell table:style-name="ce79"/>
          <table:table-cell office:value-type="float" office:value="21161823.650000002" table:style-name="ce42">
            <text:p>21.161.823,65</text:p>
          </table:table-cell>
          <table:table-cell office:value-type="float" office:value="16229958.479999999" table:style-name="ce42">
            <text:p>16.229.958,48</text:p>
          </table:table-cell>
          <table:table-cell office:value-type="float" office:value="4931865.1700000037" table:style-name="ce43">
            <text:p><text:s/>4.931.865,17<text:s/></text:p>
          </table:table-cell>
          <table:table-cell office:value-type="percentage" office:value="0.30387417047785348" table:style-name="ce44">
            <text:p>30,39%</text:p>
          </table:table-cell>
          <table:table-cell table:number-columns-repeated="16377" table:style-name="ce45"/>
        </table:table-row>
        <table:table-row table:style-name="ro2">
          <table:table-cell office:value-type="string" table:style-name="ce46">
            <text:p>C) <text:s/>TRATTAMENTO FINE RAPPORTO</text:p>
          </table:table-cell>
          <table:table-cell table:style-name="ce21"/>
          <table:table-cell table:style-name="ce75"/>
          <table:table-cell table:number-columns-repeated="4" table:style-name="ce32"/>
          <table:table-cell table:number-columns-repeated="16377"/>
        </table:table-row>
        <table:table-row table:style-name="ro4">
          <table:table-cell office:value-type="string" table:style-name="ce20">
            <text:p>1) Premi operosità</text:p>
          </table:table-cell>
          <table:table-cell table:style-name="ce21"/>
          <table:table-cell table:style-name="ce7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<text:s/>TFR personael dipendente</text:p>
          </table:table-cell>
          <table:table-cell table:style-name="ce21"/>
          <table:table-cell table:style-name="ce7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C)</text:p>
          </table:table-cell>
          <table:table-cell table:style-name="ce40"/>
          <table:table-cell table:style-name="ce79"/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43">
            <text:p><text:s/>-<text:s/></text:p>
          </table:table-cell>
          <table:table-cell office:value-type="string" table:style-name="ce44">
            <text:p>-</text:p>
          </table:table-cell>
          <table:table-cell table:number-columns-repeated="16377" table:style-name="ce45"/>
        </table:table-row>
        <table:table-row table:style-name="ro2">
          <table:table-cell office:value-type="string" table:style-name="ce46">
            <text:p>D) DEBITI (con separata indicazione, per ciascuna voce, degli importi esigibili oltre l'esercizio successivo)</text:p>
          </table:table-cell>
          <table:table-cell office:value-type="string" table:style-name="ce47">
            <text:p>entro 12 mesi</text:p>
          </table:table-cell>
          <table:table-cell office:value-type="string" table:style-name="ce80">
            <text:p>Oltre 12 mesi</text:p>
          </table:table-cell>
          <table:table-cell table:number-columns-repeated="4" table:style-name="ce32"/>
          <table:table-cell table:number-columns-repeated="16377"/>
        </table:table-row>
        <table:table-row table:style-name="ro4">
          <table:table-cell office:value-type="string" table:style-name="ce38">
            <text:p>1) Mutui passivi</text:p>
          </table:table-cell>
          <table:table-cell office:value-type="float" office:value="0" table:style-name="ce25">
            <text:p>0,00</text:p>
          </table:table-cell>
          <table:table-cell table:style-name="ce20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2) Debiti verso Stato</text:p>
          </table:table-cell>
          <table:table-cell office:value-type="float" office:value="14695.3" table:style-name="ce25">
            <text:p>14.695,30</text:p>
          </table:table-cell>
          <table:table-cell table:style-name="ce23"/>
          <table:table-cell office:value-type="float" office:value="14695.3" table:style-name="ce25">
            <text:p>14.695,30</text:p>
          </table:table-cell>
          <table:table-cell office:value-type="float" office:value="10577.78" table:style-name="ce25">
            <text:p>10.577,78</text:p>
          </table:table-cell>
          <table:table-cell office:value-type="float" office:value="4117.5199999999986" table:style-name="ce18">
            <text:p>4.117,52</text:p>
          </table:table-cell>
          <table:table-cell office:value-type="percentage" office:value="0.38926126276023876" table:style-name="ce19">
            <text:p>39%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3) Debiti verso Regione o Provincia Autonoma</text:p>
          </table:table-cell>
          <table:table-cell office:value-type="float" office:value="30158533.790000007" table:style-name="ce28">
            <text:p>30.158.533,79</text:p>
          </table:table-cell>
          <table:table-cell table:style-name="ce26"/>
          <table:table-cell office:value-type="float" office:value="30158533.790000007" table:style-name="ce25">
            <text:p>30.158.533,79</text:p>
          </table:table-cell>
          <table:table-cell office:value-type="float" office:value="4350403.49" table:style-name="ce25">
            <text:p>4.350.403,49</text:p>
          </table:table-cell>
          <table:table-cell office:value-type="float" office:value="25808130.300000004" table:style-name="ce18">
            <text:p>25.808.130,30</text:p>
          </table:table-cell>
          <table:table-cell office:value-type="percentage" office:value="5.932353253973691" table:style-name="ce19">
            <text:p>593%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4) Debiti verso comuni</text:p>
          </table:table-cell>
          <table:table-cell office:value-type="float" office:value="75307.56" table:style-name="ce25">
            <text:p>75.307,56</text:p>
          </table:table-cell>
          <table:table-cell table:style-name="ce52"/>
          <table:table-cell office:value-type="float" office:value="75307.56" table:style-name="ce25">
            <text:p>75.307,56</text:p>
          </table:table-cell>
          <table:table-cell office:value-type="float" office:value="54561.65" table:style-name="ce25">
            <text:p>54.561,65</text:p>
          </table:table-cell>
          <table:table-cell office:value-type="float" office:value="20745.909999999996" table:style-name="ce18">
            <text:p>20.745,91</text:p>
          </table:table-cell>
          <table:table-cell office:value-type="percentage" office:value="0.38022878706930591" table:style-name="ce19">
            <text:p>38%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5) Debiti verso aziende sanitarie pubbliche</text:p>
          </table:table-cell>
          <table:table-cell office:value-type="float" office:value="977708.39" table:style-name="ce25">
            <text:p>977.708,39</text:p>
          </table:table-cell>
          <table:table-cell table:style-name="ce52"/>
          <table:table-cell office:value-type="float" office:value="977708.39" table:style-name="ce25">
            <text:p>977.708,39</text:p>
          </table:table-cell>
          <table:table-cell office:value-type="float" office:value="6664659.0900000008" table:style-name="ce25">
            <text:p>6.664.659,09</text:p>
          </table:table-cell>
          <table:table-cell office:value-type="float" office:value="-5686950.7000000011" table:style-name="ce18">
            <text:p>-5.686.950,70</text:p>
          </table:table-cell>
          <table:table-cell office:value-type="percentage" office:value="-0.85329956464434864" table:style-name="ce19">
            <text:p>-85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a) Debiti verso aziende sanitarie pubbliche della Regione per spesa corrente e mobilità</text:p>
          </table:table-cell>
          <table:table-cell office:value-type="float" office:value="668586.28" table:style-name="ce28">
            <text:p>668.586,28</text:p>
          </table:table-cell>
          <table:table-cell table:style-name="ce26"/>
          <table:table-cell office:value-type="float" office:value="668586.28" table:style-name="ce25">
            <text:p>668.586,28</text:p>
          </table:table-cell>
          <table:table-cell office:value-type="float" office:value="6268827.370000001" table:style-name="ce25">
            <text:p>6.268.827,37</text:p>
          </table:table-cell>
          <table:table-cell office:value-type="float" office:value="-5600241.0900000008" table:style-name="ce18">
            <text:p>-5.600.241,09</text:p>
          </table:table-cell>
          <table:table-cell office:value-type="percentage" office:value="-0.89334747305380013" table:style-name="ce19">
            <text:p>-89%</text:p>
          </table:table-cell>
          <table:table-cell table:number-columns-repeated="16377"/>
        </table:table-row>
        <table:table-row table:style-name="ro6">
          <table:table-cell office:value-type="string" table:style-name="ce56">
            <text:p>b) Debiti verso aziende sanitarie pubbliche della Regione per finanziamento saniario aggiuntivo corrente LEA</text:p>
          </table:table-cell>
          <table:table-cell office:value-type="float" office:value="0" table:style-name="ce28">
            <text:p>0,00</text:p>
          </table:table-cell>
          <table:table-cell table:style-name="ce26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56">
            <text:p>c) Debiti verso aziende sanitarie pubbliche della Regione per finanziamento sanitario aggiuntivo corrente LEA</text:p>
          </table:table-cell>
          <table:table-cell office:value-type="float" office:value="0" table:style-name="ce25">
            <text:p>0,00</text:p>
          </table:table-cell>
          <table:table-cell table:style-name="ce5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d) Debiti verso aziende sanitarie pubbliche della Regione per altre prestazioni</text:p>
          </table:table-cell>
          <table:table-cell office:value-type="float" office:value="668586.28" table:style-name="ce25">
            <text:p>668.586,28</text:p>
          </table:table-cell>
          <table:table-cell table:style-name="ce52"/>
          <table:table-cell office:value-type="float" office:value="668586.28" table:style-name="ce25">
            <text:p>668.586,28</text:p>
          </table:table-cell>
          <table:table-cell office:value-type="float" office:value="6268827.370000001" table:style-name="ce25">
            <text:p>6.268.827,37</text:p>
          </table:table-cell>
          <table:table-cell office:value-type="float" office:value="-5600241.0900000008" table:style-name="ce18">
            <text:p>-5.600.241,09</text:p>
          </table:table-cell>
          <table:table-cell office:value-type="percentage" office:value="-0.89334747305380013" table:style-name="ce19">
            <text:p>-89%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e) Debiti verso aziende sanitarie pubbliche della Regione per versamenti a patrimonio netto</text:p>
          </table:table-cell>
          <table:table-cell office:value-type="float" office:value="0" table:style-name="ce25">
            <text:p>0,00</text:p>
          </table:table-cell>
          <table:table-cell table:style-name="ce5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f) Debiti verso aziende sanitarie pubbliche fuori regione</text:p>
          </table:table-cell>
          <table:table-cell office:value-type="float" office:value="309122.11" table:style-name="ce25">
            <text:p>309.122,11</text:p>
          </table:table-cell>
          <table:table-cell table:style-name="ce52"/>
          <table:table-cell office:value-type="float" office:value="309122.11" table:style-name="ce25">
            <text:p>309.122,11</text:p>
          </table:table-cell>
          <table:table-cell office:value-type="float" office:value="395831.72" table:style-name="ce25">
            <text:p>395.831,72</text:p>
          </table:table-cell>
          <table:table-cell office:value-type="float" office:value="-86709.609999999986" table:style-name="ce18">
            <text:p>-86.709,61</text:p>
          </table:table-cell>
          <table:table-cell office:value-type="percentage" office:value="-0.21905674967129971" table:style-name="ce19">
            <text:p>-22%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6) Debiti verso aziende partecipate e/oenti dipendenti della Regione</text:p>
          </table:table-cell>
          <table:table-cell office:value-type="float" office:value="16844.41" table:style-name="ce28">
            <text:p>16.844,41</text:p>
          </table:table-cell>
          <table:table-cell table:style-name="ce26"/>
          <table:table-cell office:value-type="float" office:value="16844.41" table:style-name="ce25">
            <text:p>16.844,41</text:p>
          </table:table-cell>
          <table:table-cell office:value-type="float" office:value="43284.74" table:style-name="ce25">
            <text:p>43.284,74</text:p>
          </table:table-cell>
          <table:table-cell office:value-type="float" office:value="-26440.329999999998" table:style-name="ce18">
            <text:p>-26.440,33</text:p>
          </table:table-cell>
          <table:table-cell office:value-type="percentage" office:value="-0.6108464553558598" table:style-name="ce19">
            <text:p>-61%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7) Debiti verso fornitori</text:p>
          </table:table-cell>
          <table:table-cell office:value-type="float" office:value="39769009.539999999" table:style-name="ce25">
            <text:p>39.769.009,54</text:p>
          </table:table-cell>
          <table:table-cell table:style-name="ce23"/>
          <table:table-cell office:value-type="float" office:value="39769009.539999999" table:style-name="ce25">
            <text:p>39.769.009,54</text:p>
          </table:table-cell>
          <table:table-cell office:value-type="float" office:value="74637642.75" table:style-name="ce25">
            <text:p>74.637.642,75</text:p>
          </table:table-cell>
          <table:table-cell office:value-type="float" office:value="-34868633.210000001" table:style-name="ce18">
            <text:p>-34.868.633,21</text:p>
          </table:table-cell>
          <table:table-cell office:value-type="percentage" office:value="-0.46717221934236397" table:style-name="ce19">
            <text:p>-47%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8) Debiti verso istituto tesoriere</text:p>
          </table:table-cell>
          <table:table-cell office:value-type="float" office:value="3965823.59" table:style-name="ce28">
            <text:p>3.965.823,59</text:p>
          </table:table-cell>
          <table:table-cell table:style-name="ce26"/>
          <table:table-cell office:value-type="float" office:value="3965823.59" table:style-name="ce25">
            <text:p>3.965.823,59</text:p>
          </table:table-cell>
          <table:table-cell office:value-type="float" office:value="0" table:style-name="ce25">
            <text:p>0,00</text:p>
          </table:table-cell>
          <table:table-cell office:value-type="float" office:value="3965823.59" table:style-name="ce18">
            <text:p>3.965.823,5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9) Debiti tributari</text:p>
          </table:table-cell>
          <table:table-cell office:value-type="float" office:value="4245345.34" table:style-name="ce25">
            <text:p>4.245.345,34</text:p>
          </table:table-cell>
          <table:table-cell table:style-name="ce52"/>
          <table:table-cell office:value-type="float" office:value="4245345.34" table:style-name="ce25">
            <text:p>4.245.345,34</text:p>
          </table:table-cell>
          <table:table-cell office:value-type="float" office:value="3810320.0999999996" table:style-name="ce25">
            <text:p>3.810.320,10</text:p>
          </table:table-cell>
          <table:table-cell office:value-type="float" office:value="435025.24000000022" table:style-name="ce18">
            <text:p>435.025,24</text:p>
          </table:table-cell>
          <table:table-cell office:value-type="percentage" office:value="0.11417026091849876" table:style-name="ce19">
            <text:p>11%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10) Debiti altri finanziatori</text:p>
          </table:table-cell>
          <table:table-cell office:value-type="float" office:value="0" table:style-name="ce28">
            <text:p>0,00</text:p>
          </table:table-cell>
          <table:table-cell table:style-name="ce54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11) Debiti verso istituti previdenziali, assistenziali e sicurezza sociale</text:p>
          </table:table-cell>
          <table:table-cell office:value-type="float" office:value="4760318.0199999996" table:style-name="ce28">
            <text:p>4.760.318,02</text:p>
          </table:table-cell>
          <table:table-cell table:style-name="ce54"/>
          <table:table-cell office:value-type="float" office:value="4760318.0199999996" table:style-name="ce25">
            <text:p>4.760.318,02</text:p>
          </table:table-cell>
          <table:table-cell office:value-type="float" office:value="4505275.01" table:style-name="ce25">
            <text:p>4.505.275,01</text:p>
          </table:table-cell>
          <table:table-cell office:value-type="float" office:value="255043.00999999978" table:style-name="ce18">
            <text:p>255.043,01</text:p>
          </table:table-cell>
          <table:table-cell office:value-type="percentage" office:value="5.6609864976921748E-2" table:style-name="ce19">
            <text:p>6%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12) Debiti verso altri</text:p>
          </table:table-cell>
          <table:table-cell office:value-type="float" office:value="2346382.81" table:style-name="ce81">
            <text:p>2.346.382,81</text:p>
          </table:table-cell>
          <table:table-cell table:style-name="ce82"/>
          <table:table-cell office:value-type="float" office:value="2346382.81" table:style-name="ce25">
            <text:p>2.346.382,81</text:p>
          </table:table-cell>
          <table:table-cell office:value-type="float" office:value="0" table:style-name="ce25">
            <text:p>0,00</text:p>
          </table:table-cell>
          <table:table-cell office:value-type="float" office:value="2346382.81" table:style-name="ce18">
            <text:p>2.346.382,8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D)</text:p>
          </table:table-cell>
          <table:table-cell table:style-name="ce59"/>
          <table:table-cell table:style-name="ce39"/>
          <table:table-cell office:value-type="float" office:value="86329968.750000015" table:style-name="ce42">
            <text:p>86.329.968,75</text:p>
          </table:table-cell>
          <table:table-cell office:value-type="float" office:value="94076724.609999999" table:style-name="ce42">
            <text:p>94.076.724,61</text:p>
          </table:table-cell>
          <table:table-cell office:value-type="float" office:value="-7746755.8599999845" table:style-name="ce43">
            <text:p>-7.746.755,86<text:s/></text:p>
          </table:table-cell>
          <table:table-cell office:value-type="percentage" office:value="-8.2345084739233507E-2" table:style-name="ce44">
            <text:p>-8,23%</text:p>
          </table:table-cell>
          <table:table-cell table:number-columns-repeated="16377" table:style-name="ce45"/>
        </table:table-row>
        <table:table-row table:style-name="ro2">
          <table:table-cell office:value-type="string" table:style-name="ce46">
            <text:p>E) <text:s/>RATEI E RISCONTI PASSIVI</text:p>
          </table:table-cell>
          <table:table-cell table:style-name="ce21"/>
          <table:table-cell table:style-name="ce75"/>
          <table:table-cell table:number-columns-repeated="4" table:style-name="ce83"/>
          <table:table-cell table:number-columns-repeated="16377"/>
        </table:table-row>
        <table:table-row table:style-name="ro4">
          <table:table-cell office:value-type="string" table:style-name="ce38">
            <text:p>1) Ratei passivi<text:s/></text:p>
          </table:table-cell>
          <table:table-cell table:style-name="ce4"/>
          <table:table-cell table:style-name="ce7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2) Risconti passivi</text:p>
          </table:table-cell>
          <table:table-cell table:style-name="ce4"/>
          <table:table-cell table:style-name="ce72"/>
          <table:table-cell office:value-type="float" office:value="889495.88" table:style-name="ce25">
            <text:p>889.495,88</text:p>
          </table:table-cell>
          <table:table-cell office:value-type="float" office:value="1952246.47" table:style-name="ce25">
            <text:p>1.952.246,47</text:p>
          </table:table-cell>
          <table:table-cell office:value-type="float" office:value="-1062750.5899999999" table:style-name="ce18">
            <text:p>-1.062.750,59</text:p>
          </table:table-cell>
          <table:table-cell office:value-type="percentage" office:value="-0.54437316513626477" table:style-name="ce19">
            <text:p>-54%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E)</text:p>
          </table:table-cell>
          <table:table-cell table:style-name="ce40"/>
          <table:table-cell table:style-name="ce41"/>
          <table:table-cell office:value-type="float" office:value="889495.88" table:style-name="ce84">
            <text:p>889.495,88</text:p>
          </table:table-cell>
          <table:table-cell office:value-type="float" office:value="1952246.47" table:style-name="ce84">
            <text:p>1.952.246,47</text:p>
          </table:table-cell>
          <table:table-cell office:value-type="float" office:value="-1062750.5899999999" table:style-name="ce43">
            <text:p>-1.062.750,59<text:s/></text:p>
          </table:table-cell>
          <table:table-cell office:value-type="percentage" office:value="-0.54437316513626477" table:style-name="ce44">
            <text:p>-54,44%</text:p>
          </table:table-cell>
          <table:table-cell table:number-columns-repeated="16377" table:style-name="ce45"/>
        </table:table-row>
        <table:table-row table:style-name="ro11">
          <table:table-cell table:style-name="ce3"/>
          <table:table-cell table:style-name="ce4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7">
          <table:table-cell office:value-type="string" table:style-name="ce39">
            <text:p>TOTALE PASSIVO (A+B+C+D+E)</text:p>
          </table:table-cell>
          <table:table-cell table:style-name="ce40"/>
          <table:table-cell table:style-name="ce41"/>
          <table:table-cell office:value-type="float" office:value="190223866.09000003" table:style-name="ce84">
            <text:p>190.223.866,09</text:p>
          </table:table-cell>
          <table:table-cell office:value-type="float" office:value="189886927.86999997" table:style-name="ce84">
            <text:p>189.886.927,87</text:p>
          </table:table-cell>
          <table:table-cell office:value-type="float" office:value="336938.22000005841" table:style-name="ce43">
            <text:p><text:s/>336.938,22<text:s/></text:p>
          </table:table-cell>
          <table:table-cell office:value-type="percentage" office:value="1.7744150362511127E-3" table:style-name="ce44">
            <text:p>0,18%</text:p>
          </table:table-cell>
          <table:table-cell table:number-columns-repeated="16377" table:style-name="ce45"/>
        </table:table-row>
        <table:table-row table:style-name="ro11">
          <table:table-cell table:style-name="ce3"/>
          <table:table-cell table:style-name="ce4"/>
          <table:table-cell table:number-columns-repeated="4" table:style-name="ce2"/>
          <table:table-cell table:style-name="ce6"/>
          <table:table-cell table:number-columns-repeated="16377"/>
        </table:table-row>
        <table:table-row table:style-name="ro2">
          <table:table-cell office:value-type="string" table:style-name="ce14">
            <text:p>F) CONTI D'ORDINE</text:p>
          </table:table-cell>
          <table:table-cell table:style-name="ce85"/>
          <table:table-cell table:style-name="ce86"/>
          <table:table-cell table:style-name="ce83"/>
          <table:table-cell table:style-name="ce87"/>
          <table:table-cell table:number-columns-repeated="2" table:style-name="ce83"/>
          <table:table-cell table:number-columns-repeated="16377"/>
        </table:table-row>
        <table:table-row table:style-name="ro4">
          <table:table-cell office:value-type="string" table:style-name="ce20">
            <text:p>1) Canoni di leasing ancora da pagare</text:p>
          </table:table-cell>
          <table:table-cell table:style-name="ce4"/>
          <table:table-cell table:style-name="ce7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2) Depositi cauzionali</text:p>
          </table:table-cell>
          <table:table-cell table:style-name="ce4"/>
          <table:table-cell table:style-name="ce72"/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8">
            <text:p>0,0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3) Beni in comodato</text:p>
          </table:table-cell>
          <table:table-cell table:style-name="ce4"/>
          <table:table-cell table:style-name="ce72"/>
          <table:table-cell office:value-type="float" office:value="4391231.91" table:style-name="ce25">
            <text:p>4.391.231,91</text:p>
          </table:table-cell>
          <table:table-cell office:value-type="float" office:value="5932792.2400000002" table:style-name="ce25">
            <text:p>5.932.792,24</text:p>
          </table:table-cell>
          <table:table-cell office:value-type="float" office:value="-1541560.33" table:style-name="ce18">
            <text:p>-1.541.560,33</text:p>
          </table:table-cell>
          <table:table-cell office:value-type="percentage" office:value="-0.25983723475204656" table:style-name="ce19">
            <text:p>-26%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4) Altri conti d'ordine</text:p>
          </table:table-cell>
          <table:table-cell table:style-name="ce4"/>
          <table:table-cell table:style-name="ce72"/>
          <table:table-cell office:value-type="float" office:value="62274751.57" table:style-name="ce25">
            <text:p>62.274.751,57</text:p>
          </table:table-cell>
          <table:table-cell office:value-type="float" office:value="50549899.109999999" table:style-name="ce25">
            <text:p>50.549.899,11</text:p>
          </table:table-cell>
          <table:table-cell office:value-type="float" office:value="11724852.460000001" table:style-name="ce18">
            <text:p>11.724.852,46</text:p>
          </table:table-cell>
          <table:table-cell office:value-type="percentage" office:value="0.23194611001074264" table:style-name="ce19">
            <text:p>23%</text:p>
          </table:table-cell>
          <table:table-cell table:number-columns-repeated="16377"/>
        </table:table-row>
        <table:table-row table:style-name="ro7">
          <table:table-cell office:value-type="string" table:style-name="ce39">
            <text:p>Totale F)</text:p>
          </table:table-cell>
          <table:table-cell table:style-name="ce40"/>
          <table:table-cell table:style-name="ce79"/>
          <table:table-cell office:value-type="float" office:value="66665983.480000004" table:style-name="ce42">
            <text:p>66.665.983,48</text:p>
          </table:table-cell>
          <table:table-cell office:value-type="float" office:value="56482691.350000001" table:style-name="ce42">
            <text:p>56.482.691,35</text:p>
          </table:table-cell>
          <table:table-cell office:value-type="float" office:value="10183292.130000003" table:style-name="ce43">
            <text:p><text:s/>10.183.292,13<text:s/></text:p>
          </table:table-cell>
          <table:table-cell office:value-type="percentage" office:value="0.18029049053095453" table:style-name="ce44">
            <text:p>18,03%</text:p>
          </table:table-cell>
          <table:table-cell table:number-columns-repeated="16377" table:style-name="ce45"/>
        </table:table-row>
        <table:table-row table:number-rows-repeated="1048412" table:style-name="ro2">
          <table:table-cell table:number-columns-repeated="16384"/>
        </table:table-row>
      </table:table>
      <table:named-expressions>
        <table:named-range table:name="__xlnm.Print_Area_5" table:cell-range-address="SCHEMA_Stato_Patrimoniale.$A$1:SCHEMA_Stato_Patrimoniale.$G$164" table:base-cell-address="SCHEMA_Stato_Patrimonia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Unicode MS" svg:font-family="&quot;Arial Unicode MS&quot;"/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38">
      <style:text-properties style:font-name="Arial Unicode MS" style:font-name-asian="Arial Unicode MS" style:font-name-complex="Arial Unicode MS"/>
    </style:style>
    <style:style style:name="Migliaia" style:family="table-cell" style:data-style-name="N39">
      <style:text-properties style:font-name="Arial Unicode MS" style:font-name-asian="Arial Unicode MS" style:font-name-complex="Arial Unicode MS"/>
    </style:style>
    <style:style style:name="Migliaia_32__91_0_93_" style:display-name="Migliaia [0]" style:family="table-cell" style:data-style-name="N4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Percentuale" style:family="table-cell" style:data-style-name="N13">
      <style:text-properties style:font-name="Arial Unicode MS" style:font-name-asian="Arial Unicode MS" style:font-name-complex="Arial Unicode MS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CCCCFF"/>
      <style:text-properties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FFFFF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mina Pagnini</meta:initial-creator>
    <dc:creator>Romina Pagnini</dc:creator>
    <meta:creation-date>2014-06-26T08:19:48Z</meta:creation-date>
    <dc:date>2014-06-26T08:24:01Z</dc:date>
  </office:meta>
</office:document-meta>
</file>