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Unicode MS" svg:font-family="&quot;Arial Unicode MS&quot;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</style:style>
    <style:style style:name="ce4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</style:style>
    <style:style style:name="ce7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/>
    </style:style>
    <style:style style:name="ce11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9" style:family="table-cell" style:parent-style-name="Percentuale_v6_schema_32_bilancio_32_ce_sp_intesa" style:data-style-name="N1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706cm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1.059cm"/>
      <style:text-properties fo:font-style="italic" style:font-style-asian="italic" style:font-style-complex="italic"/>
    </style:style>
    <style:style style:name="ce27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.706cm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1.059cm"/>
      <style:text-properties fo:font-style="italic" style:font-style-asian="italic" style:font-style-complex="italic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/>
      <style:text-properties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Percentuale_v6_schema_32_bilancio_32_ce_sp_intesa" style:data-style-name="N14">
      <style:table-cell-properties fo:border="thin solid #000000" style:vertical-align="middle" fo:background-color="#C0C0C0" style:repeat-content="false"/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706cm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1.059cm"/>
      <style:text-properties fo:font-style="italic" style:font-style-asian="italic" style:font-style-complex="italic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1.059cm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1.059cm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1.412cm"/>
      <style:text-properties fo:font-style="italic" style:font-style-asian="italic" style:font-style-complex="italic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1.412cm"/>
      <style:text-properties fo:font-style="italic" style:font-style-asian="italic" style:font-style-complex="italic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1.412cm"/>
      <style:text-properties fo:font-style="italic" style:font-style-asian="italic" style:font-style-complex="italic"/>
    </style:style>
    <style:style style:name="ce5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706cm"/>
    </style:style>
    <style:style style:name="ce58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#C0C0C0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0C0C0"/>
      <style:text-properties fo:font-weight="bold" style:font-weight-asian="bold" style:font-weight-complex="bold"/>
    </style:style>
    <style:style style:name="ce63" style:family="table-cell" style:parent-style-name="Default" style:data-style-name="N4">
      <style:table-cell-properties style:vertical-align="middle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0C0C0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1.059cm"/>
      <style:text-properties fo:font-style="italic" style:font-style-asian="italic" style:font-style-complex="italic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1.412cm"/>
      <style:text-properties fo:font-style="italic" style:font-style-asian="italic" style:font-style-complex="italic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2" style:family="table-cell" style:parent-style-name="Migliaia_32__91_0_93_" style:data-style-name="N39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5.5045833333333cm"/>
    </style:style>
    <style:style style:name="co2" style:family="table-column">
      <style:table-column-properties fo:break-before="auto" style:column-width="2.56645833333333cm" style:use-optimal-column-width="true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page" style:column-width="1.693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CHEMA_Stato_Patrimoniale" table:style-name="ta1" table:print-ranges="SCHEMA_Stato_Patrimoniale.A1:SCHEMA_Stato_Patrimoniale.G164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5"/>
        <table:table-column table:style-name="co5" table:default-cell-style-name="ce5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5" table:number-rows-spanned="1" table:style-name="ce87">
            <text:p>STATO PATRIMONIALE - ATTIVO</text:p>
          </table:table-cell>
          <table:covered-table-cell table:number-columns-repeated="4"/>
          <table:table-cell office:value-type="string" table:number-columns-spanned="2" table:number-rows-spanned="1" table:style-name="ce87">
            <text:p>Importi: Euro</text:p>
          </table:table-cell>
          <table:covered-table-cell/>
          <table:table-cell table:number-columns-repeated="16377"/>
        </table:table-row>
        <table:table-row table:style-name="ro2">
          <table:table-cell table:style-name="ce3"/>
          <table:table-cell table:style-name="ce4"/>
          <table:table-cell table:style-name="ce2"/>
          <table:table-cell table:number-columns-repeated="2" table:style-name="ce5"/>
          <table:table-cell table:style-name="ce2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88">
            <text:p>SCHEMA DI BILANCIO Decreto Interministeriale<text:s/></text:p>
          </table:table-cell>
          <table:table-cell table:style-name="ce7"/>
          <table:table-cell table:style-name="ce8"/>
          <table:table-cell office:value-type="string" table:number-columns-spanned="1" table:number-rows-spanned="2" table:style-name="ce89">
            <text:p>ANNO 2013</text:p>
          </table:table-cell>
          <table:table-cell office:value-type="string" table:number-columns-spanned="1" table:number-rows-spanned="2" table:style-name="ce89">
            <text:p>ANNO 2012</text:p>
          </table:table-cell>
          <table:table-cell office:value-type="string" table:number-columns-spanned="2" table:number-rows-spanned="1" table:style-name="ce90">
            <text:p>VARIAZIONE 2013/2012</text:p>
          </table:table-cell>
          <table:covered-table-cell/>
          <table:table-cell table:number-columns-repeated="16377" table:style-name="ce10"/>
        </table:table-row>
        <table:table-row table:style-name="ro3">
          <table:covered-table-cell/>
          <table:table-cell table:style-name="ce11"/>
          <table:table-cell table:style-name="ce12"/>
          <table:covered-table-cell/>
          <table:covered-table-cell/>
          <table:table-cell office:value-type="string" table:style-name="ce13">
            <text:p>Importo</text:p>
          </table:table-cell>
          <table:table-cell office:value-type="string" table:style-name="ce9">
            <text:p>%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4">
            <text:p>A) IMMOBILIZZAZIONI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7"/>
        </table:table-row>
        <table:table-row table:style-name="ro4">
          <table:table-cell office:value-type="string" table:style-name="ce20">
            <text:p>I Immobilizzazioni immateriali</text:p>
          </table:table-cell>
          <table:table-cell table:style-name="ce21"/>
          <table:table-cell table:style-name="ce22"/>
          <table:table-cell office:value-type="float" office:value="4920837.8100000015" table:style-name="ce17">
            <text:p>4.920.837,81</text:p>
          </table:table-cell>
          <table:table-cell office:value-type="float" office:value="5134926.59" table:style-name="ce17">
            <text:p>5.134.926,59</text:p>
          </table:table-cell>
          <table:table-cell office:value-type="float" office:value="-214088.7799999984" table:style-name="ce18">
            <text:p>-214.088,78</text:p>
          </table:table-cell>
          <table:table-cell office:value-type="percentage" office:value="-4.1692666145787767E-2" table:style-name="ce19">
            <text:p>-4%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1) Costi di impianto e di ampliamento</text:p>
          </table:table-cell>
          <table:table-cell table:style-name="ce4"/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2) Costi di ricerca e sviluppo</text:p>
          </table:table-cell>
          <table:table-cell table:style-name="ce4"/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3) Diritti di brevetto e diritti di utilizzazione delle opere dell'ingegno</text:p>
          </table:table-cell>
          <table:table-cell table:style-name="ce4"/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4) Immobilizzazioni immateriali in corso e acconti</text:p>
          </table:table-cell>
          <table:table-cell table:style-name="ce4"/>
          <table:table-cell table:style-name="ce24"/>
          <table:table-cell office:value-type="float" office:value="64124.36" table:style-name="ce25">
            <text:p>64.124,36</text:p>
          </table:table-cell>
          <table:table-cell office:value-type="float" office:value="5731.8" table:style-name="ce25">
            <text:p>5.731,80</text:p>
          </table:table-cell>
          <table:table-cell office:value-type="float" office:value="58392.56" table:style-name="ce18">
            <text:p>58.392,56</text:p>
          </table:table-cell>
          <table:table-cell office:value-type="percentage" office:value="10.187473394047245" table:style-name="ce19">
            <text:p>1019%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5) Altre immobilizzazioni immateriali.<text:s/></text:p>
          </table:table-cell>
          <table:table-cell table:style-name="ce4"/>
          <table:table-cell table:style-name="ce24"/>
          <table:table-cell office:value-type="float" office:value="4856713.4500000011" table:style-name="ce25">
            <text:p>4.856.713,45</text:p>
          </table:table-cell>
          <table:table-cell office:value-type="float" office:value="5129194.79" table:style-name="ce25">
            <text:p>5.129.194,79</text:p>
          </table:table-cell>
          <table:table-cell office:value-type="float" office:value="-272481.33999999892" table:style-name="ce18">
            <text:p>-272.481,34</text:p>
          </table:table-cell>
          <table:table-cell office:value-type="percentage" office:value="-5.3123609290728249E-2" table:style-name="ce19">
            <text:p>-5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II Immobilizzazioni materiali</text:p>
          </table:table-cell>
          <table:table-cell table:style-name="ce21"/>
          <table:table-cell table:style-name="ce24"/>
          <table:table-cell office:value-type="float" office:value="83910416.62999998" table:style-name="ce17">
            <text:p>83.910.416,63</text:p>
          </table:table-cell>
          <table:table-cell office:value-type="float" office:value="83180892.080000013" table:style-name="ce17">
            <text:p>83.180.892,08</text:p>
          </table:table-cell>
          <table:table-cell office:value-type="float" office:value="729524.54999996722" table:style-name="ce18">
            <text:p>729.524,55</text:p>
          </table:table-cell>
          <table:table-cell office:value-type="percentage" office:value="8.7703381360510063E-3" table:style-name="ce19">
            <text:p>1%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1) Terreni<text:s/></text:p>
          </table:table-cell>
          <table:table-cell table:style-name="ce4"/>
          <table:table-cell table:style-name="ce24"/>
          <table:table-cell office:value-type="float" office:value="7771125.2200000007" table:style-name="ce25">
            <text:p>7.771.125,22</text:p>
          </table:table-cell>
          <table:table-cell office:value-type="float" office:value="7807277.2000000002" table:style-name="ce25">
            <text:p>7.807.277,20</text:p>
          </table:table-cell>
          <table:table-cell office:value-type="float" office:value="-36151.979999999516" table:style-name="ce18">
            <text:p>-36.151,98</text:p>
          </table:table-cell>
          <table:table-cell office:value-type="percentage" office:value="-4.6305490472401201E-3" table:style-name="ce19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a)Terreni disponibili</text:p>
          </table:table-cell>
          <table:table-cell table:style-name="ce27"/>
          <table:table-cell table:style-name="ce24"/>
          <table:table-cell office:value-type="float" office:value="7744314.0300000003" table:style-name="ce28">
            <text:p>7.744.314,03</text:p>
          </table:table-cell>
          <table:table-cell office:value-type="float" office:value="7780466.0099999998" table:style-name="ce28">
            <text:p>7.780.466,01</text:p>
          </table:table-cell>
          <table:table-cell office:value-type="float" office:value="-36151.979999999516" table:style-name="ce18">
            <text:p>-36.151,98</text:p>
          </table:table-cell>
          <table:table-cell office:value-type="percentage" office:value="-4.6465057431694275E-3" table:style-name="ce19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b) Terreni indisponibili</text:p>
          </table:table-cell>
          <table:table-cell table:style-name="ce27"/>
          <table:table-cell table:style-name="ce24"/>
          <table:table-cell office:value-type="float" office:value="26811.19" table:style-name="ce28">
            <text:p>26.811,19</text:p>
          </table:table-cell>
          <table:table-cell office:value-type="float" office:value="26811.19" table:style-name="ce28">
            <text:p>26.811,19</text:p>
          </table:table-cell>
          <table:table-cell office:value-type="float" office:value="0" table:style-name="ce18">
            <text:p>0,00</text:p>
          </table:table-cell>
          <table:table-cell office:value-type="percentage" office:value="0" table:style-name="ce19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2) Fabbricati</text:p>
          </table:table-cell>
          <table:table-cell table:style-name="ce4"/>
          <table:table-cell table:style-name="ce24"/>
          <table:table-cell office:value-type="float" office:value="57653652.5" table:style-name="ce25">
            <text:p>57.653.652,50</text:p>
          </table:table-cell>
          <table:table-cell office:value-type="float" office:value="56721779.940000005" table:style-name="ce25">
            <text:p>56.721.779,94</text:p>
          </table:table-cell>
          <table:table-cell office:value-type="float" office:value="931872.55999999493" table:style-name="ce18">
            <text:p>931.872,56</text:p>
          </table:table-cell>
          <table:table-cell office:value-type="percentage" office:value="1.6428831411597532E-2" table:style-name="ce19">
            <text:p>2%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a) Fabbricati non strumentali (disponibili).<text:s/></text:p>
          </table:table-cell>
          <table:table-cell table:style-name="ce27"/>
          <table:table-cell table:style-name="ce24"/>
          <table:table-cell office:value-type="float" office:value="4293121.1900000004" table:style-name="ce28">
            <text:p>4.293.121,19</text:p>
          </table:table-cell>
          <table:table-cell office:value-type="float" office:value="4293121.1900000004" table:style-name="ce28">
            <text:p>4.293.121,19</text:p>
          </table:table-cell>
          <table:table-cell office:value-type="float" office:value="0" table:style-name="ce18">
            <text:p>0,00</text:p>
          </table:table-cell>
          <table:table-cell office:value-type="percentage" office:value="0" table:style-name="ce19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b) Fabbricati strumentali (indisponibili)</text:p>
          </table:table-cell>
          <table:table-cell table:style-name="ce27"/>
          <table:table-cell table:style-name="ce24"/>
          <table:table-cell office:value-type="float" office:value="53360531.310000002" table:style-name="ce28">
            <text:p>53.360.531,31</text:p>
          </table:table-cell>
          <table:table-cell office:value-type="float" office:value="52428658.750000007" table:style-name="ce28">
            <text:p>52.428.658,75</text:p>
          </table:table-cell>
          <table:table-cell office:value-type="float" office:value="931872.55999999493" table:style-name="ce18">
            <text:p>931.872,56</text:p>
          </table:table-cell>
          <table:table-cell office:value-type="percentage" office:value="1.7774106418467071E-2" table:style-name="ce19">
            <text:p>2%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3) Impianti e macchinari</text:p>
          </table:table-cell>
          <table:table-cell table:style-name="ce4"/>
          <table:table-cell table:style-name="ce24"/>
          <table:table-cell office:value-type="float" office:value="301389.54000000004" table:style-name="ce25">
            <text:p>301.389,54</text:p>
          </table:table-cell>
          <table:table-cell office:value-type="float" office:value="312608.59000000078" table:style-name="ce25">
            <text:p>312.608,59</text:p>
          </table:table-cell>
          <table:table-cell office:value-type="float" office:value="-11219.050000000745" table:style-name="ce18">
            <text:p>-11.219,05</text:p>
          </table:table-cell>
          <table:table-cell office:value-type="percentage" office:value="-3.5888489180673881E-2" table:style-name="ce19">
            <text:p>-4%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4) Attrezzature sanitarie e scientifiche</text:p>
          </table:table-cell>
          <table:table-cell table:style-name="ce4"/>
          <table:table-cell table:style-name="ce24"/>
          <table:table-cell office:value-type="float" office:value="11297425.049999997" table:style-name="ce25">
            <text:p>11.297.425,05</text:p>
          </table:table-cell>
          <table:table-cell office:value-type="float" office:value="11222388.289999999" table:style-name="ce25">
            <text:p>11.222.388,29</text:p>
          </table:table-cell>
          <table:table-cell office:value-type="float" office:value="75036.759999997914" table:style-name="ce18">
            <text:p>75.036,76</text:p>
          </table:table-cell>
          <table:table-cell office:value-type="percentage" office:value="6.6863450150679042E-3" table:style-name="ce19">
            <text:p>1%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5) Mobili e arredi</text:p>
          </table:table-cell>
          <table:table-cell table:style-name="ce4"/>
          <table:table-cell table:style-name="ce24"/>
          <table:table-cell office:value-type="float" office:value="987372.81999999937" table:style-name="ce25">
            <text:p>987.372,82</text:p>
          </table:table-cell>
          <table:table-cell office:value-type="float" office:value="1214295.78" table:style-name="ce25">
            <text:p>1.214.295,78</text:p>
          </table:table-cell>
          <table:table-cell office:value-type="float" office:value="-226922.96000000066" table:style-name="ce18">
            <text:p>-226.922,96</text:p>
          </table:table-cell>
          <table:table-cell office:value-type="percentage" office:value="-0.18687618267107925" table:style-name="ce19">
            <text:p>-19%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6) Automezzi</text:p>
          </table:table-cell>
          <table:table-cell table:style-name="ce4"/>
          <table:table-cell table:style-name="ce24"/>
          <table:table-cell office:value-type="float" office:value="144648.07" table:style-name="ce25">
            <text:p>144.648,07</text:p>
          </table:table-cell>
          <table:table-cell office:value-type="float" office:value="169054.91" table:style-name="ce25">
            <text:p>169.054,91</text:p>
          </table:table-cell>
          <table:table-cell office:value-type="float" office:value="-24406.839999999997" table:style-name="ce18">
            <text:p>-24.406,84</text:p>
          </table:table-cell>
          <table:table-cell office:value-type="percentage" office:value="-0.14437226342612583" table:style-name="ce19">
            <text:p>-14%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7) Oggetti d'arte</text:p>
          </table:table-cell>
          <table:table-cell table:style-name="ce4"/>
          <table:table-cell table:style-name="ce24"/>
          <table:table-cell office:value-type="float" office:value="28800" table:style-name="ce25">
            <text:p>28.800,00</text:p>
          </table:table-cell>
          <table:table-cell office:value-type="float" office:value="28800" table:style-name="ce25">
            <text:p>28.800,00</text:p>
          </table:table-cell>
          <table:table-cell office:value-type="float" office:value="0" table:style-name="ce18">
            <text:p>0,00</text:p>
          </table:table-cell>
          <table:table-cell office:value-type="percentage" office:value="0" table:style-name="ce19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8) Altre immobilizzazioni materiali</text:p>
          </table:table-cell>
          <table:table-cell table:style-name="ce4"/>
          <table:table-cell table:style-name="ce24"/>
          <table:table-cell office:value-type="float" office:value="592535.72000000067" table:style-name="ce25">
            <text:p>592.535,72</text:p>
          </table:table-cell>
          <table:table-cell office:value-type="float" office:value="729934.06" table:style-name="ce25">
            <text:p>729.934,06</text:p>
          </table:table-cell>
          <table:table-cell office:value-type="float" office:value="-137398.33999999939" table:style-name="ce18">
            <text:p>-137.398,34</text:p>
          </table:table-cell>
          <table:table-cell office:value-type="percentage" office:value="-0.18823390704634249" table:style-name="ce19">
            <text:p>-19%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9) Immobilizzazioni materiali in corso e acconti</text:p>
          </table:table-cell>
          <table:table-cell table:style-name="ce4"/>
          <table:table-cell table:style-name="ce24"/>
          <table:table-cell office:value-type="float" office:value="5133467.71" table:style-name="ce25">
            <text:p>5.133.467,71</text:p>
          </table:table-cell>
          <table:table-cell office:value-type="float" office:value="4974753.3099999996" table:style-name="ce25">
            <text:p>4.974.753,31</text:p>
          </table:table-cell>
          <table:table-cell office:value-type="float" office:value="158714.40000000037" table:style-name="ce18">
            <text:p>158.714,40</text:p>
          </table:table-cell>
          <table:table-cell office:value-type="percentage" office:value="3.1903973948006759E-2" table:style-name="ce19">
            <text:p>3%</text:p>
          </table:table-cell>
          <table:table-cell table:number-columns-repeated="16377"/>
        </table:table-row>
        <table:table-row table:style-name="ro2">
          <table:table-cell table:style-name="ce23"/>
          <table:table-cell office:value-type="string" table:style-name="ce29">
            <text:p>entro 12 mesi</text:p>
          </table:table-cell>
          <table:table-cell office:value-type="string" table:style-name="ce30">
            <text:p>Oltre 12 mesi</text:p>
          </table:table-cell>
          <table:table-cell table:number-columns-repeated="2" table:style-name="ce25"/>
          <table:table-cell table:style-name="ce31"/>
          <table:table-cell table:style-name="ce32"/>
          <table:table-cell table:number-columns-repeated="16377"/>
        </table:table-row>
        <table:table-row table:style-name="ro6">
          <table:table-cell office:value-type="string" table:style-name="ce33">
            <text:p>III Immobilizazioni finanziarie (con separata indicazione, per ciascuna voce dei crediti, degli importi esigibili entro l'esercizio successivo)</text:p>
          </table:table-cell>
          <table:table-cell office:value-type="float" office:value="2065.83" table:style-name="ce18">
            <text:p>2.065,83</text:p>
          </table:table-cell>
          <table:table-cell table:style-name="ce32"/>
          <table:table-cell office:value-type="float" office:value="2065.83" table:style-name="ce17">
            <text:p>2.065,83</text:p>
          </table:table-cell>
          <table:table-cell office:value-type="float" office:value="2065.83" table:style-name="ce17">
            <text:p>2.065,83</text:p>
          </table:table-cell>
          <table:table-cell office:value-type="float" office:value="0" table:style-name="ce18">
            <text:p>0,00</text:p>
          </table:table-cell>
          <table:table-cell office:value-type="percentage" office:value="0" table:style-name="ce19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34">
            <text:p>1) Crediti finanziari</text:p>
          </table:table-cell>
          <table:table-cell office:value-type="float" office:value="0" table:style-name="ce18">
            <text:p>0,00</text:p>
          </table:table-cell>
          <table:table-cell table:style-name="ce32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a) Crediti finanziari v/Stato</text:p>
          </table:table-cell>
          <table:table-cell office:value-type="float" office:value="0" table:style-name="ce18">
            <text:p>0,00</text:p>
          </table:table-cell>
          <table:table-cell table:style-name="ce32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b) Crediti finanziari v/Regione</text:p>
          </table:table-cell>
          <table:table-cell office:value-type="float" office:value="0" table:style-name="ce18">
            <text:p>0,00</text:p>
          </table:table-cell>
          <table:table-cell table:style-name="ce32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c) Crediti finanziari v/partecipate</text:p>
          </table:table-cell>
          <table:table-cell office:value-type="float" office:value="0" table:style-name="ce18">
            <text:p>0,00</text:p>
          </table:table-cell>
          <table:table-cell table:style-name="ce32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d) Crediti finanziari v/altri</text:p>
          </table:table-cell>
          <table:table-cell office:value-type="float" office:value="0" table:style-name="ce36">
            <text:p>0,00</text:p>
          </table:table-cell>
          <table:table-cell table:style-name="ce37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2) Titoli</text:p>
          </table:table-cell>
          <table:table-cell table:style-name="ce4"/>
          <table:table-cell table:style-name="ce24"/>
          <table:table-cell office:value-type="float" office:value="2065.83" table:style-name="ce25">
            <text:p>2.065,83</text:p>
          </table:table-cell>
          <table:table-cell office:value-type="float" office:value="2065.83" table:style-name="ce25">
            <text:p>2.065,83</text:p>
          </table:table-cell>
          <table:table-cell office:value-type="float" office:value="0" table:style-name="ce18">
            <text:p>0,00</text:p>
          </table:table-cell>
          <table:table-cell office:value-type="percentage" office:value="0" table:style-name="ce19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a) Partecipazioni</text:p>
          </table:table-cell>
          <table:table-cell table:style-name="ce4"/>
          <table:table-cell table:style-name="ce24"/>
          <table:table-cell office:value-type="float" office:value="2065.83" table:style-name="ce25">
            <text:p>2.065,83</text:p>
          </table:table-cell>
          <table:table-cell office:value-type="float" office:value="2065.83" table:style-name="ce25">
            <text:p>2.065,83</text:p>
          </table:table-cell>
          <table:table-cell office:value-type="float" office:value="0" table:style-name="ce18">
            <text:p>0,00</text:p>
          </table:table-cell>
          <table:table-cell office:value-type="percentage" office:value="0" table:style-name="ce19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b) Altri titoli</text:p>
          </table:table-cell>
          <table:table-cell table:style-name="ce4"/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39">
            <text:p>Totale A)</text:p>
          </table:table-cell>
          <table:table-cell table:style-name="ce40"/>
          <table:table-cell table:style-name="ce41"/>
          <table:table-cell office:value-type="float" office:value="88833320.269999981" table:style-name="ce42">
            <text:p>88.833.320,27</text:p>
          </table:table-cell>
          <table:table-cell office:value-type="float" office:value="88317884.500000015" table:style-name="ce42">
            <text:p>88.317.884,50</text:p>
          </table:table-cell>
          <table:table-cell office:value-type="float" office:value="515435.76999996603" table:style-name="ce92">
            <text:p><text:s/>515.435,77<text:s/></text:p>
          </table:table-cell>
          <table:table-cell office:value-type="percentage" office:value="5.8361426218261139E-3" table:style-name="ce43">
            <text:p>0,58%</text:p>
          </table:table-cell>
          <table:table-cell table:number-columns-repeated="16377" table:style-name="ce44"/>
        </table:table-row>
        <table:table-row table:style-name="ro2">
          <table:table-cell office:value-type="string" table:style-name="ce45">
            <text:p>B) ATTIVO CIRCOLANTE</text:p>
          </table:table-cell>
          <table:table-cell table:style-name="ce4"/>
          <table:table-cell table:style-name="ce24"/>
          <table:table-cell table:number-columns-repeated="2" table:style-name="ce32"/>
          <table:table-cell table:style-name="ce31"/>
          <table:table-cell table:style-name="ce32"/>
          <table:table-cell table:number-columns-repeated="16377"/>
        </table:table-row>
        <table:table-row table:style-name="ro4">
          <table:table-cell office:value-type="string" table:style-name="ce20">
            <text:p>I <text:s/>Rimanenze</text:p>
          </table:table-cell>
          <table:table-cell table:style-name="ce4"/>
          <table:table-cell table:style-name="ce24"/>
          <table:table-cell office:value-type="float" office:value="5863290.9799999995" table:style-name="ce17">
            <text:p>5.863.290,98</text:p>
          </table:table-cell>
          <table:table-cell office:value-type="float" office:value="6982577.7399999984" table:style-name="ce17">
            <text:p>6.982.577,74</text:p>
          </table:table-cell>
          <table:table-cell office:value-type="float" office:value="-1119286.7599999988" table:style-name="ce18">
            <text:p>-1.119.286,76</text:p>
          </table:table-cell>
          <table:table-cell office:value-type="percentage" office:value="-0.16029707103554555" table:style-name="ce19">
            <text:p>-16%</text:p>
          </table:table-cell>
          <table:table-cell table:number-columns-repeated="16377"/>
        </table:table-row>
        <table:table-row table:style-name="ro8">
          <table:table-cell office:value-type="string" table:style-name="ce23">
            <text:p>1) Rimanenze beni sanitari</text:p>
          </table:table-cell>
          <table:table-cell table:style-name="ce4"/>
          <table:table-cell table:style-name="ce24"/>
          <table:table-cell office:value-type="float" office:value="5667739.71" table:style-name="ce25">
            <text:p>5.667.739,71</text:p>
          </table:table-cell>
          <table:table-cell office:value-type="float" office:value="6694602.3499999987" table:style-name="ce25">
            <text:p>6.694.602,35</text:p>
          </table:table-cell>
          <table:table-cell office:value-type="float" office:value="-1026862.6399999987" table:style-name="ce18">
            <text:p>-1.026.862,64</text:p>
          </table:table-cell>
          <table:table-cell office:value-type="percentage" office:value="-0.15338665185991202" table:style-name="ce19">
            <text:p>-15%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2) Rimanenze beni non sanitari</text:p>
          </table:table-cell>
          <table:table-cell table:style-name="ce4"/>
          <table:table-cell table:style-name="ce24"/>
          <table:table-cell office:value-type="float" office:value="195551.27" table:style-name="ce25">
            <text:p>195.551,27</text:p>
          </table:table-cell>
          <table:table-cell office:value-type="float" office:value="287975.39" table:style-name="ce25">
            <text:p>287.975,39</text:p>
          </table:table-cell>
          <table:table-cell office:value-type="float" office:value="-92424.120000000024" table:style-name="ce18">
            <text:p>-92.424,12</text:p>
          </table:table-cell>
          <table:table-cell office:value-type="percentage" office:value="-0.32094450848733991" table:style-name="ce19">
            <text:p>-32%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3) Acconti per acquisti beni sanitari</text:p>
          </table:table-cell>
          <table:table-cell table:style-name="ce4"/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4) Acconti per acquisti beni non sanitari</text:p>
          </table:table-cell>
          <table:table-cell table:style-name="ce4"/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table:style-name="ce23"/>
          <table:table-cell office:value-type="string" table:style-name="ce46">
            <text:p>entro 12 mesi</text:p>
          </table:table-cell>
          <table:table-cell office:value-type="string" table:style-name="ce30">
            <text:p>Oltre 12 mesi</text:p>
          </table:table-cell>
          <table:table-cell table:number-columns-repeated="2" table:style-name="ce32"/>
          <table:table-cell table:style-name="ce31"/>
          <table:table-cell table:style-name="ce32"/>
          <table:table-cell table:number-columns-repeated="16377"/>
        </table:table-row>
        <table:table-row table:style-name="ro6">
          <table:table-cell office:value-type="string" table:style-name="ce33">
            <text:p>II <text:s/>Crediti (Con separata indicazione, per ciascuna voce, degli importi esigibili <text:s/>oltre l'esercizio successivo)</text:p>
          </table:table-cell>
          <table:table-cell office:value-type="float" office:value="33819454.560000002" table:style-name="ce17">
            <text:p>33.819.454,56</text:p>
          </table:table-cell>
          <table:table-cell table:style-name="ce47"/>
          <table:table-cell office:value-type="float" office:value="33819454.560000002" table:style-name="ce48">
            <text:p>33.819.454,56</text:p>
          </table:table-cell>
          <table:table-cell office:value-type="float" office:value="94736853.940000013" table:style-name="ce48">
            <text:p>94.736.853,94</text:p>
          </table:table-cell>
          <table:table-cell office:value-type="float" office:value="-60917399.38000001" table:style-name="ce18">
            <text:p>-60.917.399,38</text:p>
          </table:table-cell>
          <table:table-cell office:value-type="percentage" office:value="-0.64301691312845388" table:style-name="ce19">
            <text:p>-64%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1) Crediti v/Stato</text:p>
          </table:table-cell>
          <table:table-cell office:value-type="float" office:value="8933.1600000000035" table:style-name="ce25">
            <text:p>8.933,16</text:p>
          </table:table-cell>
          <table:table-cell table:style-name="ce49"/>
          <table:table-cell office:value-type="float" office:value="8933.1600000000035" table:style-name="ce25">
            <text:p>8.933,16</text:p>
          </table:table-cell>
          <table:table-cell office:value-type="float" office:value="19013.310000000001" table:style-name="ce25">
            <text:p>19.013,31</text:p>
          </table:table-cell>
          <table:table-cell office:value-type="float" office:value="-10080.149999999998" table:style-name="ce18">
            <text:p>-10.080,15</text:p>
          </table:table-cell>
          <table:table-cell office:value-type="percentage" office:value="-0.53016281752098904" table:style-name="ce19">
            <text:p>-53%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a) <text:s/>Crediti v/ Stato - parte corrente</text:p>
          </table:table-cell>
          <table:table-cell office:value-type="float" office:value="0" table:style-name="ce28">
            <text:p>0,00</text:p>
          </table:table-cell>
          <table:table-cell table:style-name="ce50"/>
          <table:table-cell office:value-type="float" office:value="0" table:style-name="ce25">
            <text:p>0,00</text:p>
          </table:table-cell>
          <table:table-cell office:value-type="float" office:value="329.27" table:style-name="ce25">
            <text:p>329,27</text:p>
          </table:table-cell>
          <table:table-cell office:value-type="float" office:value="-329.27" table:style-name="ce18">
            <text:p>-329,27</text:p>
          </table:table-cell>
          <table:table-cell office:value-type="percentage" office:value="-1" table:style-name="ce19">
            <text:p>-100%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1) Crediti v/Stato per spesa corrente e acconti</text:p>
          </table:table-cell>
          <table:table-cell office:value-type="float" office:value="0" table:style-name="ce25">
            <text:p>0,00</text:p>
          </table:table-cell>
          <table:table-cell table:style-name="ce52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2) Crediti v/Stato - altro</text:p>
          </table:table-cell>
          <table:table-cell office:value-type="float" office:value="0" table:style-name="ce25">
            <text:p>0,00</text:p>
          </table:table-cell>
          <table:table-cell table:style-name="ce52"/>
          <table:table-cell office:value-type="float" office:value="0" table:style-name="ce25">
            <text:p>0,00</text:p>
          </table:table-cell>
          <table:table-cell office:value-type="float" office:value="329.27" table:style-name="ce25">
            <text:p>329,27</text:p>
          </table:table-cell>
          <table:table-cell office:value-type="float" office:value="-329.27" table:style-name="ce18">
            <text:p>-329,27</text:p>
          </table:table-cell>
          <table:table-cell office:value-type="percentage" office:value="-1" table:style-name="ce19">
            <text:p>-100%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b) Crediti v/Stato - investimenti</text:p>
          </table:table-cell>
          <table:table-cell office:value-type="float" office:value="0" table:style-name="ce28">
            <text:p>0,00</text:p>
          </table:table-cell>
          <table:table-cell table:style-name="ce50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) Crediti v/Stato - per ricerca</text:p>
          </table:table-cell>
          <table:table-cell office:value-type="float" office:value="0" table:style-name="ce28">
            <text:p>0,00</text:p>
          </table:table-cell>
          <table:table-cell table:style-name="ce50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1) Crediti v/Ministero della Salute per ricerca corrente</text:p>
          </table:table-cell>
          <table:table-cell office:value-type="float" office:value="0" table:style-name="ce25">
            <text:p>0,00</text:p>
          </table:table-cell>
          <table:table-cell table:style-name="ce52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2) Crediti v/Ministero della Salute per ricerca finalizzata</text:p>
          </table:table-cell>
          <table:table-cell office:value-type="float" office:value="0" table:style-name="ce25">
            <text:p>0,00</text:p>
          </table:table-cell>
          <table:table-cell table:style-name="ce52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3) Crediti v/Stato per ricerca - altre Amministrazioni centrali</text:p>
          </table:table-cell>
          <table:table-cell office:value-type="float" office:value="0" table:style-name="ce25">
            <text:p>0,00</text:p>
          </table:table-cell>
          <table:table-cell table:style-name="ce52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4) Crediti v/Stato - incrementi per ricerca</text:p>
          </table:table-cell>
          <table:table-cell office:value-type="float" office:value="0" table:style-name="ce25">
            <text:p>0,00</text:p>
          </table:table-cell>
          <table:table-cell table:style-name="ce52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d) Crediti v/prefetture</text:p>
          </table:table-cell>
          <table:table-cell office:value-type="float" office:value="8933.1600000000035" table:style-name="ce28">
            <text:p>8.933,16</text:p>
          </table:table-cell>
          <table:table-cell table:style-name="ce50"/>
          <table:table-cell office:value-type="float" office:value="8933.1600000000035" table:style-name="ce25">
            <text:p>8.933,16</text:p>
          </table:table-cell>
          <table:table-cell office:value-type="float" office:value="18684.04" table:style-name="ce25">
            <text:p>18.684,04</text:p>
          </table:table-cell>
          <table:table-cell office:value-type="float" office:value="-9750.8799999999974" table:style-name="ce18">
            <text:p>-9.750,88</text:p>
          </table:table-cell>
          <table:table-cell office:value-type="percentage" office:value="-0.52188284760683434" table:style-name="ce19">
            <text:p>-52%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2) Crediti v/Regione o Provincia Autonoma - parte corrente</text:p>
          </table:table-cell>
          <table:table-cell office:value-type="float" office:value="26502525.789999999" table:style-name="ce25">
            <text:p>26.502.525,79</text:p>
          </table:table-cell>
          <table:table-cell table:style-name="ce49"/>
          <table:table-cell office:value-type="float" office:value="26502525.789999999" table:style-name="ce25">
            <text:p>26.502.525,79</text:p>
          </table:table-cell>
          <table:table-cell office:value-type="float" office:value="75902716.900000006" table:style-name="ce25">
            <text:p>75.902.716,90</text:p>
          </table:table-cell>
          <table:table-cell office:value-type="float" office:value="-49400191.110000007" table:style-name="ce18">
            <text:p>-49.400.191,11</text:p>
          </table:table-cell>
          <table:table-cell office:value-type="percentage" office:value="-0.65083561073424501" table:style-name="ce19">
            <text:p>-65%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a) Crediti v/Regione o Provincia Autonoma per spesa corrente</text:p>
          </table:table-cell>
          <table:table-cell office:value-type="float" office:value="5920760.0999999978" table:style-name="ce28">
            <text:p>5.920.760,10</text:p>
          </table:table-cell>
          <table:table-cell table:style-name="ce50"/>
          <table:table-cell office:value-type="float" office:value="5920760.0999999978" table:style-name="ce25">
            <text:p>5.920.760,10</text:p>
          </table:table-cell>
          <table:table-cell office:value-type="float" office:value="52066273.820000008" table:style-name="ce25">
            <text:p>52.066.273,82</text:p>
          </table:table-cell>
          <table:table-cell office:value-type="float" office:value="-46145513.720000014" table:style-name="ce18">
            <text:p>-46.145.513,72</text:p>
          </table:table-cell>
          <table:table-cell office:value-type="percentage" office:value="-0.88628415929150517" table:style-name="ce19">
            <text:p>-89%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1) Crediti v/Regioneo Provincia Autonoma per spesa corrente</text:p>
          </table:table-cell>
          <table:table-cell office:value-type="float" office:value="5920760.0999999978" table:style-name="ce25">
            <text:p>5.920.760,10</text:p>
          </table:table-cell>
          <table:table-cell table:style-name="ce52"/>
          <table:table-cell office:value-type="float" office:value="5920760.0999999978" table:style-name="ce25">
            <text:p>5.920.760,10</text:p>
          </table:table-cell>
          <table:table-cell office:value-type="float" office:value="52066273.820000008" table:style-name="ce25">
            <text:p>52.066.273,82</text:p>
          </table:table-cell>
          <table:table-cell office:value-type="float" office:value="-46145513.720000014" table:style-name="ce18">
            <text:p>-46.145.513,72</text:p>
          </table:table-cell>
          <table:table-cell office:value-type="percentage" office:value="-0.88628415929150517" table:style-name="ce19">
            <text:p>-89%</text:p>
          </table:table-cell>
          <table:table-cell table:number-columns-repeated="16377"/>
        </table:table-row>
        <table:table-row table:style-name="ro4">
          <table:table-cell office:value-type="string" table:style-name="ce53">
            <text:p>a) Crediti v/Regioneo Provincia Autonoma per finanziamento ordinario corrente</text:p>
          </table:table-cell>
          <table:table-cell office:value-type="float" office:value="5920760.0999999978" table:style-name="ce28">
            <text:p>5.920.760,10</text:p>
          </table:table-cell>
          <table:table-cell table:style-name="ce54"/>
          <table:table-cell office:value-type="float" office:value="5920760.0999999978" table:style-name="ce25">
            <text:p>5.920.760,10</text:p>
          </table:table-cell>
          <table:table-cell office:value-type="float" office:value="52066273.820000008" table:style-name="ce25">
            <text:p>52.066.273,82</text:p>
          </table:table-cell>
          <table:table-cell office:value-type="float" office:value="-46145513.720000014" table:style-name="ce18">
            <text:p>-46.145.513,72</text:p>
          </table:table-cell>
          <table:table-cell office:value-type="percentage" office:value="-0.88628415929150517" table:style-name="ce19">
            <text:p>-89%</text:p>
          </table:table-cell>
          <table:table-cell table:number-columns-repeated="16377"/>
        </table:table-row>
        <table:table-row table:style-name="ro6">
          <table:table-cell office:value-type="string" table:style-name="ce55">
            <text:p>b) Crediti v/Regioneo Provincia Autonoma per finanziamento sanitario aggiuntivo corrente LEA</text:p>
          </table:table-cell>
          <table:table-cell office:value-type="float" office:value="0" table:style-name="ce28">
            <text:p>0,00</text:p>
          </table:table-cell>
          <table:table-cell table:style-name="ce54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55">
            <text:p>c) Crediti v/Regioneo Provincia Autonoma per finanziamento sanitario aggiuntivo corrente extra LEA</text:p>
          </table:table-cell>
          <table:table-cell office:value-type="float" office:value="0" table:style-name="ce28">
            <text:p>0,00</text:p>
          </table:table-cell>
          <table:table-cell table:style-name="ce54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3">
            <text:p>d) Crediti v/Regioneo Provincia Autonoma per spesa corrente - altro</text:p>
          </table:table-cell>
          <table:table-cell office:value-type="float" office:value="0" table:style-name="ce28">
            <text:p>0,00</text:p>
          </table:table-cell>
          <table:table-cell table:style-name="ce54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2)Crediti v/Regione o Provincia Autonoma per ricerca</text:p>
          </table:table-cell>
          <table:table-cell office:value-type="float" office:value="0" table:style-name="ce25">
            <text:p>0,00</text:p>
          </table:table-cell>
          <table:table-cell table:style-name="ce52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b) Crediti v/Regione o Provincia Autonoma - patrimonio netto</text:p>
          </table:table-cell>
          <table:table-cell office:value-type="float" office:value="20581765.690000001" table:style-name="ce28">
            <text:p>20.581.765,69</text:p>
          </table:table-cell>
          <table:table-cell table:style-name="ce50"/>
          <table:table-cell office:value-type="float" office:value="20581765.690000001" table:style-name="ce25">
            <text:p>20.581.765,69</text:p>
          </table:table-cell>
          <table:table-cell office:value-type="float" office:value="23836443.080000002" table:style-name="ce25">
            <text:p>23.836.443,08</text:p>
          </table:table-cell>
          <table:table-cell office:value-type="float" office:value="-3254677.3900000006" table:style-name="ce18">
            <text:p>-3.254.677,39</text:p>
          </table:table-cell>
          <table:table-cell office:value-type="percentage" office:value="-0.13654207463238682" table:style-name="ce19">
            <text:p>-14%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1) Crediti v/Regione o Provincia Autonoma per finanziamento per investimenti</text:p>
          </table:table-cell>
          <table:table-cell office:value-type="float" office:value="20581765.690000001" table:style-name="ce25">
            <text:p>20.581.765,69</text:p>
          </table:table-cell>
          <table:table-cell table:style-name="ce52"/>
          <table:table-cell office:value-type="float" office:value="20581765.690000001" table:style-name="ce25">
            <text:p>20.581.765,69</text:p>
          </table:table-cell>
          <table:table-cell office:value-type="float" office:value="23832509.57" table:style-name="ce25">
            <text:p>23.832.509,57</text:p>
          </table:table-cell>
          <table:table-cell office:value-type="float" office:value="-3250743.879999999" table:style-name="ce18">
            <text:p>-3.250.743,88</text:p>
          </table:table-cell>
          <table:table-cell office:value-type="percentage" office:value="-0.13639956255769162" table:style-name="ce19">
            <text:p>-14%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2) Crediti v/Regione o Provincia Autonoma per incremento fondo di dotazione</text:p>
          </table:table-cell>
          <table:table-cell office:value-type="float" office:value="0" table:style-name="ce25">
            <text:p>0,00</text:p>
          </table:table-cell>
          <table:table-cell table:style-name="ce52"/>
          <table:table-cell office:value-type="float" office:value="0" table:style-name="ce25">
            <text:p>0,00</text:p>
          </table:table-cell>
          <table:table-cell office:value-type="float" office:value="3933.51" table:style-name="ce25">
            <text:p>3.933,51</text:p>
          </table:table-cell>
          <table:table-cell office:value-type="float" office:value="-3933.51" table:style-name="ce18">
            <text:p>-3.933,51</text:p>
          </table:table-cell>
          <table:table-cell office:value-type="percentage" office:value="-1" table:style-name="ce19">
            <text:p>-100%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3) Crediti v/Regione o Provincia Autonoma per ripiano perdite</text:p>
          </table:table-cell>
          <table:table-cell office:value-type="float" office:value="0" table:style-name="ce25">
            <text:p>0,00</text:p>
          </table:table-cell>
          <table:table-cell table:style-name="ce52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4) Crediti v/Regione o Provincia Autonoma per ricostituzione risorse da investimenti esercizi precedenti</text:p>
          </table:table-cell>
          <table:table-cell office:value-type="float" office:value="0" table:style-name="ce25">
            <text:p>0,00</text:p>
          </table:table-cell>
          <table:table-cell table:style-name="ce52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3) Crediti v/Comuni</text:p>
          </table:table-cell>
          <table:table-cell office:value-type="float" office:value="88221.22" table:style-name="ce25">
            <text:p>88.221,22</text:p>
          </table:table-cell>
          <table:table-cell table:style-name="ce49"/>
          <table:table-cell office:value-type="float" office:value="88221.22" table:style-name="ce25">
            <text:p>88.221,22</text:p>
          </table:table-cell>
          <table:table-cell office:value-type="float" office:value="109740.54" table:style-name="ce25">
            <text:p>109.740,54</text:p>
          </table:table-cell>
          <table:table-cell office:value-type="float" office:value="-21519.319999999992" table:style-name="ce18">
            <text:p>-21.519,32</text:p>
          </table:table-cell>
          <table:table-cell office:value-type="percentage" office:value="-0.19609271104370357" table:style-name="ce19">
            <text:p>-20%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4) Crediti v/aziende sanitarie pubbliche e acconto quota FSR da distribuire</text:p>
          </table:table-cell>
          <table:table-cell office:value-type="float" office:value="5295603.4300000006" table:style-name="ce25">
            <text:p>5.295.603,43</text:p>
          </table:table-cell>
          <table:table-cell table:style-name="ce49"/>
          <table:table-cell office:value-type="float" office:value="5295603.4300000006" table:style-name="ce48">
            <text:p>5.295.603,43</text:p>
          </table:table-cell>
          <table:table-cell office:value-type="float" office:value="15995930.009999996" table:style-name="ce48">
            <text:p>15.995.930,01</text:p>
          </table:table-cell>
          <table:table-cell office:value-type="float" office:value="-10700326.579999994" table:style-name="ce18">
            <text:p>-10.700.326,58</text:p>
          </table:table-cell>
          <table:table-cell office:value-type="percentage" office:value="-0.66894057259006456" table:style-name="ce19">
            <text:p>-67%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a) Crediti v/aziende sanitarie pubbliche della Regione</text:p>
          </table:table-cell>
          <table:table-cell office:value-type="float" office:value="5078784.040000001" table:style-name="ce28">
            <text:p>5.078.784,04</text:p>
          </table:table-cell>
          <table:table-cell table:style-name="ce50"/>
          <table:table-cell office:value-type="float" office:value="5078784.040000001" table:style-name="ce25">
            <text:p>5.078.784,04</text:p>
          </table:table-cell>
          <table:table-cell office:value-type="float" office:value="15773810.199999996" table:style-name="ce25">
            <text:p>15.773.810,20</text:p>
          </table:table-cell>
          <table:table-cell office:value-type="float" office:value="-10695026.159999995" table:style-name="ce18">
            <text:p>-10.695.026,16</text:p>
          </table:table-cell>
          <table:table-cell office:value-type="percentage" office:value="-0.67802427088922357" table:style-name="ce19">
            <text:p>-68%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b) Crediti v/aziende sanitarie pubbliche fuori Regione</text:p>
          </table:table-cell>
          <table:table-cell office:value-type="float" office:value="216819.39" table:style-name="ce28">
            <text:p>216.819,39</text:p>
          </table:table-cell>
          <table:table-cell table:style-name="ce50"/>
          <table:table-cell office:value-type="float" office:value="216819.39" table:style-name="ce25">
            <text:p>216.819,39</text:p>
          </table:table-cell>
          <table:table-cell office:value-type="float" office:value="222119.81" table:style-name="ce25">
            <text:p>222.119,81</text:p>
          </table:table-cell>
          <table:table-cell office:value-type="float" office:value="-5300.4199999999837" table:style-name="ce18">
            <text:p>-5.300,42</text:p>
          </table:table-cell>
          <table:table-cell office:value-type="percentage" office:value="-2.3862887330940826E-2" table:style-name="ce19">
            <text:p>-2%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5) Crediti v/società partecipate e/o enti dipendenti della Regione</text:p>
          </table:table-cell>
          <table:table-cell office:value-type="float" office:value="0" table:style-name="ce25">
            <text:p>0,00</text:p>
          </table:table-cell>
          <table:table-cell table:style-name="ce49"/>
          <table:table-cell office:value-type="float" office:value="0" table:style-name="ce25">
            <text:p>0,00</text:p>
          </table:table-cell>
          <table:table-cell office:value-type="float" office:value="1184.53" table:style-name="ce25">
            <text:p>1.184,53</text:p>
          </table:table-cell>
          <table:table-cell office:value-type="float" office:value="-1184.53" table:style-name="ce18">
            <text:p>-1.184,53</text:p>
          </table:table-cell>
          <table:table-cell office:value-type="percentage" office:value="-1" table:style-name="ce19">
            <text:p>-100%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6) Crediti v/Erario</text:p>
          </table:table-cell>
          <table:table-cell office:value-type="float" office:value="30067.67" table:style-name="ce25">
            <text:p>30.067,67</text:p>
          </table:table-cell>
          <table:table-cell table:style-name="ce49"/>
          <table:table-cell office:value-type="float" office:value="30067.67" table:style-name="ce25">
            <text:p>30.067,67</text:p>
          </table:table-cell>
          <table:table-cell office:value-type="float" office:value="160418.95000000001" table:style-name="ce25">
            <text:p>160.418,95</text:p>
          </table:table-cell>
          <table:table-cell office:value-type="float" office:value="-130351.28000000001" table:style-name="ce18">
            <text:p>-130.351,28</text:p>
          </table:table-cell>
          <table:table-cell office:value-type="percentage" office:value="-0.81256784189149722" table:style-name="ce19">
            <text:p>-81%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7) Crediti v/altri</text:p>
          </table:table-cell>
          <table:table-cell office:value-type="float" office:value="1894103.29" table:style-name="ce56">
            <text:p>1.894.103,29</text:p>
          </table:table-cell>
          <table:table-cell table:style-name="ce57"/>
          <table:table-cell office:value-type="float" office:value="1894103.29" table:style-name="ce25">
            <text:p>1.894.103,29</text:p>
          </table:table-cell>
          <table:table-cell office:value-type="float" office:value="2547849.7000000002" table:style-name="ce25">
            <text:p>2.547.849,70</text:p>
          </table:table-cell>
          <table:table-cell office:value-type="float" office:value="-653746.41000000015" table:style-name="ce18">
            <text:p>-653.746,41</text:p>
          </table:table-cell>
          <table:table-cell office:value-type="percentage" office:value="-0.25658750985193518" table:style-name="ce19">
            <text:p>-26%</text:p>
          </table:table-cell>
          <table:table-cell table:number-columns-repeated="16377"/>
        </table:table-row>
        <table:table-row table:style-name="ro2">
          <table:table-cell table:style-name="ce23"/>
          <table:table-cell table:style-name="ce4"/>
          <table:table-cell table:style-name="ce24"/>
          <table:table-cell table:number-columns-repeated="2" table:style-name="ce32"/>
          <table:table-cell table:style-name="ce31"/>
          <table:table-cell table:style-name="ce32"/>
          <table:table-cell table:number-columns-repeated="16377"/>
        </table:table-row>
        <table:table-row table:style-name="ro4">
          <table:table-cell office:value-type="string" table:style-name="ce20">
            <text:p>III Attività finanziarie che non costituiscono immobilizzazioni</text:p>
          </table:table-cell>
          <table:table-cell table:style-name="ce4"/>
          <table:table-cell table:style-name="ce24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1) Partecipazioni che non costituiscono immobilizzazioni</text:p>
          </table:table-cell>
          <table:table-cell table:style-name="ce4"/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2) Altri titoli che non costituiscono immobilizzazioni</text:p>
          </table:table-cell>
          <table:table-cell table:style-name="ce4"/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IV Disponibilità liquide</text:p>
          </table:table-cell>
          <table:table-cell table:style-name="ce4"/>
          <table:table-cell table:style-name="ce24"/>
          <table:table-cell office:value-type="float" office:value="17391477.52" table:style-name="ce17">
            <text:p>17.391.477,52</text:p>
          </table:table-cell>
          <table:table-cell office:value-type="float" office:value="103162.04000000001" table:style-name="ce17">
            <text:p>103.162,04</text:p>
          </table:table-cell>
          <table:table-cell office:value-type="float" office:value="17288315.48" table:style-name="ce18">
            <text:p>17.288.315,48</text:p>
          </table:table-cell>
          <table:table-cell office:value-type="percentage" office:value="167.58407918261406" table:style-name="ce19">
            <text:p>16758%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1) Cassa</text:p>
          </table:table-cell>
          <table:table-cell table:style-name="ce4"/>
          <table:table-cell table:style-name="ce24"/>
          <table:table-cell office:value-type="float" office:value="16553.36" table:style-name="ce25">
            <text:p>16.553,36</text:p>
          </table:table-cell>
          <table:table-cell office:value-type="float" office:value="16530.16" table:style-name="ce25">
            <text:p>16.530,16</text:p>
          </table:table-cell>
          <table:table-cell office:value-type="float" office:value="23.200000000000728" table:style-name="ce18">
            <text:p>23,20</text:p>
          </table:table-cell>
          <table:table-cell office:value-type="percentage" office:value="1.4034951869794803E-3" table:style-name="ce19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2) Istituto Tesoriere</text:p>
          </table:table-cell>
          <table:table-cell table:style-name="ce4"/>
          <table:table-cell table:style-name="ce24"/>
          <table:table-cell office:value-type="float" office:value="17374693.960000001" table:style-name="ce25">
            <text:p>17.374.693,96</text:p>
          </table:table-cell>
          <table:table-cell office:value-type="float" office:value="86450.13" table:style-name="ce25">
            <text:p>86.450,13</text:p>
          </table:table-cell>
          <table:table-cell office:value-type="float" office:value="17288243.830000002" table:style-name="ce18">
            <text:p>17.288.243,83</text:p>
          </table:table-cell>
          <table:table-cell office:value-type="percentage" office:value="199.97938499340603" table:style-name="ce19">
            <text:p>19998%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3) Tesoreria Unica</text:p>
          </table:table-cell>
          <table:table-cell table:style-name="ce4"/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4) Conto corrente postale</text:p>
          </table:table-cell>
          <table:table-cell table:style-name="ce4"/>
          <table:table-cell table:style-name="ce24"/>
          <table:table-cell office:value-type="float" office:value="230.2" table:style-name="ce25">
            <text:p>230,20</text:p>
          </table:table-cell>
          <table:table-cell office:value-type="float" office:value="181.75" table:style-name="ce25">
            <text:p>181,75</text:p>
          </table:table-cell>
          <table:table-cell office:value-type="float" office:value="48.449999999999989" table:style-name="ce18">
            <text:p>48,45</text:p>
          </table:table-cell>
          <table:table-cell office:value-type="percentage" office:value="0.26657496561210448" table:style-name="ce19">
            <text:p>27%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Totale B)</text:p>
          </table:table-cell>
          <table:table-cell table:style-name="ce58"/>
          <table:table-cell table:style-name="ce59"/>
          <table:table-cell office:value-type="float" office:value="57074223.060000002" table:style-name="ce42">
            <text:p>57.074.223,06</text:p>
          </table:table-cell>
          <table:table-cell office:value-type="float" office:value="101822593.72000001" table:style-name="ce42">
            <text:p>101.822.593,72</text:p>
          </table:table-cell>
          <table:table-cell office:value-type="float" office:value="-44748370.660000011" table:style-name="ce92">
            <text:p>-44.748.370,66<text:s/></text:p>
          </table:table-cell>
          <table:table-cell office:value-type="percentage" office:value="-0.43947388320368946" table:style-name="ce43">
            <text:p>-43,95%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C) <text:s/>RATEI E RISCONTI ATTIVI</text:p>
          </table:table-cell>
          <table:table-cell table:style-name="ce4"/>
          <table:table-cell table:style-name="ce24"/>
          <table:table-cell table:number-columns-repeated="2" table:style-name="ce32"/>
          <table:table-cell table:style-name="ce31"/>
          <table:table-cell table:style-name="ce32"/>
          <table:table-cell table:number-columns-repeated="16377"/>
        </table:table-row>
        <table:table-row table:style-name="ro2">
          <table:table-cell office:value-type="string" table:style-name="ce60">
            <text:p>I <text:s/>Ratei attivi</text:p>
          </table:table-cell>
          <table:table-cell table:style-name="ce4"/>
          <table:table-cell table:style-name="ce24"/>
          <table:table-cell office:value-type="float" office:value="856.27" table:style-name="ce25">
            <text:p>856,27</text:p>
          </table:table-cell>
          <table:table-cell office:value-type="float" office:value="889.69" table:style-name="ce25">
            <text:p>889,69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2">
          <table:table-cell office:value-type="string" table:style-name="ce60">
            <text:p>II Risconti attivi</text:p>
          </table:table-cell>
          <table:table-cell table:style-name="ce4"/>
          <table:table-cell table:style-name="ce24"/>
          <table:table-cell office:value-type="float" office:value="82342.67" table:style-name="ce25">
            <text:p>82.342,67</text:p>
          </table:table-cell>
          <table:table-cell office:value-type="float" office:value="82498.179999999993" table:style-name="ce25">
            <text:p>82.498,18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9">
          <table:table-cell office:value-type="string" table:style-name="ce39">
            <text:p>Totale C)</text:p>
          </table:table-cell>
          <table:table-cell table:style-name="ce40"/>
          <table:table-cell table:style-name="ce41"/>
          <table:table-cell office:value-type="float" office:value="83198.94" table:style-name="ce42">
            <text:p>83.198,94</text:p>
          </table:table-cell>
          <table:table-cell office:value-type="float" office:value="83387.87" table:style-name="ce42">
            <text:p>83.387,87</text:p>
          </table:table-cell>
          <table:table-cell office:value-type="float" office:value="-188.92999999999302" table:style-name="ce92">
            <text:p>-188,93<text:s/></text:p>
          </table:table-cell>
          <table:table-cell office:value-type="percentage" office:value="-2.2656772501803081E-3" table:style-name="ce43">
            <text:p>-0,23%</text:p>
          </table:table-cell>
          <table:table-cell table:number-columns-repeated="16377" table:style-name="ce61"/>
        </table:table-row>
        <table:table-row table:style-name="ro10">
          <table:table-cell table:style-name="ce62"/>
          <table:table-cell table:style-name="ce63"/>
          <table:table-cell table:style-name="ce64"/>
          <table:table-cell table:number-columns-repeated="2" table:style-name="ce65"/>
          <table:table-cell table:style-name="ce66"/>
          <table:table-cell table:style-name="ce65"/>
          <table:table-cell table:number-columns-repeated="16377" table:style-name="ce44"/>
        </table:table-row>
        <table:table-row table:style-name="ro7">
          <table:table-cell office:value-type="string" table:style-name="ce39">
            <text:p>TOTALE ATTIVO (A+B+C)</text:p>
          </table:table-cell>
          <table:table-cell table:style-name="ce40"/>
          <table:table-cell table:style-name="ce41"/>
          <table:table-cell office:value-type="float" office:value="145990742.26999998" table:style-name="ce42">
            <text:p>145.990.742,27</text:p>
          </table:table-cell>
          <table:table-cell office:value-type="float" office:value="190223866.09000003" table:style-name="ce42">
            <text:p>190.223.866,09</text:p>
          </table:table-cell>
          <table:table-cell office:value-type="float" office:value="-44233123.820000052" table:style-name="ce92">
            <text:p>-44.233.123,82<text:s/></text:p>
          </table:table-cell>
          <table:table-cell office:value-type="percentage" office:value="-0.23253193581436396" table:style-name="ce43">
            <text:p>-23,25%</text:p>
          </table:table-cell>
          <table:table-cell table:number-columns-repeated="16377" table:style-name="ce44"/>
        </table:table-row>
        <table:table-row table:style-name="ro10">
          <table:table-cell table:style-name="ce62"/>
          <table:table-cell table:style-name="ce63"/>
          <table:table-cell table:style-name="ce64"/>
          <table:table-cell table:number-columns-repeated="2" table:style-name="ce65"/>
          <table:table-cell table:style-name="ce66"/>
          <table:table-cell table:style-name="ce65"/>
          <table:table-cell table:number-columns-repeated="16377" table:style-name="ce44"/>
        </table:table-row>
        <table:table-row table:style-name="ro2">
          <table:table-cell office:value-type="string" table:style-name="ce45">
            <text:p>D) CONTI D'ORDINE</text:p>
          </table:table-cell>
          <table:table-cell table:style-name="ce21"/>
          <table:table-cell table:style-name="ce67"/>
          <table:table-cell table:number-columns-repeated="2" table:style-name="ce32"/>
          <table:table-cell table:style-name="ce31"/>
          <table:table-cell table:style-name="ce32"/>
          <table:table-cell table:number-columns-repeated="16377"/>
        </table:table-row>
        <table:table-row table:style-name="ro4">
          <table:table-cell office:value-type="string" table:style-name="ce20">
            <text:p>1) Canoni di leasing ancora da pagare</text:p>
          </table:table-cell>
          <table:table-cell table:style-name="ce21"/>
          <table:table-cell table:style-name="ce68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2) Depositi cauzionali</text:p>
          </table:table-cell>
          <table:table-cell table:style-name="ce21"/>
          <table:table-cell table:style-name="ce68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3) Beni in comodato</text:p>
          </table:table-cell>
          <table:table-cell table:style-name="ce21"/>
          <table:table-cell table:style-name="ce68"/>
          <table:table-cell office:value-type="float" office:value="7970753.29" table:style-name="ce25">
            <text:p>7.970.753,29</text:p>
          </table:table-cell>
          <table:table-cell office:value-type="float" office:value="4391231.91" table:style-name="ce25">
            <text:p>4.391.231,91</text:p>
          </table:table-cell>
          <table:table-cell office:value-type="float" office:value="3579521.38" table:style-name="ce18">
            <text:p>3.579.521,38</text:p>
          </table:table-cell>
          <table:table-cell office:value-type="percentage" office:value="0.81515197861640598" table:style-name="ce19">
            <text:p>82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4) Altri conti d'ordine</text:p>
          </table:table-cell>
          <table:table-cell table:style-name="ce21"/>
          <table:table-cell table:style-name="ce68"/>
          <table:table-cell office:value-type="float" office:value="61749884.189999998" table:style-name="ce25">
            <text:p>61.749.884,19</text:p>
          </table:table-cell>
          <table:table-cell office:value-type="float" office:value="62274751.57" table:style-name="ce25">
            <text:p>62.274.751,57</text:p>
          </table:table-cell>
          <table:table-cell office:value-type="float" office:value="-524867.38000000268" table:style-name="ce18">
            <text:p>-524.867,38</text:p>
          </table:table-cell>
          <table:table-cell office:value-type="percentage" office:value="-8.4282532931508353E-3" table:style-name="ce19">
            <text:p>-1%</text:p>
          </table:table-cell>
          <table:table-cell table:number-columns-repeated="16377"/>
        </table:table-row>
        <table:table-row table:style-name="ro7">
          <table:table-cell office:value-type="string" table:style-name="ce39">
            <text:p>Totale D)</text:p>
          </table:table-cell>
          <table:table-cell table:style-name="ce40"/>
          <table:table-cell table:style-name="ce41"/>
          <table:table-cell office:value-type="float" office:value="69720637.480000004" table:style-name="ce42">
            <text:p>69.720.637,48</text:p>
          </table:table-cell>
          <table:table-cell office:value-type="float" office:value="66665983.480000004" table:style-name="ce42">
            <text:p>66.665.983,48</text:p>
          </table:table-cell>
          <table:table-cell office:value-type="float" office:value="3054654" table:style-name="ce92">
            <text:p><text:s/>3.054.654,00<text:s/></text:p>
          </table:table-cell>
          <table:table-cell office:value-type="percentage" office:value="4.582027955706084E-2" table:style-name="ce43">
            <text:p>4,58%</text:p>
          </table:table-cell>
          <table:table-cell table:number-columns-repeated="16377" table:style-name="ce69"/>
        </table:table-row>
        <table:table-row table:style-name="ro2">
          <table:table-cell table:style-name="ce70"/>
          <table:table-cell table:style-name="ce4"/>
          <table:table-cell table:style-name="ce71"/>
          <table:table-cell table:number-columns-repeated="3" table:style-name="ce5"/>
          <table:table-cell table:style-name="ce24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87">
            <text:p>STATO PATRIMONIALE - PASSIVO E PATRIMONIO NETTO</text:p>
          </table:table-cell>
          <table:covered-table-cell table:number-columns-repeated="4"/>
          <table:table-cell office:value-type="string" table:number-columns-spanned="2" table:number-rows-spanned="1" table:style-name="ce91">
            <text:p>Importi: Euro</text:p>
          </table:table-cell>
          <table:covered-table-cell/>
          <table:table-cell table:number-columns-repeated="16377"/>
        </table:table-row>
        <table:table-row table:style-name="ro2">
          <table:table-cell table:style-name="ce3"/>
          <table:table-cell table:style-name="ce4"/>
          <table:table-cell table:style-name="ce2"/>
          <table:table-cell table:number-columns-repeated="2" table:style-name="ce5"/>
          <table:table-cell table:style-name="ce2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88">
            <text:p>SCHEMA DI BILANCIO Decreto Interministeriale<text:s/></text:p>
          </table:table-cell>
          <table:table-cell table:style-name="ce7"/>
          <table:table-cell table:style-name="ce72"/>
          <table:table-cell office:value-type="string" table:number-columns-spanned="1" table:number-rows-spanned="2" table:style-name="ce89">
            <text:p>ANNO 2013</text:p>
          </table:table-cell>
          <table:table-cell office:value-type="string" table:number-columns-spanned="1" table:number-rows-spanned="2" table:style-name="ce89">
            <text:p>ANNO 2012</text:p>
          </table:table-cell>
          <table:table-cell office:value-type="string" table:number-columns-spanned="2" table:number-rows-spanned="1" table:style-name="ce90">
            <text:p>VARIAZIONE 2013/2012</text:p>
          </table:table-cell>
          <table:covered-table-cell/>
          <table:table-cell table:number-columns-repeated="16377" table:style-name="ce10"/>
        </table:table-row>
        <table:table-row table:style-name="ro3">
          <table:covered-table-cell/>
          <table:table-cell table:style-name="ce11"/>
          <table:table-cell table:style-name="ce73"/>
          <table:covered-table-cell/>
          <table:covered-table-cell/>
          <table:table-cell office:value-type="string" table:style-name="ce13">
            <text:p>Importo</text:p>
          </table:table-cell>
          <table:table-cell office:value-type="string" table:style-name="ce9">
            <text:p>%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45">
            <text:p>A) PATRIMONIO NETTO</text:p>
          </table:table-cell>
          <table:table-cell table:style-name="ce21"/>
          <table:table-cell table:style-name="ce74"/>
          <table:table-cell table:number-columns-repeated="2" table:style-name="ce25"/>
          <table:table-cell table:style-name="ce18"/>
          <table:table-cell table:style-name="ce19"/>
          <table:table-cell table:number-columns-repeated="16377"/>
        </table:table-row>
        <table:table-row table:style-name="ro4">
          <table:table-cell office:value-type="string" table:style-name="ce20">
            <text:p>I Fondo di dotazione</text:p>
          </table:table-cell>
          <table:table-cell table:style-name="ce21"/>
          <table:table-cell table:style-name="ce75"/>
          <table:table-cell office:value-type="float" office:value="-480373.5" table:style-name="ce25">
            <text:p>-480.373,50</text:p>
          </table:table-cell>
          <table:table-cell office:value-type="float" office:value="23647635.079999998" table:style-name="ce25">
            <text:p>23.647.635,08</text:p>
          </table:table-cell>
          <table:table-cell office:value-type="float" office:value="-24128008.579999998" table:style-name="ce18">
            <text:p>-24.128.008,58</text:p>
          </table:table-cell>
          <table:table-cell office:value-type="percentage" office:value="-1.0203138072105264" table:style-name="ce19">
            <text:p>-102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II Finanziamenti per investimenti</text:p>
          </table:table-cell>
          <table:table-cell table:style-name="ce21"/>
          <table:table-cell table:style-name="ce75"/>
          <table:table-cell office:value-type="float" office:value="69979931.960000008" table:style-name="ce25">
            <text:p>69.979.931,96</text:p>
          </table:table-cell>
          <table:table-cell office:value-type="float" office:value="49482769.449999996" table:style-name="ce25">
            <text:p>49.482.769,45</text:p>
          </table:table-cell>
          <table:table-cell office:value-type="float" office:value="20497162.510000013" table:style-name="ce18">
            <text:p>20.497.162,51</text:p>
          </table:table-cell>
          <table:table-cell office:value-type="percentage" office:value="0.41422828062829886" table:style-name="ce19">
            <text:p>41%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1) Finanziamenti per beni di prima donazione</text:p>
          </table:table-cell>
          <table:table-cell table:style-name="ce4"/>
          <table:table-cell table:style-name="ce76"/>
          <table:table-cell office:value-type="float" office:value="14626402.210000001" table:style-name="ce25">
            <text:p>14.626.402,21</text:p>
          </table:table-cell>
          <table:table-cell office:value-type="float" office:value="0" table:style-name="ce25">
            <text:p>0,00</text:p>
          </table:table-cell>
          <table:table-cell office:value-type="float" office:value="14626402.210000001" table:style-name="ce18">
            <text:p>14.626.402,21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2) Finanziamento da Stato per investimenti</text:p>
          </table:table-cell>
          <table:table-cell table:style-name="ce4"/>
          <table:table-cell table:style-name="ce76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a) Finanziamenti da Stato ex art. 20 Legge 67/88</text:p>
          </table:table-cell>
          <table:table-cell table:style-name="ce27"/>
          <table:table-cell table:style-name="ce77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b) Finanziamenti da Stato per ricerca</text:p>
          </table:table-cell>
          <table:table-cell table:style-name="ce27"/>
          <table:table-cell table:style-name="ce77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) Finanziameni da Stato - altri</text:p>
          </table:table-cell>
          <table:table-cell table:style-name="ce27"/>
          <table:table-cell table:style-name="ce77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3) Finanziamento da Regione per investimenti</text:p>
          </table:table-cell>
          <table:table-cell table:style-name="ce4"/>
          <table:table-cell table:style-name="ce76"/>
          <table:table-cell office:value-type="float" office:value="53998908.830000006" table:style-name="ce25">
            <text:p>53.998.908,83</text:p>
          </table:table-cell>
          <table:table-cell office:value-type="float" office:value="48579609.619999997" table:style-name="ce25">
            <text:p>48.579.609,62</text:p>
          </table:table-cell>
          <table:table-cell office:value-type="float" office:value="5419299.2100000083" table:style-name="ce18">
            <text:p>5.419.299,21</text:p>
          </table:table-cell>
          <table:table-cell office:value-type="percentage" office:value="0.11155501767904097" table:style-name="ce19">
            <text:p>11%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4) Finanziamenti da altri soggetti pubblici per investimenti</text:p>
          </table:table-cell>
          <table:table-cell table:style-name="ce4"/>
          <table:table-cell table:style-name="ce76"/>
          <table:table-cell office:value-type="float" office:value="865205.38" table:style-name="ce25">
            <text:p>865.205,38</text:p>
          </table:table-cell>
          <table:table-cell office:value-type="float" office:value="901706.5" table:style-name="ce25">
            <text:p>901.706,50</text:p>
          </table:table-cell>
          <table:table-cell office:value-type="float" office:value="-36501.119999999995" table:style-name="ce18">
            <text:p>-36.501,12</text:p>
          </table:table-cell>
          <table:table-cell office:value-type="percentage" office:value="-4.048004533625963E-2" table:style-name="ce19">
            <text:p>-4%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5) Finanziamenti per investimenti da rettifica contributi in conto esercizio</text:p>
          </table:table-cell>
          <table:table-cell table:style-name="ce4"/>
          <table:table-cell table:style-name="ce76"/>
          <table:table-cell office:value-type="float" office:value="489415.54" table:style-name="ce25">
            <text:p>489.415,54</text:p>
          </table:table-cell>
          <table:table-cell office:value-type="float" office:value="1453.33" table:style-name="ce25">
            <text:p>1.453,33</text:p>
          </table:table-cell>
          <table:table-cell office:value-type="float" office:value="487962.20999999996" table:style-name="ce18">
            <text:p>487.962,21</text:p>
          </table:table-cell>
          <table:table-cell office:value-type="percentage" office:value="335.75458429950527" table:style-name="ce19">
            <text:p>33575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III Riserve da donazione e lasciti vincolati ad investimenti</text:p>
          </table:table-cell>
          <table:table-cell table:style-name="ce21"/>
          <table:table-cell table:style-name="ce75"/>
          <table:table-cell office:value-type="float" office:value="2606436.4500000002" table:style-name="ce25">
            <text:p>2.606.436,45</text:p>
          </table:table-cell>
          <table:table-cell office:value-type="float" office:value="2772511.9" table:style-name="ce25">
            <text:p>2.772.511,90</text:p>
          </table:table-cell>
          <table:table-cell office:value-type="float" office:value="-166075.44999999972" table:style-name="ce18">
            <text:p>-166.075,45</text:p>
          </table:table-cell>
          <table:table-cell office:value-type="percentage" office:value="-5.990071674714894E-2" table:style-name="ce19">
            <text:p>-6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IV Altre riserve</text:p>
          </table:table-cell>
          <table:table-cell table:style-name="ce21"/>
          <table:table-cell table:style-name="ce75"/>
          <table:table-cell office:value-type="float" office:value="5996561.3799999999" table:style-name="ce25">
            <text:p>5.996.561,38</text:p>
          </table:table-cell>
          <table:table-cell office:value-type="float" office:value="5859842.6799999978" table:style-name="ce25">
            <text:p>5.859.842,68</text:p>
          </table:table-cell>
          <table:table-cell office:value-type="float" office:value="136718.70000000205" table:style-name="ce18">
            <text:p>136.718,70</text:p>
          </table:table-cell>
          <table:table-cell office:value-type="percentage" office:value="2.3331462543633014E-2" table:style-name="ce19">
            <text:p>2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V Contributi per ripiani perdite</text:p>
          </table:table-cell>
          <table:table-cell table:style-name="ce21"/>
          <table:table-cell table:style-name="ce75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VI Utili (perdite) portati a nuovo</text:p>
          </table:table-cell>
          <table:table-cell table:style-name="ce21"/>
          <table:table-cell table:style-name="ce75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VII Utile (perdita) dell'esercizio</text:p>
          </table:table-cell>
          <table:table-cell table:style-name="ce21"/>
          <table:table-cell table:style-name="ce75"/>
          <table:table-cell office:value-type="float" office:value="193136.8" table:style-name="ce25">
            <text:p>193.136,80</text:p>
          </table:table-cell>
          <table:table-cell office:value-type="float" office:value="79818.7" table:style-name="ce25">
            <text:p>79.818,70</text:p>
          </table:table-cell>
          <table:table-cell office:value-type="float" office:value="113318.09999999999" table:style-name="ce18">
            <text:p>113.318,10</text:p>
          </table:table-cell>
          <table:table-cell office:value-type="percentage" office:value="1.4196936306905523" table:style-name="ce19">
            <text:p>142%</text:p>
          </table:table-cell>
          <table:table-cell table:number-columns-repeated="16377"/>
        </table:table-row>
        <table:table-row table:style-name="ro7">
          <table:table-cell office:value-type="string" table:style-name="ce39">
            <text:p>Totale A)</text:p>
          </table:table-cell>
          <table:table-cell table:style-name="ce40"/>
          <table:table-cell table:style-name="ce78"/>
          <table:table-cell office:value-type="float" office:value="78295693.090000004" table:style-name="ce42">
            <text:p>78.295.693,09</text:p>
          </table:table-cell>
          <table:table-cell office:value-type="float" office:value="81842577.810000002" table:style-name="ce42">
            <text:p>81.842.577,81</text:p>
          </table:table-cell>
          <table:table-cell office:value-type="float" office:value="-3546884.7199999988" table:style-name="ce92">
            <text:p>-3.546.884,72<text:s/></text:p>
          </table:table-cell>
          <table:table-cell office:value-type="percentage" office:value="-4.3337891045345592E-2" table:style-name="ce43">
            <text:p>-4,33%</text:p>
          </table:table-cell>
          <table:table-cell table:number-columns-repeated="16377" table:style-name="ce44"/>
        </table:table-row>
        <table:table-row table:style-name="ro2">
          <table:table-cell office:value-type="string" table:style-name="ce45">
            <text:p>B) <text:s/>FONDI PER RISCHI E ONERI</text:p>
          </table:table-cell>
          <table:table-cell table:style-name="ce21"/>
          <table:table-cell table:style-name="ce74"/>
          <table:table-cell table:number-columns-repeated="4" table:style-name="ce32"/>
          <table:table-cell table:number-columns-repeated="16377"/>
        </table:table-row>
        <table:table-row table:style-name="ro4">
          <table:table-cell office:value-type="string" table:style-name="ce20">
            <text:p>1) <text:s/>Fondi per imposte, anche differite<text:s/></text:p>
          </table:table-cell>
          <table:table-cell table:style-name="ce21"/>
          <table:table-cell table:style-name="ce75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2) Fondi per rischi</text:p>
          </table:table-cell>
          <table:table-cell table:style-name="ce21"/>
          <table:table-cell table:style-name="ce75"/>
          <table:table-cell office:value-type="float" office:value="10702938.27" table:style-name="ce25">
            <text:p>10.702.938,27</text:p>
          </table:table-cell>
          <table:table-cell office:value-type="float" office:value="5852787.6799999997" table:style-name="ce25">
            <text:p>5.852.787,68</text:p>
          </table:table-cell>
          <table:table-cell office:value-type="float" office:value="4850150.59" table:style-name="ce18">
            <text:p>4.850.150,59</text:p>
          </table:table-cell>
          <table:table-cell office:value-type="percentage" office:value="0.82869067787540174" table:style-name="ce19">
            <text:p>83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3) Fondi da distribuire</text:p>
          </table:table-cell>
          <table:table-cell table:style-name="ce21"/>
          <table:table-cell table:style-name="ce75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4) <text:s/>Quota inutilizzata contributi di parte corrente vincolati</text:p>
          </table:table-cell>
          <table:table-cell table:style-name="ce21"/>
          <table:table-cell table:style-name="ce75"/>
          <table:table-cell office:value-type="float" office:value="926434.91999999993" table:style-name="ce25">
            <text:p>926.434,92</text:p>
          </table:table-cell>
          <table:table-cell office:value-type="float" office:value="606609.87" table:style-name="ce25">
            <text:p>606.609,87</text:p>
          </table:table-cell>
          <table:table-cell office:value-type="float" office:value="319825.04999999993" table:style-name="ce18">
            <text:p>319.825,05</text:p>
          </table:table-cell>
          <table:table-cell office:value-type="percentage" office:value="0.5272335084162082" table:style-name="ce19">
            <text:p>53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5) Altri fondi oneri</text:p>
          </table:table-cell>
          <table:table-cell table:style-name="ce21"/>
          <table:table-cell table:style-name="ce75"/>
          <table:table-cell office:value-type="float" office:value="17412069.810000002" table:style-name="ce25">
            <text:p>17.412.069,81</text:p>
          </table:table-cell>
          <table:table-cell office:value-type="float" office:value="14702426.100000001" table:style-name="ce25">
            <text:p>14.702.426,10</text:p>
          </table:table-cell>
          <table:table-cell office:value-type="float" office:value="2709643.7100000009" table:style-name="ce18">
            <text:p>2.709.643,71</text:p>
          </table:table-cell>
          <table:table-cell office:value-type="percentage" office:value="0.18429908720983135" table:style-name="ce19">
            <text:p>18%</text:p>
          </table:table-cell>
          <table:table-cell table:number-columns-repeated="16377"/>
        </table:table-row>
        <table:table-row table:style-name="ro7">
          <table:table-cell office:value-type="string" table:style-name="ce39">
            <text:p>Totale B)</text:p>
          </table:table-cell>
          <table:table-cell table:style-name="ce40"/>
          <table:table-cell table:style-name="ce78"/>
          <table:table-cell office:value-type="float" office:value="29041443" table:style-name="ce42">
            <text:p>29.041.443,00</text:p>
          </table:table-cell>
          <table:table-cell office:value-type="float" office:value="21161823.650000002" table:style-name="ce42">
            <text:p>21.161.823,65</text:p>
          </table:table-cell>
          <table:table-cell office:value-type="float" office:value="7879619.3499999978" table:style-name="ce92">
            <text:p><text:s/>7.879.619,35<text:s/></text:p>
          </table:table-cell>
          <table:table-cell office:value-type="percentage" office:value="0.37235067640307062" table:style-name="ce43">
            <text:p>37,24%</text:p>
          </table:table-cell>
          <table:table-cell table:number-columns-repeated="16377" table:style-name="ce44"/>
        </table:table-row>
        <table:table-row table:style-name="ro2">
          <table:table-cell office:value-type="string" table:style-name="ce45">
            <text:p>C) <text:s/>TRATTAMENTO FINE RAPPORTO</text:p>
          </table:table-cell>
          <table:table-cell table:style-name="ce21"/>
          <table:table-cell table:style-name="ce74"/>
          <table:table-cell table:number-columns-repeated="4" table:style-name="ce32"/>
          <table:table-cell table:number-columns-repeated="16377"/>
        </table:table-row>
        <table:table-row table:style-name="ro4">
          <table:table-cell office:value-type="string" table:style-name="ce20">
            <text:p>1) Premi operosità</text:p>
          </table:table-cell>
          <table:table-cell table:style-name="ce21"/>
          <table:table-cell table:style-name="ce75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2) <text:s/>TFR personael dipendente</text:p>
          </table:table-cell>
          <table:table-cell table:style-name="ce21"/>
          <table:table-cell table:style-name="ce75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39">
            <text:p>Totale C)</text:p>
          </table:table-cell>
          <table:table-cell table:style-name="ce40"/>
          <table:table-cell table:style-name="ce78"/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92">
            <text:p><text:s/>-<text:s/></text:p>
          </table:table-cell>
          <table:table-cell office:value-type="string" table:style-name="ce43">
            <text:p>-</text:p>
          </table:table-cell>
          <table:table-cell table:number-columns-repeated="16377" table:style-name="ce44"/>
        </table:table-row>
        <table:table-row table:style-name="ro2">
          <table:table-cell office:value-type="string" table:style-name="ce45">
            <text:p>D) DEBITI (con separata indicazione, per ciascuna voce, degli importi esigibili oltre l'esercizio successivo)</text:p>
          </table:table-cell>
          <table:table-cell office:value-type="string" table:style-name="ce46">
            <text:p>entro 12 mesi</text:p>
          </table:table-cell>
          <table:table-cell office:value-type="string" table:style-name="ce79">
            <text:p>Oltre 12 mesi</text:p>
          </table:table-cell>
          <table:table-cell table:number-columns-repeated="4" table:style-name="ce32"/>
          <table:table-cell table:number-columns-repeated="16377"/>
        </table:table-row>
        <table:table-row table:style-name="ro4">
          <table:table-cell office:value-type="string" table:style-name="ce38">
            <text:p>1) Mutui passivi</text:p>
          </table:table-cell>
          <table:table-cell office:value-type="float" office:value="0" table:style-name="ce25">
            <text:p>0,00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2) Debiti verso Stato</text:p>
          </table:table-cell>
          <table:table-cell office:value-type="float" office:value="15858.12" table:style-name="ce25">
            <text:p>15.858,12</text:p>
          </table:table-cell>
          <table:table-cell table:style-name="ce23"/>
          <table:table-cell office:value-type="float" office:value="15858.12" table:style-name="ce25">
            <text:p>15.858,12</text:p>
          </table:table-cell>
          <table:table-cell office:value-type="float" office:value="14695.3" table:style-name="ce25">
            <text:p>14.695,30</text:p>
          </table:table-cell>
          <table:table-cell office:value-type="float" office:value="1162.8200000000015" table:style-name="ce18">
            <text:p>1.162,82</text:p>
          </table:table-cell>
          <table:table-cell office:value-type="percentage" office:value="7.9128701013249245E-2" table:style-name="ce19">
            <text:p>8%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3) Debiti verso Regione o Provincia Autonoma</text:p>
          </table:table-cell>
          <table:table-cell office:value-type="float" office:value="1518510.13" table:style-name="ce28">
            <text:p>1.518.510,13</text:p>
          </table:table-cell>
          <table:table-cell table:style-name="ce26"/>
          <table:table-cell office:value-type="float" office:value="1518510.13" table:style-name="ce25">
            <text:p>1.518.510,13</text:p>
          </table:table-cell>
          <table:table-cell office:value-type="float" office:value="30158533.790000007" table:style-name="ce25">
            <text:p>30.158.533,79</text:p>
          </table:table-cell>
          <table:table-cell office:value-type="float" office:value="-28640023.660000008" table:style-name="ce18">
            <text:p>-28.640.023,66</text:p>
          </table:table-cell>
          <table:table-cell office:value-type="percentage" office:value="-0.94964907310900148" table:style-name="ce19">
            <text:p>-95%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4) Debiti verso comuni</text:p>
          </table:table-cell>
          <table:table-cell office:value-type="float" office:value="79470.880000000005" table:style-name="ce25">
            <text:p>79.470,88</text:p>
          </table:table-cell>
          <table:table-cell table:style-name="ce51"/>
          <table:table-cell office:value-type="float" office:value="79470.880000000005" table:style-name="ce25">
            <text:p>79.470,88</text:p>
          </table:table-cell>
          <table:table-cell office:value-type="float" office:value="75307.56" table:style-name="ce25">
            <text:p>75.307,56</text:p>
          </table:table-cell>
          <table:table-cell office:value-type="float" office:value="4163.320000000007" table:style-name="ce18">
            <text:p>4.163,32</text:p>
          </table:table-cell>
          <table:table-cell office:value-type="percentage" office:value="5.528422378842187E-2" table:style-name="ce19">
            <text:p>6%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5) Debiti verso aziende sanitarie pubbliche</text:p>
          </table:table-cell>
          <table:table-cell office:value-type="float" office:value="1258559.8500000001" table:style-name="ce25">
            <text:p>1.258.559,85</text:p>
          </table:table-cell>
          <table:table-cell table:style-name="ce51"/>
          <table:table-cell office:value-type="float" office:value="1258559.8500000001" table:style-name="ce25">
            <text:p>1.258.559,85</text:p>
          </table:table-cell>
          <table:table-cell office:value-type="float" office:value="977708.39" table:style-name="ce25">
            <text:p>977.708,39</text:p>
          </table:table-cell>
          <table:table-cell office:value-type="float" office:value="280851.46000000008" table:style-name="ce18">
            <text:p>280.851,46</text:p>
          </table:table-cell>
          <table:table-cell office:value-type="percentage" office:value="0.28725483270119023" table:style-name="ce19">
            <text:p>29%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) Debiti verso aziende sanitarie pubbliche della Regione per spesa corrente e mobilità</text:p>
          </table:table-cell>
          <table:table-cell office:value-type="float" office:value="969927.64" table:style-name="ce28">
            <text:p>969.927,64</text:p>
          </table:table-cell>
          <table:table-cell table:style-name="ce26"/>
          <table:table-cell office:value-type="float" office:value="969927.64" table:style-name="ce25">
            <text:p>969.927,64</text:p>
          </table:table-cell>
          <table:table-cell office:value-type="float" office:value="668586.28" table:style-name="ce25">
            <text:p>668.586,28</text:p>
          </table:table-cell>
          <table:table-cell office:value-type="float" office:value="301341.36" table:style-name="ce18">
            <text:p>301.341,36</text:p>
          </table:table-cell>
          <table:table-cell office:value-type="percentage" office:value="0.4507142443904173" table:style-name="ce19">
            <text:p>45%</text:p>
          </table:table-cell>
          <table:table-cell table:number-columns-repeated="16377"/>
        </table:table-row>
        <table:table-row table:style-name="ro6">
          <table:table-cell office:value-type="string" table:style-name="ce55">
            <text:p>b) Debiti verso aziende sanitarie pubbliche della Regione per finanziamento saniario aggiuntivo corrente LEA</text:p>
          </table:table-cell>
          <table:table-cell office:value-type="float" office:value="0" table:style-name="ce28">
            <text:p>0,00</text:p>
          </table:table-cell>
          <table:table-cell table:style-name="ce26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55">
            <text:p>c) Debiti verso aziende sanitarie pubbliche della Regione per finanziamento sanitario aggiuntivo corrente LEA</text:p>
          </table:table-cell>
          <table:table-cell office:value-type="float" office:value="0" table:style-name="ce25">
            <text:p>0,00</text:p>
          </table:table-cell>
          <table:table-cell table:style-name="ce51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d) Debiti verso aziende sanitarie pubbliche della Regione per altre prestazioni</text:p>
          </table:table-cell>
          <table:table-cell office:value-type="float" office:value="969927.64" table:style-name="ce25">
            <text:p>969.927,64</text:p>
          </table:table-cell>
          <table:table-cell table:style-name="ce51"/>
          <table:table-cell office:value-type="float" office:value="969927.64" table:style-name="ce25">
            <text:p>969.927,64</text:p>
          </table:table-cell>
          <table:table-cell office:value-type="float" office:value="668586.28" table:style-name="ce25">
            <text:p>668.586,28</text:p>
          </table:table-cell>
          <table:table-cell office:value-type="float" office:value="301341.36" table:style-name="ce18">
            <text:p>301.341,36</text:p>
          </table:table-cell>
          <table:table-cell office:value-type="percentage" office:value="0.4507142443904173" table:style-name="ce19">
            <text:p>45%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) Debiti verso aziende sanitarie pubbliche della Regione per versamenti a patrimonio netto</text:p>
          </table:table-cell>
          <table:table-cell office:value-type="float" office:value="0" table:style-name="ce25">
            <text:p>0,00</text:p>
          </table:table-cell>
          <table:table-cell table:style-name="ce51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f) Debiti verso aziende sanitarie pubbliche fuori regione</text:p>
          </table:table-cell>
          <table:table-cell office:value-type="float" office:value="288632.21000000002" table:style-name="ce25">
            <text:p>288.632,21</text:p>
          </table:table-cell>
          <table:table-cell table:style-name="ce51"/>
          <table:table-cell office:value-type="float" office:value="288632.21000000002" table:style-name="ce25">
            <text:p>288.632,21</text:p>
          </table:table-cell>
          <table:table-cell office:value-type="float" office:value="309122.11" table:style-name="ce25">
            <text:p>309.122,11</text:p>
          </table:table-cell>
          <table:table-cell office:value-type="float" office:value="-20489.899999999965" table:style-name="ce18">
            <text:p>-20.489,90</text:p>
          </table:table-cell>
          <table:table-cell office:value-type="percentage" office:value="-6.6284161944934861E-2" table:style-name="ce19">
            <text:p>-7%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6) Debiti verso aziende partecipate e/oenti dipendenti della Regione</text:p>
          </table:table-cell>
          <table:table-cell office:value-type="float" office:value="21588.09" table:style-name="ce28">
            <text:p>21.588,09</text:p>
          </table:table-cell>
          <table:table-cell table:style-name="ce26"/>
          <table:table-cell office:value-type="float" office:value="21588.09" table:style-name="ce25">
            <text:p>21.588,09</text:p>
          </table:table-cell>
          <table:table-cell office:value-type="float" office:value="16844.41" table:style-name="ce25">
            <text:p>16.844,41</text:p>
          </table:table-cell>
          <table:table-cell office:value-type="float" office:value="4743.68" table:style-name="ce18">
            <text:p>4.743,68</text:p>
          </table:table-cell>
          <table:table-cell office:value-type="percentage" office:value="0.28161746241037827" table:style-name="ce19">
            <text:p>28%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7) Debiti verso fornitori</text:p>
          </table:table-cell>
          <table:table-cell office:value-type="float" office:value="23941867.629999999" table:style-name="ce25">
            <text:p>23.941.867,63</text:p>
          </table:table-cell>
          <table:table-cell table:style-name="ce23"/>
          <table:table-cell office:value-type="float" office:value="23941867.629999999" table:style-name="ce25">
            <text:p>23.941.867,63</text:p>
          </table:table-cell>
          <table:table-cell office:value-type="float" office:value="39769009.539999999" table:style-name="ce25">
            <text:p>39.769.009,54</text:p>
          </table:table-cell>
          <table:table-cell office:value-type="float" office:value="-15827141.91" table:style-name="ce18">
            <text:p>-15.827.141,91</text:p>
          </table:table-cell>
          <table:table-cell office:value-type="percentage" office:value="-0.3979767686716193" table:style-name="ce19">
            <text:p>-40%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8) Debiti verso istituto tesoriere</text:p>
          </table:table-cell>
          <table:table-cell office:value-type="float" office:value="1959.72" table:style-name="ce28">
            <text:p>1.959,72</text:p>
          </table:table-cell>
          <table:table-cell table:style-name="ce26"/>
          <table:table-cell office:value-type="float" office:value="1959.72" table:style-name="ce25">
            <text:p>1.959,72</text:p>
          </table:table-cell>
          <table:table-cell office:value-type="float" office:value="3965823.59" table:style-name="ce25">
            <text:p>3.965.823,59</text:p>
          </table:table-cell>
          <table:table-cell office:value-type="float" office:value="-3963863.8699999996" table:style-name="ce18">
            <text:p>-3.963.863,87</text:p>
          </table:table-cell>
          <table:table-cell office:value-type="percentage" office:value="-0.99950584791392594" table:style-name="ce19">
            <text:p>-100%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9) Debiti tributari</text:p>
          </table:table-cell>
          <table:table-cell office:value-type="float" office:value="4091735.65" table:style-name="ce25">
            <text:p>4.091.735,65</text:p>
          </table:table-cell>
          <table:table-cell table:style-name="ce51"/>
          <table:table-cell office:value-type="float" office:value="4091735.65" table:style-name="ce25">
            <text:p>4.091.735,65</text:p>
          </table:table-cell>
          <table:table-cell office:value-type="float" office:value="4245345.34" table:style-name="ce25">
            <text:p>4.245.345,34</text:p>
          </table:table-cell>
          <table:table-cell office:value-type="float" office:value="-153609.68999999994" table:style-name="ce18">
            <text:p>-153.609,69</text:p>
          </table:table-cell>
          <table:table-cell office:value-type="percentage" office:value="-3.6183084695767045E-2" table:style-name="ce19">
            <text:p>-4%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10) Debiti altri finanziatori</text:p>
          </table:table-cell>
          <table:table-cell office:value-type="float" office:value="0" table:style-name="ce28">
            <text:p>0,00</text:p>
          </table:table-cell>
          <table:table-cell table:style-name="ce53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11) Debiti verso istituti previdenziali, assistenziali e sicurezza sociale</text:p>
          </table:table-cell>
          <table:table-cell office:value-type="float" office:value="4704949.58" table:style-name="ce28">
            <text:p>4.704.949,58</text:p>
          </table:table-cell>
          <table:table-cell table:style-name="ce53"/>
          <table:table-cell office:value-type="float" office:value="4704949.58" table:style-name="ce25">
            <text:p>4.704.949,58</text:p>
          </table:table-cell>
          <table:table-cell office:value-type="float" office:value="4760318.0199999996" table:style-name="ce25">
            <text:p>4.760.318,02</text:p>
          </table:table-cell>
          <table:table-cell office:value-type="float" office:value="-55368.439999999478" table:style-name="ce18">
            <text:p>-55.368,44</text:p>
          </table:table-cell>
          <table:table-cell office:value-type="percentage" office:value="-1.1631248115645745E-2" table:style-name="ce19">
            <text:p>-1%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12) Debiti verso altri</text:p>
          </table:table-cell>
          <table:table-cell office:value-type="float" office:value="2281230.91" table:style-name="ce80">
            <text:p>2.281.230,91</text:p>
          </table:table-cell>
          <table:table-cell table:style-name="ce81"/>
          <table:table-cell office:value-type="float" office:value="2281230.91" table:style-name="ce25">
            <text:p>2.281.230,91</text:p>
          </table:table-cell>
          <table:table-cell office:value-type="float" office:value="2346382.81" table:style-name="ce25">
            <text:p>2.346.382,81</text:p>
          </table:table-cell>
          <table:table-cell office:value-type="float" office:value="-65151.899999999907" table:style-name="ce18">
            <text:p>-65.151,90</text:p>
          </table:table-cell>
          <table:table-cell office:value-type="percentage" office:value="-2.7766952486325071E-2" table:style-name="ce19">
            <text:p>-3%</text:p>
          </table:table-cell>
          <table:table-cell table:number-columns-repeated="16377"/>
        </table:table-row>
        <table:table-row table:style-name="ro7">
          <table:table-cell office:value-type="string" table:style-name="ce39">
            <text:p>Totale D)</text:p>
          </table:table-cell>
          <table:table-cell table:style-name="ce58"/>
          <table:table-cell table:style-name="ce39"/>
          <table:table-cell office:value-type="float" office:value="37915730.560000002" table:style-name="ce42">
            <text:p>37.915.730,56</text:p>
          </table:table-cell>
          <table:table-cell office:value-type="float" office:value="86329968.750000015" table:style-name="ce42">
            <text:p>86.329.968,75</text:p>
          </table:table-cell>
          <table:table-cell office:value-type="float" office:value="-48414238.190000013" table:style-name="ce92">
            <text:p>-48.414.238,19<text:s/></text:p>
          </table:table-cell>
          <table:table-cell office:value-type="percentage" office:value="-0.5608045374162145" table:style-name="ce43">
            <text:p>-56,08%</text:p>
          </table:table-cell>
          <table:table-cell table:number-columns-repeated="16377" table:style-name="ce44"/>
        </table:table-row>
        <table:table-row table:style-name="ro2">
          <table:table-cell office:value-type="string" table:style-name="ce45">
            <text:p>E) <text:s/>RATEI E RISCONTI PASSIVI</text:p>
          </table:table-cell>
          <table:table-cell table:style-name="ce21"/>
          <table:table-cell table:style-name="ce74"/>
          <table:table-cell table:number-columns-repeated="4" table:style-name="ce82"/>
          <table:table-cell table:number-columns-repeated="16377"/>
        </table:table-row>
        <table:table-row table:style-name="ro4">
          <table:table-cell office:value-type="string" table:style-name="ce38">
            <text:p>1) Ratei passivi<text:s/></text:p>
          </table:table-cell>
          <table:table-cell table:style-name="ce4"/>
          <table:table-cell table:style-name="ce71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2) Risconti passivi</text:p>
          </table:table-cell>
          <table:table-cell table:style-name="ce4"/>
          <table:table-cell table:style-name="ce71"/>
          <table:table-cell office:value-type="float" office:value="737875.62" table:style-name="ce25">
            <text:p>737.875,62</text:p>
          </table:table-cell>
          <table:table-cell office:value-type="float" office:value="889495.88" table:style-name="ce25">
            <text:p>889.495,88</text:p>
          </table:table-cell>
          <table:table-cell office:value-type="float" office:value="-151620.26" table:style-name="ce18">
            <text:p>-151.620,26</text:p>
          </table:table-cell>
          <table:table-cell office:value-type="percentage" office:value="-0.17045639379465141" table:style-name="ce19">
            <text:p>-17%</text:p>
          </table:table-cell>
          <table:table-cell table:number-columns-repeated="16377"/>
        </table:table-row>
        <table:table-row table:style-name="ro7">
          <table:table-cell office:value-type="string" table:style-name="ce39">
            <text:p>Totale E)</text:p>
          </table:table-cell>
          <table:table-cell table:style-name="ce40"/>
          <table:table-cell table:style-name="ce41"/>
          <table:table-cell office:value-type="float" office:value="737875.62" table:style-name="ce83">
            <text:p>737.875,62</text:p>
          </table:table-cell>
          <table:table-cell office:value-type="float" office:value="889495.88" table:style-name="ce83">
            <text:p>889.495,88</text:p>
          </table:table-cell>
          <table:table-cell office:value-type="float" office:value="-151620.26" table:style-name="ce92">
            <text:p>-151.620,26<text:s/></text:p>
          </table:table-cell>
          <table:table-cell office:value-type="percentage" office:value="-0.17045639379465141" table:style-name="ce43">
            <text:p>-17,05%</text:p>
          </table:table-cell>
          <table:table-cell table:number-columns-repeated="16377" table:style-name="ce44"/>
        </table:table-row>
        <table:table-row table:style-name="ro11">
          <table:table-cell table:style-name="ce3"/>
          <table:table-cell table:style-name="ce4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7">
          <table:table-cell office:value-type="string" table:style-name="ce39">
            <text:p>TOTALE PASSIVO (A+B+C+D+E)</text:p>
          </table:table-cell>
          <table:table-cell table:style-name="ce40"/>
          <table:table-cell table:style-name="ce41"/>
          <table:table-cell office:value-type="float" office:value="145990742.27000001" table:style-name="ce83">
            <text:p>145.990.742,27</text:p>
          </table:table-cell>
          <table:table-cell office:value-type="float" office:value="190223866.09000003" table:style-name="ce83">
            <text:p>190.223.866,09</text:p>
          </table:table-cell>
          <table:table-cell office:value-type="float" office:value="-44233123.820000023" table:style-name="ce92">
            <text:p>-44.233.123,82<text:s/></text:p>
          </table:table-cell>
          <table:table-cell office:value-type="percentage" office:value="-0.23253193581436379" table:style-name="ce43">
            <text:p>-23,25%</text:p>
          </table:table-cell>
          <table:table-cell table:number-columns-repeated="16377" table:style-name="ce44"/>
        </table:table-row>
        <table:table-row table:style-name="ro11">
          <table:table-cell table:style-name="ce3"/>
          <table:table-cell table:style-name="ce4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2">
          <table:table-cell office:value-type="string" table:style-name="ce14">
            <text:p>F) CONTI D'ORDINE</text:p>
          </table:table-cell>
          <table:table-cell table:style-name="ce84"/>
          <table:table-cell table:style-name="ce85"/>
          <table:table-cell table:style-name="ce82"/>
          <table:table-cell table:style-name="ce86"/>
          <table:table-cell table:number-columns-repeated="2" table:style-name="ce82"/>
          <table:table-cell table:number-columns-repeated="16377"/>
        </table:table-row>
        <table:table-row table:style-name="ro4">
          <table:table-cell office:value-type="string" table:style-name="ce20">
            <text:p>1) Canoni di leasing ancora da pagare</text:p>
          </table:table-cell>
          <table:table-cell table:style-name="ce4"/>
          <table:table-cell table:style-name="ce71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2) Depositi cauzionali</text:p>
          </table:table-cell>
          <table:table-cell table:style-name="ce4"/>
          <table:table-cell table:style-name="ce71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3) Beni in comodato</text:p>
          </table:table-cell>
          <table:table-cell table:style-name="ce4"/>
          <table:table-cell table:style-name="ce71"/>
          <table:table-cell office:value-type="float" office:value="7970753.29" table:style-name="ce25">
            <text:p>7.970.753,29</text:p>
          </table:table-cell>
          <table:table-cell office:value-type="float" office:value="4391231.91" table:style-name="ce25">
            <text:p>4.391.231,91</text:p>
          </table:table-cell>
          <table:table-cell office:value-type="float" office:value="3579521.38" table:style-name="ce18">
            <text:p>3.579.521,38</text:p>
          </table:table-cell>
          <table:table-cell office:value-type="percentage" office:value="0.81515197861640598" table:style-name="ce19">
            <text:p>82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4) Altri conti d'ordine</text:p>
          </table:table-cell>
          <table:table-cell table:style-name="ce4"/>
          <table:table-cell table:style-name="ce71"/>
          <table:table-cell office:value-type="float" office:value="61749884.189999998" table:style-name="ce25">
            <text:p>61.749.884,19</text:p>
          </table:table-cell>
          <table:table-cell office:value-type="float" office:value="62274751.57" table:style-name="ce25">
            <text:p>62.274.751,57</text:p>
          </table:table-cell>
          <table:table-cell office:value-type="float" office:value="-524867.38000000268" table:style-name="ce18">
            <text:p>-524.867,38</text:p>
          </table:table-cell>
          <table:table-cell office:value-type="percentage" office:value="-8.4282532931508353E-3" table:style-name="ce19">
            <text:p>-1%</text:p>
          </table:table-cell>
          <table:table-cell table:number-columns-repeated="16377"/>
        </table:table-row>
        <table:table-row table:style-name="ro7">
          <table:table-cell office:value-type="string" table:style-name="ce39">
            <text:p>Totale F)</text:p>
          </table:table-cell>
          <table:table-cell table:style-name="ce40"/>
          <table:table-cell table:style-name="ce78"/>
          <table:table-cell office:value-type="float" office:value="69720637.480000004" table:style-name="ce42">
            <text:p>69.720.637,48</text:p>
          </table:table-cell>
          <table:table-cell office:value-type="float" office:value="66665983.480000004" table:style-name="ce42">
            <text:p>66.665.983,48</text:p>
          </table:table-cell>
          <table:table-cell office:value-type="float" office:value="3054654" table:style-name="ce92">
            <text:p><text:s/>3.054.654,00<text:s/></text:p>
          </table:table-cell>
          <table:table-cell office:value-type="percentage" office:value="4.582027955706084E-2" table:style-name="ce43">
            <text:p>4,58%</text:p>
          </table:table-cell>
          <table:table-cell table:number-columns-repeated="16377" table:style-name="ce44"/>
        </table:table-row>
        <table:table-row table:number-rows-repeated="104841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Unicode MS" svg:font-family="&quot;Arial Unicode MS&quot;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32_2" style:display-name="Comma 2" style:family="table-cell" style:data-style-name="N37">
      <style:text-properties style:font-name="Arial Unicode MS" style:font-name-asian="Arial Unicode MS" style:font-name-complex="Arial Unicode MS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gliaia_32__91_0_93_" style:display-name="Migliaia [0]" style:family="table-cell" style:data-style-name="N38"/>
    <style:style style:name="Migliaia_32_2" style:display-name="Migliaia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Percentuale_v6_schema_32_bilancio_32_ce_sp_intesa" style:display-name="Percentuale_v6_schema bilancio ce_sp_intesa" style:family="table-cell" style:data-style-name="N13">
      <style:text-properties style:font-name="Arial Unicode MS" style:font-name-asian="Arial Unicode MS" style:font-name-complex="Arial Unicode MS"/>
    </style:style>
    <style:style style:name="SAS_32_FM_32_Row_32_drillable_32_header" style:display-name="SAS FM Row drillable header" style:family="table-cell" style:data-style-name="N30">
      <style:table-cell-properties fo:border="thin solid #FFFFFF" style:vertical-align="middle" fo:background-color="#CCCCFF"/>
      <style:text-properties style:text-underline-style="solid" style:text-underline-type="single"/>
    </style:style>
    <style:style style:name="SAS_32_FM_32_Row_32_header" style:display-name="SAS FM Row header" style:family="table-cell" style:data-style-name="N30">
      <style:table-cell-properties fo:border="thin solid #FFFFFF" style:vertical-align="middle" fo:background-color="#FFFFFF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omina Pagnini</meta:initial-creator>
    <dc:creator>Romina Pagnini</dc:creator>
    <meta:creation-date>2014-06-26T08:25:28Z</meta:creation-date>
    <dc:date>2014-06-26T10:43:24Z</dc:date>
  </office:meta>
</office:document-meta>
</file>