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e_Cartel1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e_Cartel1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v6_schema_32_bilancio_32_ce_sp_intesa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e_Cartel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artel1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v6_schema_32_bilancio_32_ce_sp_intesa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/>
    </style:style>
    <style:style style:name="ce27" style:family="table-cell" style:parent-style-name="Normale_Cartel1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artel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Cartel1" style:data-style-name="N37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Percentuale_v6_schema_32_bilancio_32_ce_sp_intesa" style:data-style-name="N14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Normale_Cartel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Migliaia_v6_schema_32_bilancio_32_ce_sp_intes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5" style:family="table-cell" style:parent-style-name="Normale_Cartel1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7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Cartel1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Percentuale_v6_schema_32_bilancio_32_ce_sp_intesa" style:data-style-name="N13">
      <style:table-cell-properties fo:border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5" style:family="table-cell" style:parent-style-name="Normale_Carte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0"/>
        <table:table-column table:style-name="co4" table:number-columns-repeated="16380" table:default-cell-style-name="ce10"/>
        <table:table-row table:style-name="ro1">
          <table:table-cell office:value-type="string" table:number-columns-spanned="3" table:number-rows-spanned="1" table:style-name="ce1">
            <text:p>CONTO ECONOMICO</text:p>
          </table:table-cell>
          <table:covered-table-cell table:number-columns-repeated="2"/>
          <table:table-cell office:value-type="string" table:number-columns-spanned="2" table:number-rows-spanned="1" table:style-name="ce55">
            <text:p>Importi: Euro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8">
            <text:p>SCHEMA DI BILANCIO<text:s/></text:p>
          </table:table-cell>
          <table:table-cell office:value-type="string" table:number-columns-spanned="1" table:number-rows-spanned="2" table:style-name="ce1">
            <text:p>ANNO 2013</text:p>
          </table:table-cell>
          <table:table-cell office:value-type="string" table:number-columns-spanned="1" table:number-rows-spanned="2" table:style-name="ce1">
            <text:p>ANNO 2012</text:p>
          </table:table-cell>
          <table:table-cell office:value-type="string" table:number-columns-spanned="2" table:number-rows-spanned="1" table:style-name="ce9">
            <text:p>VARIAZIONE 2013/201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Decreto Interministeriale<text:s/></text:p>
          </table:table-cell>
          <table:covered-table-cell/>
          <table:covered-table-cell/>
          <table:table-cell office:value-type="string" table:style-name="ce12">
            <text:p>Importo</text:p>
          </table:table-cell>
          <table:table-cell office:value-type="string" table:style-name="ce12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) Valore della produzione</text:p>
          </table:table-cell>
          <table:table-cell table:style-name="ce15"/>
          <table:table-cell table:style-name="ce16"/>
          <table:table-cell table:style-name="ce17"/>
          <table:table-cell table:style-name="ce6"/>
          <table:table-cell table:number-columns-repeated="16379" table:style-name="ce18"/>
        </table:table-row>
        <table:table-row table:style-name="ro6">
          <table:table-cell office:value-type="string" table:style-name="ce19">
            <text:p>1) Contributi in conto esercizio</text:p>
          </table:table-cell>
          <table:table-cell office:value-type="float" office:value="58100837.319999993" table:style-name="ce13">
            <text:p><text:s/>58.100.837<text:s/></text:p>
          </table:table-cell>
          <table:table-cell office:value-type="float" office:value="64701038.890000001" table:style-name="ce20">
            <text:p><text:s/>64.701.039<text:s/></text:p>
          </table:table-cell>
          <table:table-cell office:value-type="float" office:value="-6600201.5700000077" table:style-name="ce21">
            <text:p>-6.600.202<text:s/></text:p>
          </table:table-cell>
          <table:table-cell office:value-type="percentage" office:value="-0.10201075103633483" table:style-name="ce22">
            <text:p>-10,20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4">
            <text:p>a) <text:s/>Contributi in conto esercizio - da Regione e Prov. Aut. per quota F.S. regionale</text:p>
          </table:table-cell>
          <table:table-cell office:value-type="float" office:value="57868603.659999996" table:style-name="ce25">
            <text:p><text:s/>57.868.604<text:s/></text:p>
          </table:table-cell>
          <table:table-cell office:value-type="float" office:value="64662410.689999998" table:style-name="ce26">
            <text:p><text:s/>64.662.411<text:s/></text:p>
          </table:table-cell>
          <table:table-cell office:value-type="float" office:value="-6793807.0300000012" table:style-name="ce27">
            <text:p>-6.793.807<text:s/></text:p>
          </table:table-cell>
          <table:table-cell office:value-type="percentage" office:value="-0.1050657864051867" table:style-name="ce28">
            <text:p>-10,51%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) Contributi in conto esercizio - da Regione e Prov. Aut extra fondo</text:p>
          </table:table-cell>
          <table:table-cell office:value-type="float" office:value="117447.26" table:style-name="ce25">
            <text:p><text:s/>117.447<text:s/></text:p>
          </table:table-cell>
          <table:table-cell office:value-type="float" office:value="38628.199999999997" table:style-name="ce26">
            <text:p><text:s/>38.628<text:s/></text:p>
          </table:table-cell>
          <table:table-cell office:value-type="float" office:value="78819.06" table:style-name="ce27">
            <text:p><text:s/>78.819<text:s/></text:p>
          </table:table-cell>
          <table:table-cell office:value-type="percentage" office:value="2.0404538653108353" table:style-name="ce28">
            <text:p>204,05%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1) Contributi da Regione e Provincia Autonoma (extra fondo) - vincolati</text:p>
          </table:table-cell>
          <table:table-cell office:value-type="float" office:value="117447.26" table:style-name="ce25">
            <text:p><text:s/>117.447<text:s/></text:p>
          </table:table-cell>
          <table:table-cell office:value-type="float" office:value="38628.199999999997" table:style-name="ce26">
            <text:p><text:s/>38.628<text:s/></text:p>
          </table:table-cell>
          <table:table-cell office:value-type="float" office:value="78819.06" table:style-name="ce27">
            <text:p><text:s/>78.819<text:s/></text:p>
          </table:table-cell>
          <table:table-cell office:value-type="percentage" office:value="2.0404538653108353" table:style-name="ce28">
            <text:p>204,05%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2) Contributi da Regione e Provincia Autonoma (extra fondo) - risorse aggiuntive da bilancio a titolo di copertura LE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7">
          <table:table-cell office:value-type="string" table:style-name="ce30">
            <text:p>3) Contributi da Regione e Provincia Autonoma (extra fondo) - risorse aggiuntive da bilancio a titolo di copertura extra LE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9">
            <text:p>4) Contributi da Regione e Provincia Autonoma (extra fondo) - altr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9">
            <text:p>5) Contributi da aziende sanitarie pubbliche (extra fondo)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9">
            <text:p>6) Contributi da altri sogget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4">
            <text:p>c) Contributi in c/esercizio - per ricerc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9">
            <text:p>1) da Ministero della Salute per ricerca corren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9">
            <text:p>2) da Ministero della Salute per ricerca finalizzat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9">
            <text:p>3) da Regione e altri soggetti pubblic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9">
            <text:p>4) da priva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24">
            <text:p>d) Contributi in c/esercizio - da privati</text:p>
          </table:table-cell>
          <table:table-cell office:value-type="float" office:value="114786.4" table:style-name="ce25">
            <text:p><text:s/>114.78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4786.4" table:style-name="ce27">
            <text:p><text:s/>114.786<text:s/></text:p>
          </table:table-cell>
          <table:table-cell office:value-type="percentage" office:value="1" table:style-name="ce28">
            <text:p>100,00%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2) Rettifica contributi c/esercizio per destinazione ad investimenti</text:p>
          </table:table-cell>
          <table:table-cell office:value-type="float" office:value="-1048795.95" table:style-name="ce13">
            <text:p>-1.048.796<text:s/></text:p>
          </table:table-cell>
          <table:table-cell office:value-type="float" office:value="-359181.98" table:style-name="ce20">
            <text:p>-359.182<text:s/></text:p>
          </table:table-cell>
          <table:table-cell office:value-type="float" office:value="-689613.97" table:style-name="ce21">
            <text:p>-689.614<text:s/></text:p>
          </table:table-cell>
          <table:table-cell office:value-type="percentage" office:value="1.9199570368201657" table:style-name="ce22">
            <text:p>192,00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3) Utilizzo fondi per quote inutilizzate contributi vincolati di esercizi precedenti</text:p>
          </table:table-cell>
          <table:table-cell office:value-type="float" office:value="96516.09" table:style-name="ce13">
            <text:p><text:s/>96.516<text:s/></text:p>
          </table:table-cell>
          <table:table-cell office:value-type="float" office:value="91030.96" table:style-name="ce20">
            <text:p><text:s/>91.031<text:s/></text:p>
          </table:table-cell>
          <table:table-cell office:value-type="float" office:value="5485.1299999999901" table:style-name="ce21">
            <text:p><text:s/>5.485<text:s/></text:p>
          </table:table-cell>
          <table:table-cell office:value-type="percentage" office:value="6.0255653680901418E-2" table:style-name="ce22">
            <text:p>6,03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1">
            <text:p>4) Ricavi per prestazioni sanitarie e sociosanitarie a rilevazione sanitaria</text:p>
          </table:table-cell>
          <table:table-cell office:value-type="float" office:value="151700029.97000003" table:style-name="ce13">
            <text:p><text:s/>151.700.030<text:s/></text:p>
          </table:table-cell>
          <table:table-cell office:value-type="float" office:value="149240144.49000001" table:style-name="ce20">
            <text:p><text:s/>149.240.144<text:s/></text:p>
          </table:table-cell>
          <table:table-cell office:value-type="float" office:value="2459885.4800000191" table:style-name="ce21">
            <text:p><text:s/>2.459.885<text:s/></text:p>
          </table:table-cell>
          <table:table-cell office:value-type="percentage" office:value="1.6482733170798063E-2" table:style-name="ce22">
            <text:p>1,65%</text:p>
          </table:table-cell>
          <table:table-cell table:number-columns-repeated="16379" table:style-name="ce32"/>
        </table:table-row>
        <table:table-row table:style-name="ro6">
          <table:table-cell office:value-type="string" table:style-name="ce33">
            <text:p>a) Ricavi per prestazioni sanitarie e sociosanitarie - ad aziende sanitarie pubbliche</text:p>
          </table:table-cell>
          <table:table-cell office:value-type="float" office:value="145578373.81000003" table:style-name="ce25">
            <text:p><text:s/>145.578.374<text:s/></text:p>
          </table:table-cell>
          <table:table-cell office:value-type="float" office:value="142851666.68000001" table:style-name="ce26">
            <text:p><text:s/>142.851.667<text:s/></text:p>
          </table:table-cell>
          <table:table-cell office:value-type="float" office:value="2726707.130000025" table:style-name="ce27">
            <text:p><text:s/>2.726.707<text:s/></text:p>
          </table:table-cell>
          <table:table-cell office:value-type="percentage" office:value="1.9087681602680092E-2" table:style-name="ce28">
            <text:p>1,91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3">
            <text:p>b) Ricavi per prestazioni saniarie e sociosanitarie - intramoenia</text:p>
          </table:table-cell>
          <table:table-cell office:value-type="float" office:value="5655721.7800000003" table:style-name="ce25">
            <text:p><text:s/>5.655.722<text:s/></text:p>
          </table:table-cell>
          <table:table-cell office:value-type="float" office:value="5569022.0300000003" table:style-name="ce26">
            <text:p><text:s/>5.569.022<text:s/></text:p>
          </table:table-cell>
          <table:table-cell office:value-type="float" office:value="86699.75" table:style-name="ce27">
            <text:p><text:s/>86.700<text:s/></text:p>
          </table:table-cell>
          <table:table-cell office:value-type="percentage" office:value="1.5568218177797367E-2" table:style-name="ce28">
            <text:p>1,56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3">
            <text:p>c) Ricavi per prestazioni sanitarie e sociosanitarie - altro</text:p>
          </table:table-cell>
          <table:table-cell office:value-type="float" office:value="465934.37999999616" table:style-name="ce25">
            <text:p><text:s/>465.934<text:s/></text:p>
          </table:table-cell>
          <table:table-cell office:value-type="float" office:value="819455.78000000212" table:style-name="ce26">
            <text:p><text:s/>819.456<text:s/></text:p>
          </table:table-cell>
          <table:table-cell office:value-type="float" office:value="-353521.40000000596" table:style-name="ce27">
            <text:p>-353.521<text:s/></text:p>
          </table:table-cell>
          <table:table-cell office:value-type="percentage" office:value="-0.43140997797343628" table:style-name="ce28">
            <text:p>-43,14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9">
            <text:p>5) Concorsi, recuperi e rimborsi</text:p>
          </table:table-cell>
          <table:table-cell office:value-type="float" office:value="1677252.48" table:style-name="ce13">
            <text:p><text:s/>1.677.252<text:s/></text:p>
          </table:table-cell>
          <table:table-cell office:value-type="float" office:value="1958480.73" table:style-name="ce20">
            <text:p><text:s/>1.958.481<text:s/></text:p>
          </table:table-cell>
          <table:table-cell office:value-type="float" office:value="-281228.25" table:style-name="ce21">
            <text:p>-281.228<text:s/></text:p>
          </table:table-cell>
          <table:table-cell office:value-type="percentage" office:value="-0.14359510700929898" table:style-name="ce22">
            <text:p>-14,36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6) Compartecipazione alla spesa per prestazioni sanitarie (ticket)</text:p>
          </table:table-cell>
          <table:table-cell office:value-type="float" office:value="3286294.08" table:style-name="ce13">
            <text:p><text:s/>3.286.294<text:s/></text:p>
          </table:table-cell>
          <table:table-cell office:value-type="float" office:value="3810814.3" table:style-name="ce20">
            <text:p><text:s/>3.810.814<text:s/></text:p>
          </table:table-cell>
          <table:table-cell office:value-type="float" office:value="-524520.22" table:style-name="ce21">
            <text:p>-524.520<text:s/></text:p>
          </table:table-cell>
          <table:table-cell office:value-type="percentage" office:value="-0.13763993170698446" table:style-name="ce22">
            <text:p>-13,76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7) Quota contributi in conto capitale imputata all'esercizio</text:p>
          </table:table-cell>
          <table:table-cell office:value-type="float" office:value="5746441.0500000007" table:style-name="ce13">
            <text:p><text:s/>5.746.441<text:s/></text:p>
          </table:table-cell>
          <table:table-cell office:value-type="float" office:value="4971377.6500000004" table:style-name="ce20">
            <text:p><text:s/>4.971.378<text:s/></text:p>
          </table:table-cell>
          <table:table-cell office:value-type="float" office:value="775063.4" table:style-name="ce21">
            <text:p><text:s/>775.063<text:s/></text:p>
          </table:table-cell>
          <table:table-cell office:value-type="percentage" office:value="0.15590515437908853" table:style-name="ce22">
            <text:p>15,59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8) Incrementoi delle immobilizzazioni per lavori inter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/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9) Altri ricavi e proventi</text:p>
          </table:table-cell>
          <table:table-cell office:value-type="float" office:value="608806.9" table:style-name="ce13">
            <text:p><text:s/>608.807<text:s/></text:p>
          </table:table-cell>
          <table:table-cell office:value-type="float" office:value="568143.85" table:style-name="ce20">
            <text:p><text:s/>568.144<text:s/></text:p>
          </table:table-cell>
          <table:table-cell office:value-type="float" office:value="40663.050000000003" table:style-name="ce21">
            <text:p><text:s/>40.663<text:s/></text:p>
          </table:table-cell>
          <table:table-cell office:value-type="percentage" office:value="7.1571750710669568E-2" table:style-name="ce22">
            <text:p>7,16%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34">
            <text:p>Totale A)</text:p>
          </table:table-cell>
          <table:table-cell office:value-type="float" office:value="220167381.94000003" table:style-name="ce35">
            <text:p><text:s/>220.167.382<text:s/></text:p>
          </table:table-cell>
          <table:table-cell office:value-type="float" office:value="224981848.89000002" table:style-name="ce35">
            <text:p><text:s/>224.981.849<text:s/></text:p>
          </table:table-cell>
          <table:table-cell office:value-type="float" office:value="-4814466.9499999881" table:style-name="ce35">
            <text:p>-4.814.467<text:s/></text:p>
          </table:table-cell>
          <table:table-cell office:value-type="percentage" office:value="-2.1399357209273877E-2" table:style-name="ce36">
            <text:p>-2,14%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38">
            <text:p>B) Costi della produzione</text:p>
          </table:table-cell>
          <table:table-cell table:number-columns-repeated="2" table:style-name="ce15"/>
          <table:table-cell table:style-name="ce17"/>
          <table:table-cell table:style-name="ce39"/>
          <table:table-cell table:number-columns-repeated="16379" table:style-name="ce18"/>
        </table:table-row>
        <table:table-row table:style-name="ro6">
          <table:table-cell office:value-type="string" table:style-name="ce19">
            <text:p>1) Acquisti di beni</text:p>
          </table:table-cell>
          <table:table-cell office:value-type="float" office:value="52925163.130000003" table:style-name="ce13">
            <text:p><text:s/>52.925.163<text:s/></text:p>
          </table:table-cell>
          <table:table-cell office:value-type="float" office:value="59232492.25" table:style-name="ce20">
            <text:p><text:s/>59.232.492<text:s/></text:p>
          </table:table-cell>
          <table:table-cell office:value-type="float" office:value="-6307329.1199999973" table:style-name="ce21">
            <text:p>-6.307.329<text:s/></text:p>
          </table:table-cell>
          <table:table-cell office:value-type="percentage" office:value="-0.10648427713253948" table:style-name="ce22">
            <text:p>-10,65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a) <text:s/>Acquisti di beni sanitari</text:p>
          </table:table-cell>
          <table:table-cell office:value-type="float" office:value="51296724.920000002" table:style-name="ce25">
            <text:p><text:s/>51.296.725<text:s/></text:p>
          </table:table-cell>
          <table:table-cell office:value-type="float" office:value="57449859.609999999" table:style-name="ce26">
            <text:p><text:s/>57.449.860<text:s/></text:p>
          </table:table-cell>
          <table:table-cell office:value-type="float" office:value="-6153134.6899999976" table:style-name="ce27">
            <text:p>-6.153.135<text:s/></text:p>
          </table:table-cell>
          <table:table-cell office:value-type="percentage" office:value="-0.10710443387974708" table:style-name="ce28">
            <text:p>-10,71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b) <text:s/>Acquisti di beni non sanitari</text:p>
          </table:table-cell>
          <table:table-cell office:value-type="float" office:value="1628438.21" table:style-name="ce25">
            <text:p><text:s/>1.628.438<text:s/></text:p>
          </table:table-cell>
          <table:table-cell office:value-type="float" office:value="1782632.64" table:style-name="ce26">
            <text:p><text:s/>1.782.633<text:s/></text:p>
          </table:table-cell>
          <table:table-cell office:value-type="float" office:value="-154194.43" table:style-name="ce27">
            <text:p>-154.194<text:s/></text:p>
          </table:table-cell>
          <table:table-cell office:value-type="percentage" office:value="-8.6498152530181269E-2" table:style-name="ce28">
            <text:p>-8,65%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2) Acquisti di servizi</text:p>
          </table:table-cell>
          <table:table-cell office:value-type="float" office:value="8513770.5099999998" table:style-name="ce13">
            <text:p><text:s/>8.513.771<text:s/></text:p>
          </table:table-cell>
          <table:table-cell office:value-type="float" office:value="9376801.2699999996" table:style-name="ce20">
            <text:p><text:s/>9.376.801<text:s/></text:p>
          </table:table-cell>
          <table:table-cell office:value-type="float" office:value="-863030.76" table:style-name="ce21">
            <text:p>-863.031<text:s/></text:p>
          </table:table-cell>
          <table:table-cell office:value-type="percentage" office:value="-9.2038930457145091E-2" table:style-name="ce22">
            <text:p>-9,20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a) Acquisti di servizi sanitari - Medicina di bas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33">
            <text:p>b) Acquisti di servizi sanitari - Farmaceutic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7726.240000000005" table:style-name="ce26">
            <text:p><text:s/>77.726<text:s/></text:p>
          </table:table-cell>
          <table:table-cell office:value-type="float" office:value="-77726.240000000005" table:style-name="ce27">
            <text:p>-77.726<text:s/></text:p>
          </table:table-cell>
          <table:table-cell office:value-type="percentage" office:value="-1" table:style-name="ce28">
            <text:p>-100,00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c) Acquisti di servizi sanitari per assistenza specialistica ambulatoriale</text:p>
          </table:table-cell>
          <table:table-cell office:value-type="float" office:value="427499.78" table:style-name="ce25">
            <text:p><text:s/>427.500<text:s/></text:p>
          </table:table-cell>
          <table:table-cell office:value-type="float" office:value="427688.97" table:style-name="ce26">
            <text:p><text:s/>427.689<text:s/></text:p>
          </table:table-cell>
          <table:table-cell office:value-type="float" office:value="-189.18999999994412" table:style-name="ce27">
            <text:p>-189<text:s/></text:p>
          </table:table-cell>
          <table:table-cell office:value-type="percentage" office:value="-4.4235417153719005E-4" table:style-name="ce28">
            <text:p>-0,04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d) Acquisti di servizi sanitari per assistenza riabilitativ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33">
            <text:p>e) Acquisti di servizi sanitari per assistenza integrativ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33">
            <text:p>f) Acquisti di servizi sanitari per assistenza protesic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33">
            <text:p>g) Acquisti di servizi sanitari per assistenza ospedaliera</text:p>
          </table:table-cell>
          <table:table-cell office:value-type="float" office:value="20000.009999999998" table:style-name="ce25">
            <text:p><text:s/>20.000<text:s/></text:p>
          </table:table-cell>
          <table:table-cell office:value-type="float" office:value="20083.46" table:style-name="ce26">
            <text:p><text:s/>20.083<text:s/></text:p>
          </table:table-cell>
          <table:table-cell office:value-type="float" office:value="-83.450000000000728" table:style-name="ce27">
            <text:p>-83<text:s/></text:p>
          </table:table-cell>
          <table:table-cell office:value-type="percentage" office:value="-4.1551605151702309E-3" table:style-name="ce28">
            <text:p>-0,42%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h) Acquisti per prestazioni <text:s/>di psichiatria residenziale e semiresidenzialedi servizi sanitari per assistenza specialistica ambulatorial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33">
            <text:p>i) Acquisti prestazioji termali in convenzion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33">
            <text:p>k) Acquisti prestazioni di trasporto sanitario</text:p>
          </table:table-cell>
          <table:table-cell office:value-type="float" office:value="699876.03" table:style-name="ce25">
            <text:p><text:s/>699.876<text:s/></text:p>
          </table:table-cell>
          <table:table-cell office:value-type="float" office:value="732327.18" table:style-name="ce26">
            <text:p><text:s/>732.327<text:s/></text:p>
          </table:table-cell>
          <table:table-cell office:value-type="float" office:value="-32451.15" table:style-name="ce27">
            <text:p>-32.451<text:s/></text:p>
          </table:table-cell>
          <table:table-cell office:value-type="percentage" office:value="-4.4312365956429504E-2" table:style-name="ce28">
            <text:p>-4,43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) Acquisti prestazioni socio-sanitarie a rilevanza sanitarie</text:p>
          </table:table-cell>
          <table:table-cell office:value-type="float" office:value="103096.28" table:style-name="ce25">
            <text:p><text:s/>103.096<text:s/></text:p>
          </table:table-cell>
          <table:table-cell office:value-type="float" office:value="69521.75" table:style-name="ce26">
            <text:p><text:s/>69.522<text:s/></text:p>
          </table:table-cell>
          <table:table-cell office:value-type="float" office:value="33574.53" table:style-name="ce27">
            <text:p><text:s/>33.575<text:s/></text:p>
          </table:table-cell>
          <table:table-cell office:value-type="percentage" office:value="0.48293562805884488" table:style-name="ce28">
            <text:p>48,29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m) Compartecipazione al personale per scc. Libero-prof. (intramoenia)</text:p>
          </table:table-cell>
          <table:table-cell office:value-type="float" office:value="4719661.97" table:style-name="ce25">
            <text:p><text:s/>4.719.662<text:s/></text:p>
          </table:table-cell>
          <table:table-cell office:value-type="float" office:value="4677649.68" table:style-name="ce26">
            <text:p><text:s/>4.677.650<text:s/></text:p>
          </table:table-cell>
          <table:table-cell office:value-type="float" office:value="42012.29" table:style-name="ce27">
            <text:p><text:s/>42.012<text:s/></text:p>
          </table:table-cell>
          <table:table-cell office:value-type="percentage" office:value="8.9814955958822558E-3" table:style-name="ce28">
            <text:p>0,90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n) Rimborsi Assegni e contributi sanitari</text:p>
          </table:table-cell>
          <table:table-cell office:value-type="float" office:value="135000" table:style-name="ce25">
            <text:p><text:s/>135.000<text:s/></text:p>
          </table:table-cell>
          <table:table-cell office:value-type="float" office:value="110000" table:style-name="ce26">
            <text:p><text:s/>110.000<text:s/></text:p>
          </table:table-cell>
          <table:table-cell office:value-type="float" office:value="25000" table:style-name="ce27">
            <text:p><text:s/>25.000<text:s/></text:p>
          </table:table-cell>
          <table:table-cell office:value-type="percentage" office:value="0.22727272727272727" table:style-name="ce28">
            <text:p>22,73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o) Consulenze, collaborazioni, interinale, altre prestazioni di lavoro sanitarie e sociosanitarie<text:s/></text:p>
          </table:table-cell>
          <table:table-cell office:value-type="float" office:value="2290504.35" table:style-name="ce25">
            <text:p><text:s/>2.290.504<text:s/></text:p>
          </table:table-cell>
          <table:table-cell office:value-type="float" office:value="3172967.22" table:style-name="ce26">
            <text:p><text:s/>3.172.967<text:s/></text:p>
          </table:table-cell>
          <table:table-cell office:value-type="float" office:value="-882462.87" table:style-name="ce27">
            <text:p>-882.463<text:s/></text:p>
          </table:table-cell>
          <table:table-cell office:value-type="percentage" office:value="-0.27811912598328076" table:style-name="ce28">
            <text:p>-27,81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p) Altri servizi sanitarie e sociosanitari a rilevanza sanitaria</text:p>
          </table:table-cell>
          <table:table-cell office:value-type="float" office:value="118132.09" table:style-name="ce25">
            <text:p><text:s/>118.132<text:s/></text:p>
          </table:table-cell>
          <table:table-cell office:value-type="float" office:value="88836.77" table:style-name="ce26">
            <text:p><text:s/>88.837<text:s/></text:p>
          </table:table-cell>
          <table:table-cell office:value-type="float" office:value="29295.32" table:style-name="ce27">
            <text:p><text:s/>29.295<text:s/></text:p>
          </table:table-cell>
          <table:table-cell office:value-type="percentage" office:value="0.32976570399846811" table:style-name="ce28">
            <text:p>32,98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q) Costi per differenzialee Tariffe TUC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19">
            <text:p>3) Acquisti di servizi non sanitari</text:p>
          </table:table-cell>
          <table:table-cell office:value-type="float" office:value="24305087.07" table:style-name="ce13">
            <text:p><text:s/>24.305.087<text:s/></text:p>
          </table:table-cell>
          <table:table-cell office:value-type="float" office:value="24696845.170000002" table:style-name="ce20">
            <text:p><text:s/>24.696.845<text:s/></text:p>
          </table:table-cell>
          <table:table-cell office:value-type="float" office:value="-391758.10000000149" table:style-name="ce21">
            <text:p>-391.758<text:s/></text:p>
          </table:table-cell>
          <table:table-cell office:value-type="percentage" office:value="-1.5862677896846589E-2" table:style-name="ce22">
            <text:p>-1,59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a) Servizi non sanitari</text:p>
          </table:table-cell>
          <table:table-cell office:value-type="float" office:value="23821391.120000001" table:style-name="ce25">
            <text:p><text:s/>23.821.391<text:s/></text:p>
          </table:table-cell>
          <table:table-cell office:value-type="float" office:value="24294668.859999999" table:style-name="ce26">
            <text:p><text:s/>24.294.669<text:s/></text:p>
          </table:table-cell>
          <table:table-cell office:value-type="float" office:value="-473277.73999999836" table:style-name="ce27">
            <text:p>-473.278<text:s/></text:p>
          </table:table-cell>
          <table:table-cell office:value-type="percentage" office:value="-1.9480724052149043E-2" table:style-name="ce28">
            <text:p>-1,95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b) Consulenze, collaborazioni, interinale, altre prestazioni di lavoro non sanitarie</text:p>
          </table:table-cell>
          <table:table-cell office:value-type="float" office:value="236900.2" table:style-name="ce25">
            <text:p><text:s/>236.900<text:s/></text:p>
          </table:table-cell>
          <table:table-cell office:value-type="float" office:value="256542.03" table:style-name="ce26">
            <text:p><text:s/>256.542<text:s/></text:p>
          </table:table-cell>
          <table:table-cell office:value-type="float" office:value="-19641.830000000002" table:style-name="ce27">
            <text:p>-19.642<text:s/></text:p>
          </table:table-cell>
          <table:table-cell office:value-type="percentage" office:value="-7.6563789566957183E-2" table:style-name="ce28">
            <text:p>-7,66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c) Formazione</text:p>
          </table:table-cell>
          <table:table-cell office:value-type="float" office:value="246795.75" table:style-name="ce25">
            <text:p><text:s/>246.796<text:s/></text:p>
          </table:table-cell>
          <table:table-cell office:value-type="float" office:value="145634.28" table:style-name="ce26">
            <text:p><text:s/>145.634<text:s/></text:p>
          </table:table-cell>
          <table:table-cell office:value-type="float" office:value="101161.47" table:style-name="ce27">
            <text:p><text:s/>101.161<text:s/></text:p>
          </table:table-cell>
          <table:table-cell office:value-type="percentage" office:value="0.69462677331188805" table:style-name="ce28">
            <text:p>69,46%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4) Manutenzione e riparazione</text:p>
          </table:table-cell>
          <table:table-cell office:value-type="float" office:value="5570910.9299999997" table:style-name="ce13">
            <text:p><text:s/>5.570.911<text:s/></text:p>
          </table:table-cell>
          <table:table-cell office:value-type="float" office:value="6328685.0999999987" table:style-name="ce20">
            <text:p><text:s/>6.328.685<text:s/></text:p>
          </table:table-cell>
          <table:table-cell office:value-type="float" office:value="-757774.16999999899" table:style-name="ce21">
            <text:p>-757.774<text:s/></text:p>
          </table:table-cell>
          <table:table-cell office:value-type="percentage" office:value="-0.11973643150612742" table:style-name="ce22">
            <text:p>-11,97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5) Godimento di beni di terzi</text:p>
          </table:table-cell>
          <table:table-cell office:value-type="float" office:value="1488370.82" table:style-name="ce13">
            <text:p><text:s/>1.488.371<text:s/></text:p>
          </table:table-cell>
          <table:table-cell office:value-type="float" office:value="1233513.97" table:style-name="ce20">
            <text:p><text:s/>1.233.514<text:s/></text:p>
          </table:table-cell>
          <table:table-cell office:value-type="float" office:value="254856.85" table:style-name="ce21">
            <text:p><text:s/>254.857<text:s/></text:p>
          </table:table-cell>
          <table:table-cell office:value-type="percentage" office:value="0.20661042857909415" table:style-name="ce22">
            <text:p>20,66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6) Costi del personale</text:p>
          </table:table-cell>
          <table:table-cell office:value-type="float" office:value="102662019.52" table:style-name="ce13">
            <text:p><text:s/>102.662.020<text:s/></text:p>
          </table:table-cell>
          <table:table-cell office:value-type="float" office:value="103806157.89999998" table:style-name="ce20">
            <text:p><text:s/>103.806.158<text:s/></text:p>
          </table:table-cell>
          <table:table-cell office:value-type="float" office:value="-1144138.3799999803" table:style-name="ce21">
            <text:p>-1.144.138<text:s/></text:p>
          </table:table-cell>
          <table:table-cell office:value-type="percentage" office:value="-1.1021873876713249E-2" table:style-name="ce22">
            <text:p>-1,10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a) Personale dirigente medico</text:p>
          </table:table-cell>
          <table:table-cell office:value-type="float" office:value="40351307.700000003" table:style-name="ce25">
            <text:p><text:s/>40.351.308<text:s/></text:p>
          </table:table-cell>
          <table:table-cell office:value-type="float" office:value="40716621.07" table:style-name="ce26">
            <text:p><text:s/>40.716.621<text:s/></text:p>
          </table:table-cell>
          <table:table-cell office:value-type="float" office:value="-365313.36999999732" table:style-name="ce27">
            <text:p>-365.313<text:s/></text:p>
          </table:table-cell>
          <table:table-cell office:value-type="percentage" office:value="-8.9720944518443882E-3" table:style-name="ce28">
            <text:p>-0,90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b) Personale dirigente ruolo sanitario non medico</text:p>
          </table:table-cell>
          <table:table-cell office:value-type="float" office:value="4037162.88" table:style-name="ce25">
            <text:p><text:s/>4.037.163<text:s/></text:p>
          </table:table-cell>
          <table:table-cell office:value-type="float" office:value="3862595.57" table:style-name="ce26">
            <text:p><text:s/>3.862.596<text:s/></text:p>
          </table:table-cell>
          <table:table-cell office:value-type="float" office:value="174567.31" table:style-name="ce27">
            <text:p><text:s/>174.567<text:s/></text:p>
          </table:table-cell>
          <table:table-cell office:value-type="percentage" office:value="4.5194301820213618E-2" table:style-name="ce28">
            <text:p>4,52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c) Personale comparto ruolo sanitario</text:p>
          </table:table-cell>
          <table:table-cell office:value-type="float" office:value="58273548.939999998" table:style-name="ce25">
            <text:p><text:s/>58.273.549<text:s/></text:p>
          </table:table-cell>
          <table:table-cell office:value-type="float" office:value="59210154.070456177" table:style-name="ce26">
            <text:p><text:s/>59.210.154<text:s/></text:p>
          </table:table-cell>
          <table:table-cell office:value-type="float" office:value="-936605.13045617938" table:style-name="ce27">
            <text:p>-936.605<text:s/></text:p>
          </table:table-cell>
          <table:table-cell office:value-type="percentage" office:value="-1.581831942780762E-2" table:style-name="ce28">
            <text:p>-1,58%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d) Personale dirigente altri ruoli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6">
            <text:p/>
          </table:table-cell>
          <table:table-cell table:number-columns-repeated="16379" table:style-name="ce18"/>
        </table:table-row>
        <table:table-row table:style-name="ro6">
          <table:table-cell office:value-type="string" table:style-name="ce42">
            <text:p>e) Personale comparto altri ruoli</text:p>
          </table:table-cell>
          <table:table-cell table:style-name="ce43"/>
          <table:table-cell office:value-type="float" office:value="16787.189543815315" table:style-name="ce44">
            <text:p><text:s/>16.787<text:s/></text:p>
          </table:table-cell>
          <table:table-cell office:value-type="float" office:value="-16787.189543815315" table:style-name="ce45">
            <text:p>-16.787<text:s/></text:p>
          </table:table-cell>
          <table:table-cell office:value-type="percentage" office:value="-1" table:style-name="ce46">
            <text:p>-100,00%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19">
            <text:p>7) Oneri diversi di gestione</text:p>
          </table:table-cell>
          <table:table-cell office:value-type="float" office:value="1167724.48" table:style-name="ce13">
            <text:p><text:s/>1.167.724<text:s/></text:p>
          </table:table-cell>
          <table:table-cell office:value-type="float" office:value="1263213.3400000001" table:style-name="ce20">
            <text:p><text:s/>1.263.213<text:s/></text:p>
          </table:table-cell>
          <table:table-cell office:value-type="float" office:value="-95488.860000000102" table:style-name="ce21">
            <text:p>-95.489<text:s/></text:p>
          </table:table-cell>
          <table:table-cell office:value-type="percentage" office:value="-7.5592029450860687E-2" table:style-name="ce22">
            <text:p>-7,56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8) Ammortamenti</text:p>
          </table:table-cell>
          <table:table-cell office:value-type="float" office:value="8408645.0099999998" table:style-name="ce13">
            <text:p><text:s/>8.408.645<text:s/></text:p>
          </table:table-cell>
          <table:table-cell office:value-type="float" office:value="8089255.5200000005" table:style-name="ce20">
            <text:p><text:s/>8.089.256<text:s/></text:p>
          </table:table-cell>
          <table:table-cell office:value-type="float" office:value="319389.48999999929" table:style-name="ce21">
            <text:p><text:s/>319.389<text:s/></text:p>
          </table:table-cell>
          <table:table-cell office:value-type="percentage" office:value="3.9483174837330305E-2" table:style-name="ce22">
            <text:p>3,95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a) Ammortamento immobilizzazioni immateriali</text:p>
          </table:table-cell>
          <table:table-cell office:value-type="float" office:value="374389.64" table:style-name="ce25">
            <text:p><text:s/>374.390<text:s/></text:p>
          </table:table-cell>
          <table:table-cell office:value-type="float" office:value="356989.36" table:style-name="ce26">
            <text:p><text:s/>356.989<text:s/></text:p>
          </table:table-cell>
          <table:table-cell office:value-type="float" office:value="17400.28" table:style-name="ce27">
            <text:p><text:s/>17.400<text:s/></text:p>
          </table:table-cell>
          <table:table-cell office:value-type="percentage" office:value="4.8741732806826595E-2" table:style-name="ce28">
            <text:p>4,87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b) Ammortamento fabbricati</text:p>
          </table:table-cell>
          <table:table-cell office:value-type="float" office:value="2124163.83" table:style-name="ce25">
            <text:p><text:s/>2.124.164<text:s/></text:p>
          </table:table-cell>
          <table:table-cell office:value-type="float" office:value="2109321.56" table:style-name="ce26">
            <text:p><text:s/>2.109.322<text:s/></text:p>
          </table:table-cell>
          <table:table-cell office:value-type="float" office:value="14842.27" table:style-name="ce27">
            <text:p><text:s/>14.842<text:s/></text:p>
          </table:table-cell>
          <table:table-cell office:value-type="percentage" office:value="7.0365136740933986E-3" table:style-name="ce28">
            <text:p>0,70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c) Ammortamento altre immobilizzazioni materiali</text:p>
          </table:table-cell>
          <table:table-cell office:value-type="float" office:value="5910091.54" table:style-name="ce25">
            <text:p><text:s/>5.910.092<text:s/></text:p>
          </table:table-cell>
          <table:table-cell office:value-type="float" office:value="5622944.6000000006" table:style-name="ce26">
            <text:p><text:s/>5.622.945<text:s/></text:p>
          </table:table-cell>
          <table:table-cell office:value-type="float" office:value="287146.93999999948" table:style-name="ce27">
            <text:p><text:s/>287.147<text:s/></text:p>
          </table:table-cell>
          <table:table-cell office:value-type="percentage" office:value="5.1067004999480067E-2" table:style-name="ce28">
            <text:p>5,11%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9) Svalutazione delle immobilizzazioni e dei crediti</text:p>
          </table:table-cell>
          <table:table-cell office:value-type="float" office:value="682403.99" table:style-name="ce13">
            <text:p><text:s/>682.404<text:s/></text:p>
          </table:table-cell>
          <table:table-cell office:value-type="float" office:value="113714.14" table:style-name="ce20">
            <text:p><text:s/>113.714<text:s/></text:p>
          </table:table-cell>
          <table:table-cell office:value-type="float" office:value="568689.85" table:style-name="ce21">
            <text:p><text:s/>568.690<text:s/></text:p>
          </table:table-cell>
          <table:table-cell office:value-type="percentage" office:value="5.0010478028501995" table:style-name="ce22">
            <text:p>500,10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9">
            <text:p>10) Variazione delle rimanenze</text:p>
          </table:table-cell>
          <table:table-cell office:value-type="float" office:value="1119286.76" table:style-name="ce13">
            <text:p><text:s/>1.119.287<text:s/></text:p>
          </table:table-cell>
          <table:table-cell office:value-type="float" office:value="164131.31" table:style-name="ce20">
            <text:p><text:s/>164.131<text:s/></text:p>
          </table:table-cell>
          <table:table-cell office:value-type="float" office:value="955155.45" table:style-name="ce21">
            <text:p><text:s/>955.155<text:s/></text:p>
          </table:table-cell>
          <table:table-cell office:value-type="percentage" office:value="5.8194591269636504" table:style-name="ce22">
            <text:p>581,95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a) Variazione rimanenze sanitarie</text:p>
          </table:table-cell>
          <table:table-cell office:value-type="float" office:value="1026862.64" table:style-name="ce25">
            <text:p><text:s/>1.026.863<text:s/></text:p>
          </table:table-cell>
          <table:table-cell office:value-type="float" office:value="159839.39000000001" table:style-name="ce26">
            <text:p><text:s/>159.839<text:s/></text:p>
          </table:table-cell>
          <table:table-cell office:value-type="float" office:value="867023.25" table:style-name="ce27">
            <text:p><text:s/>867.023<text:s/></text:p>
          </table:table-cell>
          <table:table-cell office:value-type="percentage" office:value="5.424340333130651" table:style-name="ce28">
            <text:p>542,43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b) Variazione rimanenze non sanitarie</text:p>
          </table:table-cell>
          <table:table-cell office:value-type="float" office:value="92424.12" table:style-name="ce25">
            <text:p><text:s/>92.424<text:s/></text:p>
          </table:table-cell>
          <table:table-cell office:value-type="float" office:value="4291.92" table:style-name="ce26">
            <text:p><text:s/>4.292<text:s/></text:p>
          </table:table-cell>
          <table:table-cell office:value-type="float" office:value="88132.2" table:style-name="ce27">
            <text:p><text:s/>88.132<text:s/></text:p>
          </table:table-cell>
          <table:table-cell office:value-type="percentage" office:value="20.534446122015321" table:style-name="ce28">
            <text:p>2053,44%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11) Accantonamenti</text:p>
          </table:table-cell>
          <table:table-cell office:value-type="float" office:value="6109867.6800000006" table:style-name="ce13">
            <text:p><text:s/>6.109.868<text:s/></text:p>
          </table:table-cell>
          <table:table-cell office:value-type="float" office:value="3522671.75" table:style-name="ce20">
            <text:p><text:s/>3.522.672<text:s/></text:p>
          </table:table-cell>
          <table:table-cell office:value-type="float" office:value="2587195.9300000002" table:style-name="ce21">
            <text:p><text:s/>2.587.196<text:s/></text:p>
          </table:table-cell>
          <table:table-cell office:value-type="percentage" office:value="0.73444138813104021" table:style-name="ce22">
            <text:p>73,44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a) Accantonamenti per rischi</text:p>
          </table:table-cell>
          <table:table-cell office:value-type="float" office:value="5398034.9600000009" table:style-name="ce25">
            <text:p><text:s/>5.398.035<text:s/></text:p>
          </table:table-cell>
          <table:table-cell office:value-type="float" office:value="2969850.4" table:style-name="ce26">
            <text:p><text:s/>2.969.850<text:s/></text:p>
          </table:table-cell>
          <table:table-cell office:value-type="float" office:value="2428184.56" table:style-name="ce27">
            <text:p><text:s/>2.428.185<text:s/></text:p>
          </table:table-cell>
          <table:table-cell office:value-type="percentage" office:value="0.8176117423288396" table:style-name="ce28">
            <text:p>81,76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b) Accantonamenti per premio operosità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33">
            <text:p>c) Accantonamenti per quote inutilizzate di contributi vincolati</text:p>
          </table:table-cell>
          <table:table-cell office:value-type="float" office:value="194683.81" table:style-name="ce25">
            <text:p><text:s/>194.684<text:s/></text:p>
          </table:table-cell>
          <table:table-cell office:value-type="float" office:value="92266.67" table:style-name="ce26">
            <text:p><text:s/>92.267<text:s/></text:p>
          </table:table-cell>
          <table:table-cell office:value-type="float" office:value="102417.14" table:style-name="ce27">
            <text:p><text:s/>102.417<text:s/></text:p>
          </table:table-cell>
          <table:table-cell office:value-type="percentage" office:value="1.1100123153897286" table:style-name="ce28">
            <text:p>111,00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d) Altri accantonamenti</text:p>
          </table:table-cell>
          <table:table-cell office:value-type="float" office:value="517148.91" table:style-name="ce25">
            <text:p><text:s/>517.149<text:s/></text:p>
          </table:table-cell>
          <table:table-cell office:value-type="float" office:value="460554.68" table:style-name="ce26">
            <text:p><text:s/>460.555<text:s/></text:p>
          </table:table-cell>
          <table:table-cell office:value-type="float" office:value="56594.23" table:style-name="ce27">
            <text:p><text:s/>56.594<text:s/></text:p>
          </table:table-cell>
          <table:table-cell office:value-type="percentage" office:value="0.12288275954551148" table:style-name="ce28">
            <text:p>12,29%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25"/>
          <table:table-cell table:style-name="ce26"/>
          <table:table-cell table:style-name="ce47"/>
          <table:table-cell table:style-name="ce6"/>
          <table:table-cell table:number-columns-repeated="16379"/>
        </table:table-row>
        <table:table-row table:style-name="ro4">
          <table:table-cell office:value-type="string" table:style-name="ce34">
            <text:p>Totale B)</text:p>
          </table:table-cell>
          <table:table-cell office:value-type="float" office:value="212953249.90000001" table:style-name="ce35">
            <text:p><text:s/>212.953.250<text:s/></text:p>
          </table:table-cell>
          <table:table-cell office:value-type="float" office:value="217827481.71999997" table:style-name="ce35">
            <text:p><text:s/>217.827.482<text:s/></text:p>
          </table:table-cell>
          <table:table-cell office:value-type="float" office:value="-4874231.819999963" table:style-name="ce35">
            <text:p>-4.874.232<text:s/></text:p>
          </table:table-cell>
          <table:table-cell office:value-type="percentage" office:value="-2.2376569666564861E-2" table:style-name="ce36">
            <text:p>-2,24%</text:p>
          </table:table-cell>
          <table:table-cell table:number-columns-repeated="16379" table:style-name="ce37"/>
        </table:table-row>
        <table:table-row table:style-name="ro6">
          <table:table-cell table:style-name="ce48"/>
          <table:table-cell table:style-name="ce25"/>
          <table:table-cell table:style-name="ce26"/>
          <table:table-cell table:style-name="ce47"/>
          <table:table-cell table:style-name="ce6"/>
          <table:table-cell table:number-columns-repeated="16379"/>
        </table:table-row>
        <table:table-row table:style-name="ro4">
          <table:table-cell office:value-type="string" table:style-name="ce49">
            <text:p>Differenza tra valore e costi della produzione<text:s/></text:p>
          </table:table-cell>
          <table:table-cell office:value-type="float" office:value="7214132.0400000215" table:style-name="ce35">
            <text:p><text:s/>7.214.132<text:s/></text:p>
          </table:table-cell>
          <table:table-cell office:value-type="float" office:value="7154367.1700000465" table:style-name="ce35">
            <text:p><text:s/>7.154.367<text:s/></text:p>
          </table:table-cell>
          <table:table-cell office:value-type="float" office:value="59764.869999974966" table:style-name="ce35">
            <text:p><text:s/>59.765<text:s/></text:p>
          </table:table-cell>
          <table:table-cell office:value-type="percentage" office:value="8.3536207437861446E-3" table:style-name="ce36">
            <text:p>0,84%</text:p>
          </table:table-cell>
          <table:table-cell table:number-columns-repeated="16379" table:style-name="ce37"/>
        </table:table-row>
        <table:table-row table:style-name="ro6">
          <table:table-cell table:style-name="ce48"/>
          <table:table-cell table:style-name="ce25"/>
          <table:table-cell table:style-name="ce26"/>
          <table:table-cell table:style-name="ce47"/>
          <table:table-cell table:style-name="ce6"/>
          <table:table-cell table:number-columns-repeated="16379"/>
        </table:table-row>
        <table:table-row table:style-name="ro5">
          <table:table-cell office:value-type="string" table:style-name="ce14">
            <text:p>C) Proventi e oneri finanziari</text:p>
          </table:table-cell>
          <table:table-cell table:number-columns-repeated="2" table:style-name="ce50"/>
          <table:table-cell table:style-name="ce47"/>
          <table:table-cell table:style-name="ce6"/>
          <table:table-cell table:number-columns-repeated="16379" table:style-name="ce18"/>
        </table:table-row>
        <table:table-row table:style-name="ro6">
          <table:table-cell office:value-type="string" table:style-name="ce19">
            <text:p>1) Interessi attivi e altri proventi finanziari</text:p>
          </table:table-cell>
          <table:table-cell office:value-type="float" office:value="3654.54" table:style-name="ce25">
            <text:p><text:s/>3.655<text:s/></text:p>
          </table:table-cell>
          <table:table-cell office:value-type="float" office:value="16233.9" table:style-name="ce26">
            <text:p><text:s/>16.234<text:s/></text:p>
          </table:table-cell>
          <table:table-cell office:value-type="float" office:value="-12579.36" table:style-name="ce27">
            <text:p>-12.579<text:s/></text:p>
          </table:table-cell>
          <table:table-cell office:value-type="percentage" office:value="-0.77488219097074629" table:style-name="ce28">
            <text:p>-77,49%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2) <text:s/>Interessi passivi e altri oneri finanziari</text:p>
          </table:table-cell>
          <table:table-cell office:value-type="float" office:value="2456.04" table:style-name="ce25">
            <text:p><text:s/>2.456<text:s/></text:p>
          </table:table-cell>
          <table:table-cell office:value-type="float" office:value="18145.03" table:style-name="ce26">
            <text:p><text:s/>18.145<text:s/></text:p>
          </table:table-cell>
          <table:table-cell office:value-type="float" office:value="-15688.99" table:style-name="ce27">
            <text:p>-15.689<text:s/></text:p>
          </table:table-cell>
          <table:table-cell office:value-type="percentage" office:value="-0.86464392729028272" table:style-name="ce28">
            <text:p>-86,46%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Totale C)</text:p>
          </table:table-cell>
          <table:table-cell office:value-type="float" office:value="1198.5" table:style-name="ce35">
            <text:p><text:s/>1.199<text:s/></text:p>
          </table:table-cell>
          <table:table-cell office:value-type="float" office:value="-1911.13" table:style-name="ce35">
            <text:p>-1.911<text:s/></text:p>
          </table:table-cell>
          <table:table-cell office:value-type="float" office:value="3109.63" table:style-name="ce35">
            <text:p><text:s/>3.110<text:s/></text:p>
          </table:table-cell>
          <table:table-cell office:value-type="percentage" office:value="-1.627115894784761" table:style-name="ce36">
            <text:p>-162,71%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14">
            <text:p>D) Rettifiche di valore di attività finanziarie</text:p>
          </table:table-cell>
          <table:table-cell table:number-columns-repeated="2" table:style-name="ce50"/>
          <table:table-cell table:style-name="ce6"/>
          <table:table-cell table:style-name="ce47"/>
          <table:table-cell table:number-columns-repeated="16379" table:style-name="ce18"/>
        </table:table-row>
        <table:table-row table:style-name="ro6">
          <table:table-cell office:value-type="string" table:style-name="ce19">
            <text:p>1) <text:s/>Rivalutaz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19">
            <text:p>2) <text:s/>Svalutaz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4">
          <table:table-cell office:value-type="string" table:style-name="ce34">
            <text:p>Totale D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36">
            <text:p/>
          </table:table-cell>
          <table:table-cell table:number-columns-repeated="16379" table:style-name="ce37"/>
        </table:table-row>
        <table:table-row table:style-name="ro5">
          <table:table-cell office:value-type="string" table:style-name="ce14">
            <text:p>E) Proventi e oneri straordinari</text:p>
          </table:table-cell>
          <table:table-cell table:number-columns-repeated="2" table:style-name="ce50"/>
          <table:table-cell table:style-name="ce6"/>
          <table:table-cell table:style-name="ce47"/>
          <table:table-cell table:number-columns-repeated="16379" table:style-name="ce18"/>
        </table:table-row>
        <table:table-row table:style-name="ro6">
          <table:table-cell office:value-type="string" table:style-name="ce19">
            <text:p>1) Proventi straordinari</text:p>
          </table:table-cell>
          <table:table-cell office:value-type="float" office:value="1021367.52" table:style-name="ce25">
            <text:p><text:s/>1.021.368<text:s/></text:p>
          </table:table-cell>
          <table:table-cell office:value-type="float" office:value="1355412.25" table:style-name="ce26">
            <text:p><text:s/>1.355.412<text:s/></text:p>
          </table:table-cell>
          <table:table-cell office:value-type="float" office:value="-334044.73" table:style-name="ce27">
            <text:p>-334.045<text:s/></text:p>
          </table:table-cell>
          <table:table-cell office:value-type="percentage" office:value="-0.24645249443481132" table:style-name="ce28">
            <text:p>-24,65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) Plusvalenz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4.700000000000003" table:style-name="ce26">
            <text:p><text:s/>35<text:s/></text:p>
          </table:table-cell>
          <table:table-cell office:value-type="float" office:value="-34.700000000000003" table:style-name="ce27">
            <text:p>-35<text:s/></text:p>
          </table:table-cell>
          <table:table-cell office:value-type="percentage" office:value="-1" table:style-name="ce28">
            <text:p>-100,00%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b) Altri proventi starordinai</text:p>
          </table:table-cell>
          <table:table-cell office:value-type="float" office:value="1021367.52" table:style-name="ce25">
            <text:p><text:s/>1.021.368<text:s/></text:p>
          </table:table-cell>
          <table:table-cell office:value-type="float" office:value="1355377.55" table:style-name="ce26">
            <text:p><text:s/>1.355.378<text:s/></text:p>
          </table:table-cell>
          <table:table-cell office:value-type="float" office:value="-334010.03000000003" table:style-name="ce27">
            <text:p>-334.010<text:s/></text:p>
          </table:table-cell>
          <table:table-cell office:value-type="percentage" office:value="-0.24643320232063762" table:style-name="ce28">
            <text:p>-24,64%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2) Oneri straordinari</text:p>
          </table:table-cell>
          <table:table-cell office:value-type="float" office:value="726513.13" table:style-name="ce25">
            <text:p><text:s/>726.513<text:s/></text:p>
          </table:table-cell>
          <table:table-cell office:value-type="float" office:value="971319.13" table:style-name="ce26">
            <text:p><text:s/>971.319<text:s/></text:p>
          </table:table-cell>
          <table:table-cell office:value-type="float" office:value="-244806" table:style-name="ce27">
            <text:p>-244.806<text:s/></text:p>
          </table:table-cell>
          <table:table-cell office:value-type="percentage" office:value="-0.25203457075945795" table:style-name="ce28">
            <text:p>-25,20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) Minusvalenze</text:p>
          </table:table-cell>
          <table:table-cell office:value-type="float" office:value="1572.82" table:style-name="ce25">
            <text:p><text:s/>1.573<text:s/></text:p>
          </table:table-cell>
          <table:table-cell office:value-type="float" office:value="297.69" table:style-name="ce26">
            <text:p><text:s/>298<text:s/></text:p>
          </table:table-cell>
          <table:table-cell office:value-type="float" office:value="1275.1300000000001" table:style-name="ce27">
            <text:p><text:s/>1.275<text:s/></text:p>
          </table:table-cell>
          <table:table-cell office:value-type="percentage" office:value="4.2834156337129228" table:style-name="ce28">
            <text:p>428,34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b) Altri oneri straordinari</text:p>
          </table:table-cell>
          <table:table-cell office:value-type="float" office:value="724940.31" table:style-name="ce25">
            <text:p><text:s/>724.940<text:s/></text:p>
          </table:table-cell>
          <table:table-cell office:value-type="float" office:value="971021.44" table:style-name="ce26">
            <text:p><text:s/>971.021<text:s/></text:p>
          </table:table-cell>
          <table:table-cell office:value-type="float" office:value="-246081.13" table:style-name="ce27">
            <text:p>-246.081<text:s/></text:p>
          </table:table-cell>
          <table:table-cell office:value-type="percentage" office:value="-0.25342502221166202" table:style-name="ce28">
            <text:p>-25,34%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Totale E)</text:p>
          </table:table-cell>
          <table:table-cell office:value-type="float" office:value="294854.39" table:style-name="ce35">
            <text:p><text:s/>294.854<text:s/></text:p>
          </table:table-cell>
          <table:table-cell office:value-type="float" office:value="384093.12" table:style-name="ce35">
            <text:p><text:s/>384.093<text:s/></text:p>
          </table:table-cell>
          <table:table-cell office:value-type="float" office:value="-89238.73" table:style-name="ce35">
            <text:p>-89.239<text:s/></text:p>
          </table:table-cell>
          <table:table-cell office:value-type="percentage" office:value="-0.23233618451692126" table:style-name="ce36">
            <text:p>-23,23%</text:p>
          </table:table-cell>
          <table:table-cell table:number-columns-repeated="16379" table:style-name="ce37"/>
        </table:table-row>
        <table:table-row table:style-name="ro6">
          <table:table-cell table:style-name="ce14"/>
          <table:table-cell table:style-name="ce25"/>
          <table:table-cell table:style-name="ce26"/>
          <table:table-cell table:style-name="ce6"/>
          <table:table-cell table:style-name="ce47"/>
          <table:table-cell table:number-columns-repeated="16379"/>
        </table:table-row>
        <table:table-row table:style-name="ro5">
          <table:table-cell office:value-type="string" table:style-name="ce34">
            <text:p>Risultato prima delle imposte<text:s/></text:p>
          </table:table-cell>
          <table:table-cell office:value-type="float" office:value="7510184.9300000211" table:style-name="ce35">
            <text:p><text:s/>7.510.185<text:s/></text:p>
          </table:table-cell>
          <table:table-cell office:value-type="float" office:value="7536549.1600000467" table:style-name="ce35">
            <text:p><text:s/>7.536.549<text:s/></text:p>
          </table:table-cell>
          <table:table-cell office:value-type="float" office:value="-26364.230000025593" table:style-name="ce35">
            <text:p>-26.364<text:s/></text:p>
          </table:table-cell>
          <table:table-cell office:value-type="percentage" office:value="-3.4981832454504189E-3" table:style-name="ce36">
            <text:p>-0,35%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4">
            <text:p>Y) Imposte sul reddito dell'esercizio</text:p>
          </table:table-cell>
          <table:table-cell table:number-columns-repeated="2" table:style-name="ce50"/>
          <table:table-cell table:style-name="ce6"/>
          <table:table-cell table:style-name="ce47"/>
          <table:table-cell table:number-columns-repeated="16379" table:style-name="ce18"/>
        </table:table-row>
        <table:table-row table:style-name="ro6">
          <table:table-cell office:value-type="string" table:style-name="ce19">
            <text:p>1) IRAP</text:p>
          </table:table-cell>
          <table:table-cell office:value-type="float" office:value="7298843.4299999997" table:style-name="ce25">
            <text:p><text:s/>7.298.843<text:s/></text:p>
          </table:table-cell>
          <table:table-cell office:value-type="float" office:value="7433090.4600000009" table:style-name="ce26">
            <text:p><text:s/>7.433.090<text:s/></text:p>
          </table:table-cell>
          <table:table-cell office:value-type="float" office:value="-134247.03000000119" table:style-name="ce27">
            <text:p>-134.247<text:s/></text:p>
          </table:table-cell>
          <table:table-cell office:value-type="percentage" office:value="-1.8060728673010281E-2" table:style-name="ce28">
            <text:p>-1,81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) IRAP relativa a personale dipendente</text:p>
          </table:table-cell>
          <table:table-cell office:value-type="float" office:value="6897902.2999999998" table:style-name="ce25">
            <text:p><text:s/>6.897.902<text:s/></text:p>
          </table:table-cell>
          <table:table-cell office:value-type="float" office:value="7038757.7200000007" table:style-name="ce26">
            <text:p><text:s/>7.038.758<text:s/></text:p>
          </table:table-cell>
          <table:table-cell office:value-type="float" office:value="-140855.42000000086" table:style-name="ce27">
            <text:p>-140.855<text:s/></text:p>
          </table:table-cell>
          <table:table-cell office:value-type="percentage" office:value="-2.0011403375878783E-2" table:style-name="ce28">
            <text:p>-2,00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b) IRAP relativa a collaboratori e personale assimilato a lavoro dipendente</text:p>
          </table:table-cell>
          <table:table-cell office:value-type="float" office:value="49745.79" table:style-name="ce25">
            <text:p><text:s/>49.746<text:s/></text:p>
          </table:table-cell>
          <table:table-cell office:value-type="float" office:value="51677.45" table:style-name="ce26">
            <text:p><text:s/>51.677<text:s/></text:p>
          </table:table-cell>
          <table:table-cell office:value-type="float" office:value="-1931.66" table:style-name="ce27">
            <text:p>-1.932<text:s/></text:p>
          </table:table-cell>
          <table:table-cell office:value-type="percentage" office:value="-3.737916634818482E-2" table:style-name="ce28">
            <text:p>-3,74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c) IRAP relativa ad attività di libera professione (intramoenia)</text:p>
          </table:table-cell>
          <table:table-cell office:value-type="float" office:value="351195.34" table:style-name="ce25">
            <text:p><text:s/>351.195<text:s/></text:p>
          </table:table-cell>
          <table:table-cell office:value-type="float" office:value="342655.29" table:style-name="ce26">
            <text:p><text:s/>342.655<text:s/></text:p>
          </table:table-cell>
          <table:table-cell office:value-type="float" office:value="8540.0500000000466" table:style-name="ce27">
            <text:p><text:s/>8.540<text:s/></text:p>
          </table:table-cell>
          <table:table-cell office:value-type="percentage" office:value="2.4923152361079986E-2" table:style-name="ce28">
            <text:p>2,49%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d) IRAP relativa ad attività commercia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6">
          <table:table-cell office:value-type="string" table:style-name="ce19">
            <text:p>2) IRES</text:p>
          </table:table-cell>
          <table:table-cell office:value-type="float" office:value="18205" table:style-name="ce25">
            <text:p><text:s/>18.205<text:s/></text:p>
          </table:table-cell>
          <table:table-cell office:value-type="float" office:value="23640" table:style-name="ce26">
            <text:p><text:s/>23.640<text:s/></text:p>
          </table:table-cell>
          <table:table-cell office:value-type="float" office:value="-5435" table:style-name="ce27">
            <text:p>-5.435<text:s/></text:p>
          </table:table-cell>
          <table:table-cell office:value-type="percentage" office:value="-0.22990693739424703" table:style-name="ce28">
            <text:p>-22,99%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3) Accantonamento a F.do Imposte<text:s/><text:span text:style-name="T1">(accertamenti, condoni, ecc.)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28">
            <text:p/>
          </table:table-cell>
          <table:table-cell table:number-columns-repeated="16379"/>
        </table:table-row>
        <table:table-row table:style-name="ro4">
          <table:table-cell office:value-type="string" table:style-name="ce34">
            <text:p>Totale Y)</text:p>
          </table:table-cell>
          <table:table-cell office:value-type="float" office:value="7317048.4299999997" table:style-name="ce35">
            <text:p><text:s/>7.317.048<text:s/></text:p>
          </table:table-cell>
          <table:table-cell office:value-type="float" office:value="7456730.4600000009" table:style-name="ce35">
            <text:p><text:s/>7.456.730<text:s/></text:p>
          </table:table-cell>
          <table:table-cell office:value-type="float" office:value="-139682.03000000119" table:style-name="ce35">
            <text:p>-139.682<text:s/></text:p>
          </table:table-cell>
          <table:table-cell office:value-type="percentage" office:value="-1.8732342646592213E-2" table:style-name="ce36">
            <text:p>-1,87%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52">
            <text:p>Utile (perdita) dell'esercizio<text:s/></text:p>
          </table:table-cell>
          <table:table-cell office:value-type="float" office:value="193136.50000002142" table:style-name="ce53">
            <text:p><text:s/>193.137<text:s/></text:p>
          </table:table-cell>
          <table:table-cell office:value-type="float" office:value="79818.700000045821" table:style-name="ce53">
            <text:p><text:s/>79.819<text:s/></text:p>
          </table:table-cell>
          <table:table-cell office:value-type="float" office:value="113317.7999999756" table:style-name="ce53">
            <text:p><text:s/>113.318<text:s/></text:p>
          </table:table-cell>
          <table:table-cell office:value-type="percentage" office:value="1.4196898721716908" table:style-name="ce54">
            <text:p>142%</text:p>
          </table:table-cell>
          <table:table-cell table:number-columns-repeated="16379" table:style-name="ce18"/>
        </table:table-row>
        <table:table-row table:number-rows-repeated="1048464" table:style-name="ro2">
          <table:table-cell table:number-columns-repeated="16384"/>
        </table:table-row>
      </table:table>
      <table:table table:name="'file:///W:/scambio/BILANCIO%202013/modelli/Tabelle%20Nota%20Integrativa_v5.18_2013%20per%20Regione.xls'#TABELLE_NI_SP_ATTIVO" table:style-name="ta2">
        <table:table-source xlink:href="file:///W:/scambio/BILANCIO%202013/modelli/Tabelle%20Nota%20Integrativa_v5.18_2013%20per%20Regione.xls" table:table-name="TABELLE_NI_S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3/modelli/Tabelle%20Nota%20Integrativa_v5.18_2013%20per%20Regione.xls'#TABELLE_NI_SP_PASSIVO" table:style-name="ta2">
        <table:table-source xlink:href="file:///W:/scambio/BILANCIO%202013/modelli/Tabelle%20Nota%20Integrativa_v5.18_2013%20per%20Regione.xls" table:table-name="TABELLE_NI_SP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3/modelli/Tabelle%20Nota%20Integrativa_v5.18_2013%20per%20Regione.xls'#TABELLE_NI_CE" table:style-name="ta2">
        <table:table-source xlink:href="file:///W:/scambio/BILANCIO%202013/modelli/Tabelle%20Nota%20Integrativa_v5.18_2013%20per%20Regione.xls" table:table-name="TABELLE_N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3/modelli/Tabelle%20Nota%20Integrativa_v5.18_2013%20per%20Regione.xls'#Fondi" table:style-name="ta2">
        <table:table-source xlink:href="file:///W:/scambio/BILANCIO%202013/modelli/Tabelle%20Nota%20Integrativa_v5.18_2013%20per%20Regione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3/modelli/Tabelle%20Nota%20Integrativa_v5.18_2013%20per%20Regione.xls'#SCHEMA_Conto_Economico" table:style-name="ta2">
        <table:table-source xlink:href="file:///W:/scambio/BILANCIO%202013/modelli/Tabelle%20Nota%20Integrativa_v5.18_2013%20per%20Regione.xls" table:table-name="SCHEMA_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3/modelli/Tabelle%20Nota%20Integrativa_v5.18_2013%20per%20Regione.xls'#Rendiconto_finanziario" table:style-name="ta2">
        <table:table-source xlink:href="file:///W:/scambio/BILANCIO%202013/modelli/Tabelle%20Nota%20Integrativa_v5.18_2013%20per%20Regione.xls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3/modelli/Tabelle%20Nota%20Integrativa_v5.18_2013%20per%20Regione.xls'#Modello_SP_attivo_NSIS" table:style-name="ta2">
        <table:table-source xlink:href="file:///W:/scambio/BILANCIO%202013/modelli/Tabelle%20Nota%20Integrativa_v5.18_2013%20per%20Regione.xls" table:table-name="Modello_SP_att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3/modelli/Tabelle%20Nota%20Integrativa_v5.18_2013%20per%20Regione.xls'#Modello_SP_passivo_NSIS" table:style-name="ta2">
        <table:table-source xlink:href="file:///W:/scambio/BILANCIO%202013/modelli/Tabelle%20Nota%20Integrativa_v5.18_2013%20per%20Regione.xls" table:table-name="Modello_SP_pass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3/modelli/Tabelle%20Nota%20Integrativa_v5.18_2013%20per%20Regione.xls'#SCHEMA_Stato_Patrimoniale" table:style-name="ta2">
        <table:table-source xlink:href="file:///W:/scambio/BILANCIO%202013/modelli/Tabelle%20Nota%20Integrativa_v5.18_2013%20per%20Regione.xls" table:table-name="SCHEMA_Stato_Patrimoni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Comma_32_2" style:display-name="Comma 2" style:family="table-cell" style:data-style-name="N38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8">
      <style:table-cell-properties style:vertical-align="automatic" fo:background-color="transparent"/>
      <style:text-properties fo:color="#000000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fo:color="#000000"/>
    </style:style>
    <style:style style:name="Migliaia_v6_schema_32_bilancio_32_ce_sp_intesa" style:display-name="Migliaia_v6_schema bilancio ce_sp_intesa" style:family="table-cell" style:data-style-name="N36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Cartel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uale_v6_schema_32_bilancio_32_ce_sp_intesa" style:display-name="Percentuale_v6_schema bilancio ce_sp_intesa" style:family="table-cell" style:data-style-name="N13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0138888888889in" fo:margin-bottom="0.170138888888889in" fo:margin-left="0.220138888888889in" fo:margin-right="0.179861111111111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mina Pagnini</meta:initial-creator>
    <dc:creator>Romina Pagnini</dc:creator>
    <meta:creation-date>2014-06-26T08:27:19Z</meta:creation-date>
    <dc:date>2014-06-26T08:28:08Z</dc:date>
  </office:meta>
</office:document-meta>
</file>