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/>
    </style:style>
    <style:style style:name="ce2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Verdana" style:font-name-asian="Verdana" style:font-name-complex="Verdana"/>
    </style:style>
    <style:style style:name="ce3" style:family="table-cell" style:parent-style-name="Normale_Cartel1" style:data-style-name="N0">
      <style:table-cell-properties style:vertical-align="middle" fo:background-color="#FFFFFF" style:cell-protect="protected"/>
      <style:text-properties style:font-name="Verdana" style:font-name-asian="Verdana" style:font-name-complex="Verdana"/>
    </style:style>
    <style:style style:name="ce4" style:family="table-cell" style:parent-style-name="Normale_Cartel1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5" style:family="table-cell" style:parent-style-name="Normale_Cartel1" style:data-style-name="N0">
      <style:table-cell-properties style:vertical-align="middle" fo:background-color="#FFFFFF" style:cell-protect="protected"/>
      <style:text-properties style:font-name="Verdana" style:font-name-asian="Verdana" style:font-name-complex="Verdana"/>
    </style:style>
    <style:style style:name="ce6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Normale_Cartel1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/>
    </style:style>
    <style:style style:name="ce8" style:family="table-cell" style:parent-style-name="Normale_Cartel1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ce9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Migliaia_v6_schema_32_bilancio_32_ce_sp_intesa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Normale_Cartel1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15" style:family="table-cell" style:parent-style-name="Normale_Cartel1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/>
    </style:style>
    <style:style style:name="ce16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Cartel1" style:data-style-name="N38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0" style:family="table-cell" style:parent-style-name="Normale_Cartel1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22" style:family="table-cell" style:parent-style-name="Migliaia_v6_schema_32_bilancio_32_ce_sp_intesa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3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Cartel1" style:data-style-name="N38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25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style:font-name="Arial Unicode MS" style:font-name-asian="Arial Unicode MS" style:font-name-complex="Arial Unicode MS"/>
    </style:style>
    <style:style style:name="ce26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1.059cm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Normale_Cartel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Cartel1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e_Cartel1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Percentuale_v6_schema_32_bilancio_32_ce_sp_intesa" style:data-style-name="N14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34" style:family="table-cell" style:parent-style-name="Normale_Cartel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e_Cartel1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37" style:family="table-cell" style:parent-style-name="Normale_Cartel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Migliaia_v6_schema_32_bilancio_32_ce_sp_intesa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41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Cartel1" style:data-style-name="N3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Verdana" style:font-name-asian="Verdana" style:font-name-complex="Verdana"/>
    </style:style>
    <style:style style:name="ce43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transparent"/>
      <style:text-properties style:font-name="Arial Unicode MS" style:font-name-asian="Arial Unicode MS" style:font-name-complex="Arial Unicode MS"/>
    </style:style>
    <style:style style:name="ce44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Verdana" style:font-name-asian="Verdana" style:font-name-complex="Verdana"/>
    </style:style>
    <style:style style:name="ce45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7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48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e_Cartel1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/>
    </style:style>
    <style:style style:name="ce51" style:family="table-cell" style:parent-style-name="Percentuale_v6_schema_32_bilancio_32_ce_sp_intesa" style:data-style-name="N13">
      <style:table-cell-properties fo:border="thin solid #000000" style:vertical-align="middle" fo:background-color="#FFFFFF"/>
      <style:text-properties style:font-name="Arial Unicode MS" style:font-name-asian="Arial Unicode MS" style:font-name-complex="Arial Unicode MS"/>
    </style:style>
    <style:style style:name="ce52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Normale_Cartel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7"/>
        <table:table-column table:style-name="co4" table:number-columns-repeated="16380" table:default-cell-style-name="ce7"/>
        <table:table-row table:style-name="ro1">
          <table:table-cell office:value-type="string" table:number-columns-spanned="3" table:number-rows-spanned="1" table:style-name="ce52">
            <text:p>CONTO ECONOMICO</text:p>
          </table:table-cell>
          <table:covered-table-cell table:number-columns-repeated="2"/>
          <table:table-cell office:value-type="string" table:number-columns-spanned="2" table:number-rows-spanned="1" table:style-name="ce55">
            <text:p>Importi: Euro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6">
            <text:p>SCHEMA DI BILANCIO<text:s/></text:p>
          </table:table-cell>
          <table:table-cell office:value-type="string" table:number-columns-spanned="1" table:number-rows-spanned="2" table:style-name="ce52">
            <text:p>ANNO 2014</text:p>
          </table:table-cell>
          <table:table-cell office:value-type="string" table:number-columns-spanned="1" table:number-rows-spanned="2" table:style-name="ce52">
            <text:p>ANNO 2013</text:p>
          </table:table-cell>
          <table:table-cell office:value-type="string" table:number-columns-spanned="2" table:number-rows-spanned="1" table:style-name="ce54">
            <text:p>VARIAZIONE 2014/201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ecreto Interministeriale<text:s/></text:p>
          </table:table-cell>
          <table:covered-table-cell/>
          <table:covered-table-cell/>
          <table:table-cell office:value-type="string" table:style-name="ce9">
            <text:p>Importo</text:p>
          </table:table-cell>
          <table:table-cell office:value-type="string" table:style-name="ce9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A) Valore della produzione</text:p>
          </table:table-cell>
          <table:table-cell table:style-name="ce12"/>
          <table:table-cell table:style-name="ce13"/>
          <table:table-cell table:style-name="ce14"/>
          <table:table-cell table:style-name="ce4"/>
          <table:table-cell table:number-columns-repeated="16379" table:style-name="ce15"/>
        </table:table-row>
        <table:table-row table:style-name="ro6">
          <table:table-cell office:value-type="string" table:style-name="ce16">
            <text:p>1) Contributi in conto esercizio</text:p>
          </table:table-cell>
          <table:table-cell office:value-type="float" office:value="66848340.109999999" table:style-name="ce10">
            <text:p><text:s/>66.848.340<text:s/></text:p>
          </table:table-cell>
          <table:table-cell office:value-type="float" office:value="58100837.319999993" table:style-name="ce17">
            <text:p><text:s/>58.100.837<text:s/></text:p>
          </table:table-cell>
          <table:table-cell office:value-type="float" office:value="8747502.7900000066" table:style-name="ce18">
            <text:p><text:s/>8.747.503<text:s/></text:p>
          </table:table-cell>
          <table:table-cell office:value-type="percentage" office:value="0.15055725861267172" table:style-name="ce19">
            <text:p>15,06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1">
            <text:p>a) <text:s/>Contributi in conto esercizio - da Regione e Prov. Aut. per quota F.S. regionale</text:p>
          </table:table-cell>
          <table:table-cell office:value-type="float" office:value="66450954.740000002" table:style-name="ce22">
            <text:p><text:s/>66.450.955<text:s/></text:p>
          </table:table-cell>
          <table:table-cell office:value-type="float" office:value="57868603.659999996" table:style-name="ce23">
            <text:p><text:s/>57.868.604<text:s/></text:p>
          </table:table-cell>
          <table:table-cell office:value-type="float" office:value="8582351.0800000057" table:style-name="ce24">
            <text:p><text:s/>8.582.351<text:s/></text:p>
          </table:table-cell>
          <table:table-cell office:value-type="percentage" office:value="0.14830755430741988" table:style-name="ce25">
            <text:p>14,83%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b) Contributi in conto esercizio - da Regione e Prov. Aut extra fondo</text:p>
          </table:table-cell>
          <table:table-cell office:value-type="float" office:value="85477.26" table:style-name="ce22">
            <text:p><text:s/>85.477<text:s/></text:p>
          </table:table-cell>
          <table:table-cell office:value-type="float" office:value="117447.26" table:style-name="ce23">
            <text:p><text:s/>117.447<text:s/></text:p>
          </table:table-cell>
          <table:table-cell office:value-type="float" office:value="-31970" table:style-name="ce24">
            <text:p>-31.970<text:s/></text:p>
          </table:table-cell>
          <table:table-cell office:value-type="percentage" office:value="-0.27220728691329199" table:style-name="ce25">
            <text:p>-27,22%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1) Contributi da Regione e Provincia Autonoma (extra fondo) - vincolat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447.26" table:style-name="ce23">
            <text:p><text:s/>117.447<text:s/></text:p>
          </table:table-cell>
          <table:table-cell office:value-type="float" office:value="-117447.26" table:style-name="ce24">
            <text:p>-117.447<text:s/></text:p>
          </table:table-cell>
          <table:table-cell office:value-type="percentage" office:value="-1" table:style-name="ce25">
            <text:p>-100,00%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2) Contributi da Regione e Provincia Autonoma (extra fondo) - risorse aggiuntive da bilancio a titolo di copertura LEA</text:p>
          </table:table-cell>
          <table:table-cell office:value-type="float" office:value="85477.26" table:style-name="ce22">
            <text:p><text:s/>85.47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477.26" table:style-name="ce24">
            <text:p><text:s/>85.477<text:s/></text:p>
          </table:table-cell>
          <table:table-cell office:value-type="percentage" office:value="1" table:style-name="ce25">
            <text:p>100,00%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3) Contributi da Regione e Provincia Autonoma (extra fondo) - risorse aggiuntive da bilancio a titolo di copertura extra LE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26">
            <text:p>4) Contributi da Regione e Provincia Autonoma (extra fondo) - altro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26">
            <text:p>5) Contributi da aziende sanitarie pubbliche (extra fondo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26">
            <text:p>6) Contributi da altri soggett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21">
            <text:p>c) Contributi in c/esercizio - per ricerc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26">
            <text:p>1) da Ministero della Salute per ricerca corrente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26">
            <text:p>2) da Ministero della Salute per ricerca finalizzat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26">
            <text:p>3) da Regione e altri soggetti pubblic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26">
            <text:p>4) da privat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21">
            <text:p>d) Contributi in c/esercizio - da privati</text:p>
          </table:table-cell>
          <table:table-cell office:value-type="float" office:value="311908.11" table:style-name="ce22">
            <text:p><text:s/>311.908<text:s/></text:p>
          </table:table-cell>
          <table:table-cell office:value-type="float" office:value="114786.4" table:style-name="ce23">
            <text:p><text:s/>114.786<text:s/></text:p>
          </table:table-cell>
          <table:table-cell office:value-type="float" office:value="197121.71" table:style-name="ce24">
            <text:p><text:s/>197.122<text:s/></text:p>
          </table:table-cell>
          <table:table-cell office:value-type="percentage" office:value="1.7172915084016922" table:style-name="ce25">
            <text:p>171,73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Rettifica contributi c/esercizio per destinazione ad investimenti</text:p>
          </table:table-cell>
          <table:table-cell office:value-type="float" office:value="-6111847.3600000003" table:style-name="ce10">
            <text:p>-6.111.847<text:s/></text:p>
          </table:table-cell>
          <table:table-cell office:value-type="float" office:value="-1048795.95" table:style-name="ce17">
            <text:p>-1.048.796<text:s/></text:p>
          </table:table-cell>
          <table:table-cell office:value-type="float" office:value="-5063051.41" table:style-name="ce18">
            <text:p>-5.063.051<text:s/></text:p>
          </table:table-cell>
          <table:table-cell office:value-type="percentage" office:value="4.8274894749545902" table:style-name="ce19">
            <text:p>482,75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6">
            <text:p>3) Utilizzo fondi per quote inutilizzate contributi vincolati di esercizi precedenti</text:p>
          </table:table-cell>
          <table:table-cell office:value-type="float" office:value="111374.04" table:style-name="ce10">
            <text:p><text:s/>111.374<text:s/></text:p>
          </table:table-cell>
          <table:table-cell office:value-type="float" office:value="96516.09" table:style-name="ce17">
            <text:p><text:s/>96.516<text:s/></text:p>
          </table:table-cell>
          <table:table-cell office:value-type="float" office:value="14857.949999999997" table:style-name="ce18">
            <text:p><text:s/>14.858<text:s/></text:p>
          </table:table-cell>
          <table:table-cell office:value-type="percentage" office:value="0.15394272602630293" table:style-name="ce19">
            <text:p>15,39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8">
            <text:p>4) Ricavi per prestazioni sanitarie e sociosanitarie a rilevazione sanitaria</text:p>
          </table:table-cell>
          <table:table-cell office:value-type="float" office:value="144679488.43000001" table:style-name="ce10">
            <text:p><text:s/>144.679.488<text:s/></text:p>
          </table:table-cell>
          <table:table-cell office:value-type="float" office:value="151700029.97000003" table:style-name="ce17">
            <text:p><text:s/>151.700.030<text:s/></text:p>
          </table:table-cell>
          <table:table-cell office:value-type="float" office:value="-7020541.5400000215" table:style-name="ce18">
            <text:p>-7.020.542<text:s/></text:p>
          </table:table-cell>
          <table:table-cell office:value-type="percentage" office:value="-4.627910450240777E-2" table:style-name="ce19">
            <text:p>-4,63%</text:p>
          </table:table-cell>
          <table:table-cell table:number-columns-repeated="16379" table:style-name="ce29"/>
        </table:table-row>
        <table:table-row table:style-name="ro6">
          <table:table-cell office:value-type="string" table:style-name="ce30">
            <text:p>a) Ricavi per prestazioni sanitarie e sociosanitarie - ad aziende sanitarie pubbliche</text:p>
          </table:table-cell>
          <table:table-cell office:value-type="float" office:value="138973493.87" table:style-name="ce22">
            <text:p><text:s/>138.973.494<text:s/></text:p>
          </table:table-cell>
          <table:table-cell office:value-type="float" office:value="145578373.81000003" table:style-name="ce23">
            <text:p><text:s/>145.578.374<text:s/></text:p>
          </table:table-cell>
          <table:table-cell office:value-type="float" office:value="-6604879.9400000274" table:style-name="ce24">
            <text:p>-6.604.880<text:s/></text:p>
          </table:table-cell>
          <table:table-cell office:value-type="percentage" office:value="-4.5369925265275404E-2" table:style-name="ce25">
            <text:p>-4,54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0">
            <text:p>b) Ricavi per prestazioni saniarie e sociosanitarie - intramoenia</text:p>
          </table:table-cell>
          <table:table-cell office:value-type="float" office:value="5115723.59" table:style-name="ce22">
            <text:p><text:s/>5.115.724<text:s/></text:p>
          </table:table-cell>
          <table:table-cell office:value-type="float" office:value="5655721.7800000003" table:style-name="ce23">
            <text:p><text:s/>5.655.722<text:s/></text:p>
          </table:table-cell>
          <table:table-cell office:value-type="float" office:value="-539998.19000000041" table:style-name="ce24">
            <text:p>-539.998<text:s/></text:p>
          </table:table-cell>
          <table:table-cell office:value-type="percentage" office:value="-9.5478209679543388E-2" table:style-name="ce25">
            <text:p>-9,55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0">
            <text:p>c) Ricavi per prestazioni sanitarie e sociosanitarie - altro</text:p>
          </table:table-cell>
          <table:table-cell office:value-type="float" office:value="590270.97000000253" table:style-name="ce22">
            <text:p><text:s/>590.271<text:s/></text:p>
          </table:table-cell>
          <table:table-cell office:value-type="float" office:value="465934.37999999616" table:style-name="ce23">
            <text:p><text:s/>465.934<text:s/></text:p>
          </table:table-cell>
          <table:table-cell office:value-type="float" office:value="124336.59000000637" table:style-name="ce24">
            <text:p><text:s/>124.337<text:s/></text:p>
          </table:table-cell>
          <table:table-cell office:value-type="percentage" office:value="0.26685429394587151" table:style-name="ce25">
            <text:p>26,69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6">
            <text:p>5) Concorsi, recuperi e rimborsi</text:p>
          </table:table-cell>
          <table:table-cell office:value-type="float" office:value="2424293.2700000005" table:style-name="ce10">
            <text:p><text:s/>2.424.293<text:s/></text:p>
          </table:table-cell>
          <table:table-cell office:value-type="float" office:value="1677252.48" table:style-name="ce17">
            <text:p><text:s/>1.677.252<text:s/></text:p>
          </table:table-cell>
          <table:table-cell office:value-type="float" office:value="747040.7900000005" table:style-name="ce18">
            <text:p><text:s/>747.041<text:s/></text:p>
          </table:table-cell>
          <table:table-cell office:value-type="percentage" office:value="0.44539554951202132" table:style-name="ce19">
            <text:p>44,54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6">
            <text:p>6) Compartecipazione alla spesa per prestazioni sanitarie (ticket)</text:p>
          </table:table-cell>
          <table:table-cell office:value-type="float" office:value="3185810.3" table:style-name="ce10">
            <text:p><text:s/>3.185.810<text:s/></text:p>
          </table:table-cell>
          <table:table-cell office:value-type="float" office:value="3286294.08" table:style-name="ce17">
            <text:p><text:s/>3.286.294<text:s/></text:p>
          </table:table-cell>
          <table:table-cell office:value-type="float" office:value="-100483.78000000026" table:style-name="ce18">
            <text:p>-100.484<text:s/></text:p>
          </table:table-cell>
          <table:table-cell office:value-type="percentage" office:value="-3.0576624475433512E-2" table:style-name="ce19">
            <text:p>-3,06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6">
            <text:p>7) Quota contributi in conto capitale imputata all'esercizio</text:p>
          </table:table-cell>
          <table:table-cell office:value-type="float" office:value="6059469.1799999997" table:style-name="ce10">
            <text:p><text:s/>6.059.469<text:s/></text:p>
          </table:table-cell>
          <table:table-cell office:value-type="float" office:value="5746441.0500000007" table:style-name="ce17">
            <text:p><text:s/>5.746.441<text:s/></text:p>
          </table:table-cell>
          <table:table-cell office:value-type="float" office:value="313028.12999999896" table:style-name="ce18">
            <text:p><text:s/>313.028<text:s/></text:p>
          </table:table-cell>
          <table:table-cell office:value-type="percentage" office:value="5.4473390969528683E-2" table:style-name="ce19">
            <text:p>5,45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6">
            <text:p>8) Incrementoi delle immobilizzazioni per lavori intern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/>
          </table:table-cell>
          <table:table-cell table:number-columns-repeated="16379" table:style-name="ce20"/>
        </table:table-row>
        <table:table-row table:style-name="ro6">
          <table:table-cell office:value-type="string" table:style-name="ce16">
            <text:p>9) Altri ricavi e proventi</text:p>
          </table:table-cell>
          <table:table-cell office:value-type="float" office:value="632897.28000000003" table:style-name="ce10">
            <text:p><text:s/>632.897<text:s/></text:p>
          </table:table-cell>
          <table:table-cell office:value-type="float" office:value="608806.9" table:style-name="ce17">
            <text:p><text:s/>608.807<text:s/></text:p>
          </table:table-cell>
          <table:table-cell office:value-type="float" office:value="24090.380000000005" table:style-name="ce18">
            <text:p><text:s/>24.090<text:s/></text:p>
          </table:table-cell>
          <table:table-cell office:value-type="percentage" office:value="3.9569820907088937E-2" table:style-name="ce19">
            <text:p>3,96%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31">
            <text:p>Totale A)</text:p>
          </table:table-cell>
          <table:table-cell office:value-type="float" office:value="217829825.25000003" table:style-name="ce32">
            <text:p><text:s/>217.829.825<text:s/></text:p>
          </table:table-cell>
          <table:table-cell office:value-type="float" office:value="220167381.94000003" table:style-name="ce32">
            <text:p><text:s/>220.167.382<text:s/></text:p>
          </table:table-cell>
          <table:table-cell office:value-type="float" office:value="-2337556.6899999976" table:style-name="ce32">
            <text:p>-2.337.557<text:s/></text:p>
          </table:table-cell>
          <table:table-cell office:value-type="percentage" office:value="-1.0617179844728444E-2" table:style-name="ce33">
            <text:p>-1,06%</text:p>
          </table:table-cell>
          <table:table-cell table:number-columns-repeated="16379" table:style-name="ce34"/>
        </table:table-row>
        <table:table-row table:style-name="ro5">
          <table:table-cell office:value-type="string" table:style-name="ce35">
            <text:p>B) Costi della produzione</text:p>
          </table:table-cell>
          <table:table-cell table:number-columns-repeated="2" table:style-name="ce12"/>
          <table:table-cell table:style-name="ce14"/>
          <table:table-cell table:style-name="ce36"/>
          <table:table-cell table:number-columns-repeated="16379" table:style-name="ce15"/>
        </table:table-row>
        <table:table-row table:style-name="ro6">
          <table:table-cell office:value-type="string" table:style-name="ce16">
            <text:p>1) Acquisti di beni</text:p>
          </table:table-cell>
          <table:table-cell office:value-type="float" office:value="54592992.169999994" table:style-name="ce10">
            <text:p><text:s/>54.592.992<text:s/></text:p>
          </table:table-cell>
          <table:table-cell office:value-type="float" office:value="52925163.130000003" table:style-name="ce17">
            <text:p><text:s/>52.925.163<text:s/></text:p>
          </table:table-cell>
          <table:table-cell office:value-type="float" office:value="1667829.0399999917" table:style-name="ce18">
            <text:p><text:s/>1.667.829<text:s/></text:p>
          </table:table-cell>
          <table:table-cell office:value-type="percentage" office:value="3.1512969282745627E-2" table:style-name="ce19">
            <text:p>3,15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30">
            <text:p>a) <text:s/>Acquisti di beni sanitari</text:p>
          </table:table-cell>
          <table:table-cell office:value-type="float" office:value="53111262.869999997" table:style-name="ce22">
            <text:p><text:s/>53.111.263<text:s/></text:p>
          </table:table-cell>
          <table:table-cell office:value-type="float" office:value="51296724.920000002" table:style-name="ce23">
            <text:p><text:s/>51.296.725<text:s/></text:p>
          </table:table-cell>
          <table:table-cell office:value-type="float" office:value="1814537.9499999955" table:style-name="ce24">
            <text:p><text:s/>1.814.538<text:s/></text:p>
          </table:table-cell>
          <table:table-cell office:value-type="percentage" office:value="3.5373368432972375E-2" table:style-name="ce25">
            <text:p>3,54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b) <text:s/>Acquisti di beni non sanitari</text:p>
          </table:table-cell>
          <table:table-cell office:value-type="float" office:value="1481729.2999999998" table:style-name="ce22">
            <text:p><text:s/>1.481.729<text:s/></text:p>
          </table:table-cell>
          <table:table-cell office:value-type="float" office:value="1628438.21" table:style-name="ce23">
            <text:p><text:s/>1.628.438<text:s/></text:p>
          </table:table-cell>
          <table:table-cell office:value-type="float" office:value="-146708.91000000015" table:style-name="ce24">
            <text:p>-146.709<text:s/></text:p>
          </table:table-cell>
          <table:table-cell office:value-type="percentage" office:value="-9.0091788008339696E-2" table:style-name="ce25">
            <text:p>-9,01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Acquisti di servizi</text:p>
          </table:table-cell>
          <table:table-cell office:value-type="float" office:value="7841961.169999999" table:style-name="ce10">
            <text:p><text:s/>7.841.961<text:s/></text:p>
          </table:table-cell>
          <table:table-cell office:value-type="float" office:value="8513770.5099999998" table:style-name="ce17">
            <text:p><text:s/>8.513.771<text:s/></text:p>
          </table:table-cell>
          <table:table-cell office:value-type="float" office:value="-671809.34000000078" table:style-name="ce18">
            <text:p>-671.809<text:s/></text:p>
          </table:table-cell>
          <table:table-cell office:value-type="percentage" office:value="-7.8908556345383657E-2" table:style-name="ce19">
            <text:p>-7,89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30">
            <text:p>a) Acquisti di servizi sanitari - Medicina di base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>b) Acquisti di servizi sanitari - Farmaceutic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>c) Acquisti di servizi sanitari per assistenza specialistica ambulatoriale</text:p>
          </table:table-cell>
          <table:table-cell office:value-type="float" office:value="342551.79999999993" table:style-name="ce22">
            <text:p><text:s/>342.552<text:s/></text:p>
          </table:table-cell>
          <table:table-cell office:value-type="float" office:value="427499.78" table:style-name="ce23">
            <text:p><text:s/>427.500<text:s/></text:p>
          </table:table-cell>
          <table:table-cell office:value-type="float" office:value="-84947.980000000098" table:style-name="ce24">
            <text:p>-84.948<text:s/></text:p>
          </table:table-cell>
          <table:table-cell office:value-type="percentage" office:value="-0.19870882740571255" table:style-name="ce25">
            <text:p>-19,87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d) Acquisti di servizi sanitari per assistenza riabilitativ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>e) Acquisti di servizi sanitari per assistenza integrativ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>f) Acquisti di servizi sanitari per assistenza protesic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>g) Acquisti di servizi sanitari per assistenza ospedaliera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.009999999998" table:style-name="ce23">
            <text:p><text:s/>20.000<text:s/></text:p>
          </table:table-cell>
          <table:table-cell office:value-type="float" office:value="-20000.009999999998" table:style-name="ce24">
            <text:p>-20.000<text:s/></text:p>
          </table:table-cell>
          <table:table-cell office:value-type="percentage" office:value="-1" table:style-name="ce25">
            <text:p>-100,00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h) Acquisti per prestazioni <text:s/>di psichiatria residenziale e semiresidenzialedi servizi sanitari per assistenza specialistica ambulatoriale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>i) Acquisti prestazioji termali in convenzione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>k) Acquisti prestazioni di trasporto sanitario</text:p>
          </table:table-cell>
          <table:table-cell office:value-type="float" office:value="591634.35" table:style-name="ce22">
            <text:p><text:s/>591.634<text:s/></text:p>
          </table:table-cell>
          <table:table-cell office:value-type="float" office:value="699876.03" table:style-name="ce23">
            <text:p><text:s/>699.876<text:s/></text:p>
          </table:table-cell>
          <table:table-cell office:value-type="float" office:value="-108241.68000000005" table:style-name="ce24">
            <text:p>-108.242<text:s/></text:p>
          </table:table-cell>
          <table:table-cell office:value-type="percentage" office:value="-0.15465836142437975" table:style-name="ce25">
            <text:p>-15,47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l) Acquisti prestazioni socio-sanitarie a rilevanza sanitarie</text:p>
          </table:table-cell>
          <table:table-cell office:value-type="float" office:value="58343.350000000006" table:style-name="ce22">
            <text:p><text:s/>58.343<text:s/></text:p>
          </table:table-cell>
          <table:table-cell office:value-type="float" office:value="103096.28" table:style-name="ce23">
            <text:p><text:s/>103.096<text:s/></text:p>
          </table:table-cell>
          <table:table-cell office:value-type="float" office:value="-44752.929999999993" table:style-name="ce24">
            <text:p>-44.753<text:s/></text:p>
          </table:table-cell>
          <table:table-cell office:value-type="percentage" office:value="-0.43408869844770337" table:style-name="ce25">
            <text:p>-43,41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m) Compartecipazione al personale per scc. Libero-prof. (intramoenia)</text:p>
          </table:table-cell>
          <table:table-cell office:value-type="float" office:value="4244692.43" table:style-name="ce22">
            <text:p><text:s/>4.244.692<text:s/></text:p>
          </table:table-cell>
          <table:table-cell office:value-type="float" office:value="4719661.97" table:style-name="ce23">
            <text:p><text:s/>4.719.662<text:s/></text:p>
          </table:table-cell>
          <table:table-cell office:value-type="float" office:value="-474969.54000000004" table:style-name="ce24">
            <text:p>-474.970<text:s/></text:p>
          </table:table-cell>
          <table:table-cell office:value-type="percentage" office:value="-0.10063634705601597" table:style-name="ce25">
            <text:p>-10,06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n) Rimborsi Assegni e contributi sanitari</text:p>
          </table:table-cell>
          <table:table-cell office:value-type="float" office:value="90100" table:style-name="ce22">
            <text:p><text:s/>90.100<text:s/></text:p>
          </table:table-cell>
          <table:table-cell office:value-type="float" office:value="135000" table:style-name="ce23">
            <text:p><text:s/>135.000<text:s/></text:p>
          </table:table-cell>
          <table:table-cell office:value-type="float" office:value="-44900" table:style-name="ce24">
            <text:p>-44.900<text:s/></text:p>
          </table:table-cell>
          <table:table-cell office:value-type="percentage" office:value="-0.33259259259259261" table:style-name="ce25">
            <text:p>-33,26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o) Consulenze, collaborazioni, interinale, altre prestazioni di lavoro sanitarie e sociosanitarie<text:s/></text:p>
          </table:table-cell>
          <table:table-cell office:value-type="float" office:value="2418560.2899999996" table:style-name="ce22">
            <text:p><text:s/>2.418.560<text:s/></text:p>
          </table:table-cell>
          <table:table-cell office:value-type="float" office:value="2290504.35" table:style-name="ce23">
            <text:p><text:s/>2.290.504<text:s/></text:p>
          </table:table-cell>
          <table:table-cell office:value-type="float" office:value="128055.93999999948" table:style-name="ce24">
            <text:p><text:s/>128.056<text:s/></text:p>
          </table:table-cell>
          <table:table-cell office:value-type="percentage" office:value="5.590731141811605E-2" table:style-name="ce25">
            <text:p>5,59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p) Altri servizi sanitarie e sociosanitari a rilevanza sanitaria</text:p>
          </table:table-cell>
          <table:table-cell office:value-type="float" office:value="96078.95" table:style-name="ce22">
            <text:p><text:s/>96.079<text:s/></text:p>
          </table:table-cell>
          <table:table-cell office:value-type="float" office:value="118132.09" table:style-name="ce23">
            <text:p><text:s/>118.132<text:s/></text:p>
          </table:table-cell>
          <table:table-cell office:value-type="float" office:value="-22053.14" table:style-name="ce24">
            <text:p>-22.053<text:s/></text:p>
          </table:table-cell>
          <table:table-cell office:value-type="percentage" office:value="-0.18668204380367773" table:style-name="ce25">
            <text:p>-18,67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q) Costi per differenzialee Tariffe TUC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16">
            <text:p>3) Acquisti di servizi non sanitari</text:p>
          </table:table-cell>
          <table:table-cell office:value-type="float" office:value="23028457.120000008" table:style-name="ce10">
            <text:p><text:s/>23.028.457<text:s/></text:p>
          </table:table-cell>
          <table:table-cell office:value-type="float" office:value="24305087.07" table:style-name="ce17">
            <text:p><text:s/>24.305.087<text:s/></text:p>
          </table:table-cell>
          <table:table-cell office:value-type="float" office:value="-1276629.9499999918" table:style-name="ce18">
            <text:p>-1.276.630<text:s/></text:p>
          </table:table-cell>
          <table:table-cell office:value-type="percentage" office:value="-5.2525216071978131E-2" table:style-name="ce19">
            <text:p>-5,25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30">
            <text:p>a) Servizi non sanitari</text:p>
          </table:table-cell>
          <table:table-cell office:value-type="float" office:value="22589110.010000009" table:style-name="ce22">
            <text:p><text:s/>22.589.110<text:s/></text:p>
          </table:table-cell>
          <table:table-cell office:value-type="float" office:value="23821391.120000001" table:style-name="ce23">
            <text:p><text:s/>23.821.391<text:s/></text:p>
          </table:table-cell>
          <table:table-cell office:value-type="float" office:value="-1232281.109999992" table:style-name="ce24">
            <text:p>-1.232.281<text:s/></text:p>
          </table:table-cell>
          <table:table-cell office:value-type="percentage" office:value="-5.1730022977767721E-2" table:style-name="ce25">
            <text:p>-5,17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b) Consulenze, collaborazioni, interinale, altre prestazioni di lavoro non sanitarie</text:p>
          </table:table-cell>
          <table:table-cell office:value-type="float" office:value="241386.13999999998" table:style-name="ce22">
            <text:p><text:s/>241.386<text:s/></text:p>
          </table:table-cell>
          <table:table-cell office:value-type="float" office:value="236900.2" table:style-name="ce23">
            <text:p><text:s/>236.900<text:s/></text:p>
          </table:table-cell>
          <table:table-cell office:value-type="float" office:value="4485.9399999999732" table:style-name="ce24">
            <text:p><text:s/>4.486<text:s/></text:p>
          </table:table-cell>
          <table:table-cell office:value-type="percentage" office:value="1.8935990767420093E-2" table:style-name="ce25">
            <text:p>1,89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c) Formazione</text:p>
          </table:table-cell>
          <table:table-cell office:value-type="float" office:value="197960.97000000003" table:style-name="ce22">
            <text:p><text:s/>197.961<text:s/></text:p>
          </table:table-cell>
          <table:table-cell office:value-type="float" office:value="246795.75" table:style-name="ce23">
            <text:p><text:s/>246.796<text:s/></text:p>
          </table:table-cell>
          <table:table-cell office:value-type="float" office:value="-48834.77999999997" table:style-name="ce24">
            <text:p>-48.835<text:s/></text:p>
          </table:table-cell>
          <table:table-cell office:value-type="percentage" office:value="-0.19787528756066491" table:style-name="ce25">
            <text:p>-19,79%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4) Manutenzione e riparazione</text:p>
          </table:table-cell>
          <table:table-cell office:value-type="float" office:value="5377482.3200000003" table:style-name="ce10">
            <text:p><text:s/>5.377.482<text:s/></text:p>
          </table:table-cell>
          <table:table-cell office:value-type="float" office:value="5570910.9299999997" table:style-name="ce17">
            <text:p><text:s/>5.570.911<text:s/></text:p>
          </table:table-cell>
          <table:table-cell office:value-type="float" office:value="-193428.6099999994" table:style-name="ce18">
            <text:p>-193.429<text:s/></text:p>
          </table:table-cell>
          <table:table-cell office:value-type="percentage" office:value="-3.4721181586006691E-2" table:style-name="ce19">
            <text:p>-3,47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6">
            <text:p>5) Godimento di beni di terzi</text:p>
          </table:table-cell>
          <table:table-cell office:value-type="float" office:value="1659031.8800000001" table:style-name="ce10">
            <text:p><text:s/>1.659.032<text:s/></text:p>
          </table:table-cell>
          <table:table-cell office:value-type="float" office:value="1488370.82" table:style-name="ce17">
            <text:p><text:s/>1.488.371<text:s/></text:p>
          </table:table-cell>
          <table:table-cell office:value-type="float" office:value="170661.06000000006" table:style-name="ce18">
            <text:p><text:s/>170.661<text:s/></text:p>
          </table:table-cell>
          <table:table-cell office:value-type="percentage" office:value="0.1146629977601953" table:style-name="ce19">
            <text:p>11,47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6">
            <text:p>6) Costi del personale</text:p>
          </table:table-cell>
          <table:table-cell office:value-type="float" office:value="102813490.87000002" table:style-name="ce10">
            <text:p><text:s/>102.813.491<text:s/></text:p>
          </table:table-cell>
          <table:table-cell office:value-type="float" office:value="102662019.52" table:style-name="ce17">
            <text:p><text:s/>102.662.020<text:s/></text:p>
          </table:table-cell>
          <table:table-cell office:value-type="float" office:value="151471.35000002384" table:style-name="ce18">
            <text:p><text:s/>151.471<text:s/></text:p>
          </table:table-cell>
          <table:table-cell office:value-type="percentage" office:value="1.4754370770050467E-3" table:style-name="ce19">
            <text:p>0,15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30">
            <text:p>a) Personale dirigente medico</text:p>
          </table:table-cell>
          <table:table-cell office:value-type="float" office:value="39830402.570000008" table:style-name="ce22">
            <text:p><text:s/>39.830.403<text:s/></text:p>
          </table:table-cell>
          <table:table-cell office:value-type="float" office:value="40351307.700000003" table:style-name="ce23">
            <text:p><text:s/>40.351.308<text:s/></text:p>
          </table:table-cell>
          <table:table-cell office:value-type="float" office:value="-520905.12999999523" table:style-name="ce24">
            <text:p>-520.905<text:s/></text:p>
          </table:table-cell>
          <table:table-cell office:value-type="percentage" office:value="-1.2909250274433985E-2" table:style-name="ce25">
            <text:p>-1,29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b) Personale dirigente ruolo sanitario non medico</text:p>
          </table:table-cell>
          <table:table-cell office:value-type="float" office:value="4005022.5300000003" table:style-name="ce22">
            <text:p><text:s/>4.005.023<text:s/></text:p>
          </table:table-cell>
          <table:table-cell office:value-type="float" office:value="4037162.88" table:style-name="ce23">
            <text:p><text:s/>4.037.163<text:s/></text:p>
          </table:table-cell>
          <table:table-cell office:value-type="float" office:value="-32140.349999999627" table:style-name="ce24">
            <text:p>-32.140<text:s/></text:p>
          </table:table-cell>
          <table:table-cell office:value-type="percentage" office:value="-7.9611229359167271E-3" table:style-name="ce25">
            <text:p>-0,80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c) Personale comparto ruolo sanitario</text:p>
          </table:table-cell>
          <table:table-cell office:value-type="float" office:value="58978065.770000011" table:style-name="ce22">
            <text:p><text:s/>58.978.066<text:s/></text:p>
          </table:table-cell>
          <table:table-cell office:value-type="float" office:value="58273548.939999998" table:style-name="ce23">
            <text:p><text:s/>58.273.549<text:s/></text:p>
          </table:table-cell>
          <table:table-cell office:value-type="float" office:value="704516.83000001311" table:style-name="ce24">
            <text:p><text:s/>704.517<text:s/></text:p>
          </table:table-cell>
          <table:table-cell office:value-type="percentage" office:value="1.2089821931480482E-2" table:style-name="ce25">
            <text:p>1,21%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d) Personale dirigente altri ruoli</text:p>
          </table:table-cell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/>
          </table:table-cell>
          <table:table-cell table:number-columns-repeated="16379" table:style-name="ce15"/>
        </table:table-row>
        <table:table-row table:style-name="ro6">
          <table:table-cell office:value-type="string" table:style-name="ce39">
            <text:p>e) Personale comparto altri ruoli</text:p>
          </table:table-cell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/>
          </table:table-cell>
          <table:table-cell table:number-columns-repeated="16379" table:style-name="ce15"/>
        </table:table-row>
        <table:table-row table:style-name="ro6">
          <table:table-cell office:value-type="string" table:style-name="ce16">
            <text:p>7) Oneri diversi di gestione</text:p>
          </table:table-cell>
          <table:table-cell office:value-type="float" office:value="1073384.3900000001" table:style-name="ce10">
            <text:p><text:s/>1.073.384<text:s/></text:p>
          </table:table-cell>
          <table:table-cell office:value-type="float" office:value="1167724.48" table:style-name="ce17">
            <text:p><text:s/>1.167.724<text:s/></text:p>
          </table:table-cell>
          <table:table-cell office:value-type="float" office:value="-94340.089999999851" table:style-name="ce18">
            <text:p>-94.340<text:s/></text:p>
          </table:table-cell>
          <table:table-cell office:value-type="percentage" office:value="-8.0789682511408722E-2" table:style-name="ce19">
            <text:p>-8,08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6">
            <text:p>8) Ammortamenti</text:p>
          </table:table-cell>
          <table:table-cell office:value-type="float" office:value="8145433.0499999998" table:style-name="ce10">
            <text:p><text:s/>8.145.433<text:s/></text:p>
          </table:table-cell>
          <table:table-cell office:value-type="float" office:value="8408645.0099999998" table:style-name="ce17">
            <text:p><text:s/>8.408.645<text:s/></text:p>
          </table:table-cell>
          <table:table-cell office:value-type="float" office:value="-263211.95999999996" table:style-name="ce18">
            <text:p>-263.212<text:s/></text:p>
          </table:table-cell>
          <table:table-cell office:value-type="percentage" office:value="-3.1302541573223097E-2" table:style-name="ce19">
            <text:p>-3,13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30">
            <text:p>a) Ammortamento immobilizzazioni immateriali</text:p>
          </table:table-cell>
          <table:table-cell office:value-type="float" office:value="349132.07999999996" table:style-name="ce22">
            <text:p><text:s/>349.132<text:s/></text:p>
          </table:table-cell>
          <table:table-cell office:value-type="float" office:value="374389.64" table:style-name="ce23">
            <text:p><text:s/>374.390<text:s/></text:p>
          </table:table-cell>
          <table:table-cell office:value-type="float" office:value="-25257.560000000056" table:style-name="ce24">
            <text:p>-25.258<text:s/></text:p>
          </table:table-cell>
          <table:table-cell office:value-type="percentage" office:value="-6.7463298396825438E-2" table:style-name="ce25">
            <text:p>-6,75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b) Ammortamento fabbricati</text:p>
          </table:table-cell>
          <table:table-cell office:value-type="float" office:value="2212861.5499999998" table:style-name="ce22">
            <text:p><text:s/>2.212.862<text:s/></text:p>
          </table:table-cell>
          <table:table-cell office:value-type="float" office:value="2124163.83" table:style-name="ce23">
            <text:p><text:s/>2.124.164<text:s/></text:p>
          </table:table-cell>
          <table:table-cell office:value-type="float" office:value="88697.719999999739" table:style-name="ce24">
            <text:p><text:s/>88.698<text:s/></text:p>
          </table:table-cell>
          <table:table-cell office:value-type="percentage" office:value="4.1756534381813544E-2" table:style-name="ce25">
            <text:p>4,18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c) Ammortamento altre immobilizzazioni materiali</text:p>
          </table:table-cell>
          <table:table-cell office:value-type="float" office:value="5583439.4199999999" table:style-name="ce22">
            <text:p><text:s/>5.583.439<text:s/></text:p>
          </table:table-cell>
          <table:table-cell office:value-type="float" office:value="5910091.54" table:style-name="ce23">
            <text:p><text:s/>5.910.092<text:s/></text:p>
          </table:table-cell>
          <table:table-cell office:value-type="float" office:value="-326652.12000000011" table:style-name="ce24">
            <text:p>-326.652<text:s/></text:p>
          </table:table-cell>
          <table:table-cell office:value-type="percentage" office:value="-5.5270230213726963E-2" table:style-name="ce25">
            <text:p>-5,53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9) Svalutazione delle immobilizzazioni e dei crediti</text:p>
          </table:table-cell>
          <table:table-cell office:value-type="float" office:value="120987.93" table:style-name="ce10">
            <text:p><text:s/>120.988<text:s/></text:p>
          </table:table-cell>
          <table:table-cell office:value-type="float" office:value="682403.99" table:style-name="ce17">
            <text:p><text:s/>682.404<text:s/></text:p>
          </table:table-cell>
          <table:table-cell office:value-type="float" office:value="-561416.06000000006" table:style-name="ce18">
            <text:p>-561.416<text:s/></text:p>
          </table:table-cell>
          <table:table-cell office:value-type="percentage" office:value="-0.82270336666700916" table:style-name="ce19">
            <text:p>-82,27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6">
            <text:p>10) Variazione delle rimanenze</text:p>
          </table:table-cell>
          <table:table-cell office:value-type="float" office:value="-277448.38999999996" table:style-name="ce10">
            <text:p>-277.448<text:s/></text:p>
          </table:table-cell>
          <table:table-cell office:value-type="float" office:value="1119286.76" table:style-name="ce17">
            <text:p><text:s/>1.119.287<text:s/></text:p>
          </table:table-cell>
          <table:table-cell office:value-type="float" office:value="-1396735.15" table:style-name="ce18">
            <text:p>-1.396.735<text:s/></text:p>
          </table:table-cell>
          <table:table-cell office:value-type="percentage" office:value="-1.2478796318469807" table:style-name="ce19">
            <text:p>-124,79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30">
            <text:p>a) Variazione rimanenze sanitarie</text:p>
          </table:table-cell>
          <table:table-cell office:value-type="float" office:value="-313834.33999999997" table:style-name="ce22">
            <text:p>-313.834<text:s/></text:p>
          </table:table-cell>
          <table:table-cell office:value-type="float" office:value="1026862.64" table:style-name="ce23">
            <text:p><text:s/>1.026.863<text:s/></text:p>
          </table:table-cell>
          <table:table-cell office:value-type="float" office:value="-1340696.98" table:style-name="ce24">
            <text:p>-1.340.697<text:s/></text:p>
          </table:table-cell>
          <table:table-cell office:value-type="percentage" office:value="-1.3056244601517493" table:style-name="ce25">
            <text:p>-130,56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b) Variazione rimanenze non sanitarie</text:p>
          </table:table-cell>
          <table:table-cell office:value-type="float" office:value="36385.950000000004" table:style-name="ce22">
            <text:p><text:s/>36.386<text:s/></text:p>
          </table:table-cell>
          <table:table-cell office:value-type="float" office:value="92424.12" table:style-name="ce23">
            <text:p><text:s/>92.424<text:s/></text:p>
          </table:table-cell>
          <table:table-cell office:value-type="float" office:value="-56038.169999999991" table:style-name="ce24">
            <text:p>-56.038<text:s/></text:p>
          </table:table-cell>
          <table:table-cell office:value-type="percentage" office:value="-0.6063154293489621" table:style-name="ce25">
            <text:p>-60,63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1) Accantonamenti</text:p>
          </table:table-cell>
          <table:table-cell office:value-type="float" office:value="7982628.5300000012" table:style-name="ce10">
            <text:p><text:s/>7.982.629<text:s/></text:p>
          </table:table-cell>
          <table:table-cell office:value-type="float" office:value="6109867.6800000006" table:style-name="ce17">
            <text:p><text:s/>6.109.868<text:s/></text:p>
          </table:table-cell>
          <table:table-cell office:value-type="float" office:value="1872760.8500000006" table:style-name="ce18">
            <text:p><text:s/>1.872.761<text:s/></text:p>
          </table:table-cell>
          <table:table-cell office:value-type="percentage" office:value="0.30651414205421884" table:style-name="ce19">
            <text:p>30,65%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30">
            <text:p>a) Accantonamenti per rischi</text:p>
          </table:table-cell>
          <table:table-cell office:value-type="float" office:value="7395072.9000000004" table:style-name="ce22">
            <text:p><text:s/>7.395.073<text:s/></text:p>
          </table:table-cell>
          <table:table-cell office:value-type="float" office:value="5398034.9600000009" table:style-name="ce23">
            <text:p><text:s/>5.398.035<text:s/></text:p>
          </table:table-cell>
          <table:table-cell office:value-type="float" office:value="1997037.9399999995" table:style-name="ce24">
            <text:p><text:s/>1.997.038<text:s/></text:p>
          </table:table-cell>
          <table:table-cell office:value-type="percentage" office:value="0.36995646652870123" table:style-name="ce25">
            <text:p>37,00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b) Accantonamenti per premio operosità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30">
            <text:p>c) Accantonamenti per quote inutilizzate di contributi vincolati</text:p>
          </table:table-cell>
          <table:table-cell office:value-type="float" office:value="249656.69" table:style-name="ce22">
            <text:p><text:s/>249.657<text:s/></text:p>
          </table:table-cell>
          <table:table-cell office:value-type="float" office:value="194683.81" table:style-name="ce23">
            <text:p><text:s/>194.684<text:s/></text:p>
          </table:table-cell>
          <table:table-cell office:value-type="float" office:value="54972.880000000005" table:style-name="ce24">
            <text:p><text:s/>54.973<text:s/></text:p>
          </table:table-cell>
          <table:table-cell office:value-type="percentage" office:value="0.28237006456777275" table:style-name="ce25">
            <text:p>28,24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d) Altri accantonamenti</text:p>
          </table:table-cell>
          <table:table-cell office:value-type="float" office:value="337898.94" table:style-name="ce22">
            <text:p><text:s/>337.899<text:s/></text:p>
          </table:table-cell>
          <table:table-cell office:value-type="float" office:value="517148.91" table:style-name="ce23">
            <text:p><text:s/>517.149<text:s/></text:p>
          </table:table-cell>
          <table:table-cell office:value-type="float" office:value="-179249.96999999997" table:style-name="ce24">
            <text:p>-179.250<text:s/></text:p>
          </table:table-cell>
          <table:table-cell office:value-type="percentage" office:value="-0.34661190719709722" table:style-name="ce25">
            <text:p>-34,66%</text:p>
          </table:table-cell>
          <table:table-cell table:number-columns-repeated="16379"/>
        </table:table-row>
        <table:table-row table:style-name="ro2">
          <table:table-cell table:style-name="ce11"/>
          <table:table-cell table:style-name="ce22"/>
          <table:table-cell table:style-name="ce23"/>
          <table:table-cell table:style-name="ce44"/>
          <table:table-cell table:style-name="ce4"/>
          <table:table-cell table:number-columns-repeated="16379"/>
        </table:table-row>
        <table:table-row table:style-name="ro4">
          <table:table-cell office:value-type="string" table:style-name="ce31">
            <text:p>Totale B)</text:p>
          </table:table-cell>
          <table:table-cell office:value-type="float" office:value="212358401.04000005" table:style-name="ce32">
            <text:p><text:s/>212.358.401<text:s/></text:p>
          </table:table-cell>
          <table:table-cell office:value-type="float" office:value="212953249.90000001" table:style-name="ce32">
            <text:p><text:s/>212.953.250<text:s/></text:p>
          </table:table-cell>
          <table:table-cell office:value-type="float" office:value="-594848.8599999547" table:style-name="ce32">
            <text:p>-594.849<text:s/></text:p>
          </table:table-cell>
          <table:table-cell office:value-type="percentage" office:value="-2.7933307440918972E-3" table:style-name="ce33">
            <text:p>-0,28%</text:p>
          </table:table-cell>
          <table:table-cell table:number-columns-repeated="16379" table:style-name="ce34"/>
        </table:table-row>
        <table:table-row table:style-name="ro2">
          <table:table-cell table:style-name="ce45"/>
          <table:table-cell table:style-name="ce22"/>
          <table:table-cell table:style-name="ce23"/>
          <table:table-cell table:style-name="ce44"/>
          <table:table-cell table:style-name="ce4"/>
          <table:table-cell table:number-columns-repeated="16379"/>
        </table:table-row>
        <table:table-row table:style-name="ro4">
          <table:table-cell office:value-type="string" table:style-name="ce46">
            <text:p>Differenza tra valore e costi della produzione<text:s/></text:p>
          </table:table-cell>
          <table:table-cell office:value-type="float" office:value="5471424.2099999785" table:style-name="ce32">
            <text:p><text:s/>5.471.424<text:s/></text:p>
          </table:table-cell>
          <table:table-cell office:value-type="float" office:value="7214132.0400000215" table:style-name="ce32">
            <text:p><text:s/>7.214.132<text:s/></text:p>
          </table:table-cell>
          <table:table-cell office:value-type="float" office:value="-1742707.8300000429" table:style-name="ce32">
            <text:p>-1.742.708<text:s/></text:p>
          </table:table-cell>
          <table:table-cell office:value-type="percentage" office:value="-0.24156860733034735" table:style-name="ce33">
            <text:p>-24,16%</text:p>
          </table:table-cell>
          <table:table-cell table:number-columns-repeated="16379" table:style-name="ce34"/>
        </table:table-row>
        <table:table-row table:style-name="ro2">
          <table:table-cell table:style-name="ce45"/>
          <table:table-cell table:style-name="ce22"/>
          <table:table-cell table:style-name="ce23"/>
          <table:table-cell table:style-name="ce44"/>
          <table:table-cell table:style-name="ce4"/>
          <table:table-cell table:number-columns-repeated="16379"/>
        </table:table-row>
        <table:table-row table:style-name="ro5">
          <table:table-cell office:value-type="string" table:style-name="ce11">
            <text:p>C) Proventi e oneri finanziari</text:p>
          </table:table-cell>
          <table:table-cell table:number-columns-repeated="2" table:style-name="ce47"/>
          <table:table-cell table:style-name="ce44"/>
          <table:table-cell table:style-name="ce4"/>
          <table:table-cell table:number-columns-repeated="16379" table:style-name="ce15"/>
        </table:table-row>
        <table:table-row table:style-name="ro6">
          <table:table-cell office:value-type="string" table:style-name="ce16">
            <text:p>1) Interessi attivi e altri proventi finanziari</text:p>
          </table:table-cell>
          <table:table-cell office:value-type="float" office:value="8051.74" table:style-name="ce22">
            <text:p><text:s/>8.052<text:s/></text:p>
          </table:table-cell>
          <table:table-cell office:value-type="float" office:value="3654.54" table:style-name="ce23">
            <text:p><text:s/>3.655<text:s/></text:p>
          </table:table-cell>
          <table:table-cell office:value-type="float" office:value="4397.2" table:style-name="ce24">
            <text:p><text:s/>4.397<text:s/></text:p>
          </table:table-cell>
          <table:table-cell office:value-type="percentage" office:value="1.2032157261926262" table:style-name="ce25">
            <text:p>120,32%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2) <text:s/>Interessi passivi e altri oneri finanziari</text:p>
          </table:table-cell>
          <table:table-cell office:value-type="float" office:value="194.51" table:style-name="ce22">
            <text:p><text:s/>195<text:s/></text:p>
          </table:table-cell>
          <table:table-cell office:value-type="float" office:value="2456.04" table:style-name="ce23">
            <text:p><text:s/>2.456<text:s/></text:p>
          </table:table-cell>
          <table:table-cell office:value-type="float" office:value="-2261.5299999999997" table:style-name="ce24">
            <text:p>-2.262<text:s/></text:p>
          </table:table-cell>
          <table:table-cell office:value-type="percentage" office:value="-0.92080340711063324" table:style-name="ce25">
            <text:p>-92,08%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Totale C)</text:p>
          </table:table-cell>
          <table:table-cell office:value-type="float" office:value="7857.23" table:style-name="ce32">
            <text:p><text:s/>7.857<text:s/></text:p>
          </table:table-cell>
          <table:table-cell office:value-type="float" office:value="1198.5" table:style-name="ce32">
            <text:p><text:s/>1.199<text:s/></text:p>
          </table:table-cell>
          <table:table-cell office:value-type="float" office:value="6658.73" table:style-name="ce32">
            <text:p><text:s/>6.659<text:s/></text:p>
          </table:table-cell>
          <table:table-cell office:value-type="percentage" office:value="5.5558865248226947" table:style-name="ce33">
            <text:p>555,59%</text:p>
          </table:table-cell>
          <table:table-cell table:number-columns-repeated="16379" table:style-name="ce34"/>
        </table:table-row>
        <table:table-row table:style-name="ro5">
          <table:table-cell office:value-type="string" table:style-name="ce11">
            <text:p>D) Rettifiche di valore di attività finanziarie</text:p>
          </table:table-cell>
          <table:table-cell table:number-columns-repeated="2" table:style-name="ce47"/>
          <table:table-cell table:style-name="ce4"/>
          <table:table-cell table:style-name="ce44"/>
          <table:table-cell table:number-columns-repeated="16379" table:style-name="ce15"/>
        </table:table-row>
        <table:table-row table:style-name="ro6">
          <table:table-cell office:value-type="string" table:style-name="ce16">
            <text:p>1) <text:s/>Rivalutazion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16">
            <text:p>2) <text:s/>Svalutazion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4">
          <table:table-cell office:value-type="string" table:style-name="ce31">
            <text:p>Totale D)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3">
            <text:p/>
          </table:table-cell>
          <table:table-cell table:number-columns-repeated="16379" table:style-name="ce34"/>
        </table:table-row>
        <table:table-row table:style-name="ro5">
          <table:table-cell office:value-type="string" table:style-name="ce11">
            <text:p>E) Proventi e oneri straordinari</text:p>
          </table:table-cell>
          <table:table-cell table:number-columns-repeated="2" table:style-name="ce47"/>
          <table:table-cell table:style-name="ce4"/>
          <table:table-cell table:style-name="ce44"/>
          <table:table-cell table:number-columns-repeated="16379" table:style-name="ce15"/>
        </table:table-row>
        <table:table-row table:style-name="ro6">
          <table:table-cell office:value-type="string" table:style-name="ce16">
            <text:p>1) Proventi straordinari</text:p>
          </table:table-cell>
          <table:table-cell office:value-type="float" office:value="2024632.03" table:style-name="ce22">
            <text:p><text:s/>2.024.632<text:s/></text:p>
          </table:table-cell>
          <table:table-cell office:value-type="float" office:value="1021367.52" table:style-name="ce23">
            <text:p><text:s/>1.021.368<text:s/></text:p>
          </table:table-cell>
          <table:table-cell office:value-type="float" office:value="1003264.51" table:style-name="ce24">
            <text:p><text:s/>1.003.265<text:s/></text:p>
          </table:table-cell>
          <table:table-cell office:value-type="percentage" office:value="0.98227571403484615" table:style-name="ce25">
            <text:p>98,23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a) Plusvalenze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 table:style-name="ce20"/>
        </table:table-row>
        <table:table-row table:style-name="ro6">
          <table:table-cell office:value-type="string" table:style-name="ce30">
            <text:p>b) Altri proventi starordinai</text:p>
          </table:table-cell>
          <table:table-cell office:value-type="float" office:value="2024632.03" table:style-name="ce22">
            <text:p><text:s/>2.024.632<text:s/></text:p>
          </table:table-cell>
          <table:table-cell office:value-type="float" office:value="1021367.52" table:style-name="ce23">
            <text:p><text:s/>1.021.368<text:s/></text:p>
          </table:table-cell>
          <table:table-cell office:value-type="float" office:value="1003264.51" table:style-name="ce24">
            <text:p><text:s/>1.003.265<text:s/></text:p>
          </table:table-cell>
          <table:table-cell office:value-type="percentage" office:value="0.98227571403484615" table:style-name="ce25">
            <text:p>98,23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2) Oneri straordinari</text:p>
          </table:table-cell>
          <table:table-cell office:value-type="float" office:value="269074.58999999997" table:style-name="ce22">
            <text:p><text:s/>269.075<text:s/></text:p>
          </table:table-cell>
          <table:table-cell office:value-type="float" office:value="726513.13" table:style-name="ce23">
            <text:p><text:s/>726.513<text:s/></text:p>
          </table:table-cell>
          <table:table-cell office:value-type="float" office:value="-457438.54000000004" table:style-name="ce24">
            <text:p>-457.439<text:s/></text:p>
          </table:table-cell>
          <table:table-cell office:value-type="percentage" office:value="-0.62963561305492166" table:style-name="ce25">
            <text:p>-62,96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a) Minusvalenze</text:p>
          </table:table-cell>
          <table:table-cell office:value-type="float" office:value="1844.44" table:style-name="ce22">
            <text:p><text:s/>1.844<text:s/></text:p>
          </table:table-cell>
          <table:table-cell office:value-type="float" office:value="1572.82" table:style-name="ce23">
            <text:p><text:s/>1.573<text:s/></text:p>
          </table:table-cell>
          <table:table-cell office:value-type="float" office:value="271.62000000000012" table:style-name="ce24">
            <text:p><text:s/>272<text:s/></text:p>
          </table:table-cell>
          <table:table-cell office:value-type="percentage" office:value="0.17269617629480813" table:style-name="ce25">
            <text:p>17,27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b) Altri oneri straordinari</text:p>
          </table:table-cell>
          <table:table-cell office:value-type="float" office:value="267230.14999999997" table:style-name="ce22">
            <text:p><text:s/>267.230<text:s/></text:p>
          </table:table-cell>
          <table:table-cell office:value-type="float" office:value="724940.31" table:style-name="ce23">
            <text:p><text:s/>724.940<text:s/></text:p>
          </table:table-cell>
          <table:table-cell office:value-type="float" office:value="-457710.16000000009" table:style-name="ce24">
            <text:p>-457.710<text:s/></text:p>
          </table:table-cell>
          <table:table-cell office:value-type="percentage" office:value="-0.63137634048794999" table:style-name="ce25">
            <text:p>-63,14%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Totale E)</text:p>
          </table:table-cell>
          <table:table-cell office:value-type="float" office:value="1755557.44" table:style-name="ce32">
            <text:p><text:s/>1.755.557<text:s/></text:p>
          </table:table-cell>
          <table:table-cell office:value-type="float" office:value="294854.39" table:style-name="ce32">
            <text:p><text:s/>294.854<text:s/></text:p>
          </table:table-cell>
          <table:table-cell office:value-type="float" office:value="1460703.0499999998" table:style-name="ce32">
            <text:p><text:s/>1.460.703<text:s/></text:p>
          </table:table-cell>
          <table:table-cell office:value-type="percentage" office:value="4.9539810141541381" table:style-name="ce33">
            <text:p>495,40%</text:p>
          </table:table-cell>
          <table:table-cell table:number-columns-repeated="16379" table:style-name="ce34"/>
        </table:table-row>
        <table:table-row table:style-name="ro2">
          <table:table-cell table:style-name="ce11"/>
          <table:table-cell table:style-name="ce22"/>
          <table:table-cell table:style-name="ce23"/>
          <table:table-cell table:style-name="ce4"/>
          <table:table-cell table:style-name="ce44"/>
          <table:table-cell table:number-columns-repeated="16379"/>
        </table:table-row>
        <table:table-row table:style-name="ro5">
          <table:table-cell office:value-type="string" table:style-name="ce31">
            <text:p>Risultato prima delle imposte<text:s/></text:p>
          </table:table-cell>
          <table:table-cell office:value-type="float" office:value="7234838.8799999785" table:style-name="ce32">
            <text:p><text:s/>7.234.839<text:s/></text:p>
          </table:table-cell>
          <table:table-cell office:value-type="float" office:value="7510184.9300000211" table:style-name="ce32">
            <text:p><text:s/>7.510.185<text:s/></text:p>
          </table:table-cell>
          <table:table-cell office:value-type="float" office:value="-275346.05000004265" table:style-name="ce32">
            <text:p>-275.346<text:s/></text:p>
          </table:table-cell>
          <table:table-cell office:value-type="percentage" office:value="-3.6663018629561478E-2" table:style-name="ce33">
            <text:p>-3,67%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1">
            <text:p>Y) Imposte sul reddito dell'esercizio</text:p>
          </table:table-cell>
          <table:table-cell table:number-columns-repeated="2" table:style-name="ce47"/>
          <table:table-cell table:style-name="ce4"/>
          <table:table-cell table:style-name="ce44"/>
          <table:table-cell table:number-columns-repeated="16379" table:style-name="ce15"/>
        </table:table-row>
        <table:table-row table:style-name="ro6">
          <table:table-cell office:value-type="string" table:style-name="ce16">
            <text:p>1) IRAP</text:p>
          </table:table-cell>
          <table:table-cell office:value-type="float" office:value="7182310.459999999" table:style-name="ce22">
            <text:p><text:s/>7.182.310<text:s/></text:p>
          </table:table-cell>
          <table:table-cell office:value-type="float" office:value="7298843.4299999997" table:style-name="ce23">
            <text:p><text:s/>7.298.843<text:s/></text:p>
          </table:table-cell>
          <table:table-cell office:value-type="float" office:value="-116532.97000000067" table:style-name="ce24">
            <text:p>-116.533<text:s/></text:p>
          </table:table-cell>
          <table:table-cell office:value-type="percentage" office:value="-1.5965950101220445E-2" table:style-name="ce25">
            <text:p>-1,60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a) IRAP relativa a personale dipendente</text:p>
          </table:table-cell>
          <table:table-cell office:value-type="float" office:value="6830150.5599999987" table:style-name="ce22">
            <text:p><text:s/>6.830.151<text:s/></text:p>
          </table:table-cell>
          <table:table-cell office:value-type="float" office:value="6897902.2999999998" table:style-name="ce23">
            <text:p><text:s/>6.897.902<text:s/></text:p>
          </table:table-cell>
          <table:table-cell office:value-type="float" office:value="-67751.740000001155" table:style-name="ce24">
            <text:p>-67.752<text:s/></text:p>
          </table:table-cell>
          <table:table-cell office:value-type="percentage" office:value="-9.8220788079299345E-3" table:style-name="ce25">
            <text:p>-0,98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b) IRAP relativa a collaboratori e personale assimilato a lavoro dipendente</text:p>
          </table:table-cell>
          <table:table-cell office:value-type="float" office:value="48419.229999999996" table:style-name="ce22">
            <text:p><text:s/>48.419<text:s/></text:p>
          </table:table-cell>
          <table:table-cell office:value-type="float" office:value="49745.79" table:style-name="ce23">
            <text:p><text:s/>49.746<text:s/></text:p>
          </table:table-cell>
          <table:table-cell office:value-type="float" office:value="-1326.5600000000049" table:style-name="ce24">
            <text:p>-1.327<text:s/></text:p>
          </table:table-cell>
          <table:table-cell office:value-type="percentage" office:value="-2.6666779239007059E-2" table:style-name="ce25">
            <text:p>-2,67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c) IRAP relativa ad attività di libera professione (intramoenia)</text:p>
          </table:table-cell>
          <table:table-cell office:value-type="float" office:value="303740.67" table:style-name="ce22">
            <text:p><text:s/>303.741<text:s/></text:p>
          </table:table-cell>
          <table:table-cell office:value-type="float" office:value="351195.34" table:style-name="ce23">
            <text:p><text:s/>351.195<text:s/></text:p>
          </table:table-cell>
          <table:table-cell office:value-type="float" office:value="-47454.670000000042" table:style-name="ce24">
            <text:p>-47.455<text:s/></text:p>
          </table:table-cell>
          <table:table-cell office:value-type="percentage" office:value="-0.13512329064502973" table:style-name="ce25">
            <text:p>-13,51%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d) IRAP relativa ad attività commerciali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6">
          <table:table-cell office:value-type="string" table:style-name="ce16">
            <text:p>2) IRES</text:p>
          </table:table-cell>
          <table:table-cell office:value-type="float" office:value="21612" table:style-name="ce22">
            <text:p><text:s/>21.612<text:s/></text:p>
          </table:table-cell>
          <table:table-cell office:value-type="float" office:value="18205" table:style-name="ce23">
            <text:p><text:s/>18.205<text:s/></text:p>
          </table:table-cell>
          <table:table-cell office:value-type="float" office:value="3407" table:style-name="ce24">
            <text:p><text:s/>3.407<text:s/></text:p>
          </table:table-cell>
          <table:table-cell office:value-type="percentage" office:value="0.18714638835484756" table:style-name="ce25">
            <text:p>18,71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3) Accantonamento a F.do Imposte<text:s/><text:span text:style-name="T1">(accertamenti, condoni, ecc.)</text:span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/>
          </table:table-cell>
          <table:table-cell table:number-columns-repeated="16379"/>
        </table:table-row>
        <table:table-row table:style-name="ro4">
          <table:table-cell office:value-type="string" table:style-name="ce31">
            <text:p>Totale Y)</text:p>
          </table:table-cell>
          <table:table-cell office:value-type="float" office:value="7203922.459999999" table:style-name="ce32">
            <text:p><text:s/>7.203.922<text:s/></text:p>
          </table:table-cell>
          <table:table-cell office:value-type="float" office:value="7317048.4299999997" table:style-name="ce32">
            <text:p><text:s/>7.317.048<text:s/></text:p>
          </table:table-cell>
          <table:table-cell office:value-type="float" office:value="-113125.97000000067" table:style-name="ce32">
            <text:p>-113.126<text:s/></text:p>
          </table:table-cell>
          <table:table-cell office:value-type="percentage" office:value="-1.5460601509234602E-2" table:style-name="ce33">
            <text:p>-1,55%</text:p>
          </table:table-cell>
          <table:table-cell table:number-columns-repeated="16379" table:style-name="ce34"/>
        </table:table-row>
        <table:table-row table:style-name="ro5">
          <table:table-cell office:value-type="string" table:style-name="ce49">
            <text:p>Utile (perdita) dell'esercizio<text:s/></text:p>
          </table:table-cell>
          <table:table-cell office:value-type="float" office:value="30916.419999979436" table:style-name="ce50">
            <text:p><text:s/>30.916<text:s/></text:p>
          </table:table-cell>
          <table:table-cell office:value-type="float" office:value="193136.50000002142" table:style-name="ce50">
            <text:p><text:s/>193.137<text:s/></text:p>
          </table:table-cell>
          <table:table-cell office:value-type="float" office:value="-162220.08000004198" table:style-name="ce50">
            <text:p>-162.220<text:s/></text:p>
          </table:table-cell>
          <table:table-cell office:value-type="percentage" office:value="-0.83992450934972929" table:style-name="ce51">
            <text:p>-84%</text:p>
          </table:table-cell>
          <table:table-cell table:number-columns-repeated="16379" table:style-name="ce15"/>
        </table:table-row>
        <table:table-row table:number-rows-repeated="10484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6">
      <style:text-properties style:font-name="Arial Unicode MS" style:font-name-asian="Arial Unicode MS" style:font-name-complex="Arial Unicode M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_v6_schema_32_bilancio_32_ce_sp_intesa" style:display-name="Migliaia_v6_schema bilancio ce_sp_intesa" style:family="table-cell" style:data-style-name="N37">
      <style:text-properties style:font-name="Arial Unicode MS" style:font-name-asian="Arial Unicode MS" style:font-name-complex="Arial Unicode M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Cartel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Percentuale_v6_schema_32_bilancio_32_ce_sp_intesa" style:display-name="Percentuale_v6_schema bilancio ce_sp_intesa" style:family="table-cell" style:data-style-name="N13">
      <style:text-properties style:font-name="Arial Unicode MS" style:font-name-asian="Arial Unicode MS" style:font-name-complex="Arial Unicode M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</office:styles>
  <office:automatic-styles>
    <style:page-layout style:name="pm1">
      <style:page-layout-properties fo:margin-top="0.170138888888889in" fo:margin-bottom="0.170138888888889in" fo:margin-left="0.220138888888889in" fo:margin-right="0.179861111111111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5-06-11T10:31:35Z</meta:creation-date>
    <dc:date>2015-06-12T08:11:21Z</dc:date>
  </office:meta>
</office:document-meta>
</file>