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Percentuale_v6_schema_32_bilancio_32_ce_sp_intesa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Migliaia_32__91_0_93_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Percentuale_v6_schema_32_bilancio_32_ce_sp_intesa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059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</style:style>
    <style:style style:name="ce61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C0C0C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fo:break-after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Stato_Patrimoniale" table:style-name="ta1" table:print-ranges="SCHEMA_Stato_Patrimoniale.A1:SCHEMA_Stato_Patrimoniale.G164">
        <table:table-column table:style-name="co1" table:default-cell-style-name="ce1"/>
        <table:table-column table:style-name="co2" table:default-cell-style-name="ce93"/>
        <table:table-column table:style-name="co3" table:default-cell-style-name="ce1"/>
        <table:table-column table:style-name="co4" table:default-cell-style-name="ce94"/>
        <table:table-column table:style-name="co5" table:default-cell-style-name="ce9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5" table:number-rows-spanned="1" table:style-name="ce95">
            <text:p>STATO PATRIMONIALE - ATTIVO</text:p>
          </table:table-cell>
          <table:covered-table-cell table:number-columns-repeated="4"/>
          <table:table-cell office:value-type="string" table:number-columns-spanned="2" table:number-rows-spanned="1" table:style-name="ce95">
            <text:p>Importi: Eur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96">
            <text:p>SCHEMA DI BILANCIO Decreto Interministeriale<text:s/></text:p>
          </table:table-cell>
          <table:table-cell table:style-name="ce7"/>
          <table:table-cell table:style-name="ce8"/>
          <table:table-cell office:value-type="string" table:number-columns-spanned="1" table:number-rows-spanned="2" table:style-name="ce97">
            <text:p>ANNO 2014</text:p>
          </table:table-cell>
          <table:table-cell office:value-type="string" table:number-columns-spanned="1" table:number-rows-spanned="2" table:style-name="ce97">
            <text:p>ANNO 2013</text:p>
          </table:table-cell>
          <table:table-cell office:value-type="string" table:number-columns-spanned="2" table:number-rows-spanned="1" table:style-name="ce98">
            <text:p>VARIAZIONE 2014/2013</text:p>
          </table:table-cell>
          <table:covered-table-cell/>
          <table:table-cell table:number-columns-repeated="16377" table:style-name="ce9"/>
        </table:table-row>
        <table:table-row table:style-name="ro3">
          <table:covered-table-cell/>
          <table:table-cell table:style-name="ce10"/>
          <table:table-cell table:style-name="ce11"/>
          <table:covered-table-cell/>
          <table:covered-table-cell/>
          <table:table-cell office:value-type="string" table:style-name="ce12">
            <text:p>Importo</text:p>
          </table:table-cell>
          <table:table-cell office:value-type="string" table:style-name="ce13">
            <text:p>%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4">
            <text:p>A) IMMOBILIZZAZIONI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20">
            <text:p>I Immobilizzazioni immateriali</text:p>
          </table:table-cell>
          <table:table-cell table:style-name="ce21"/>
          <table:table-cell table:style-name="ce22"/>
          <table:table-cell office:value-type="float" office:value="5169772.1900000004" table:style-name="ce17">
            <text:p>5.169.772,19</text:p>
          </table:table-cell>
          <table:table-cell office:value-type="float" office:value="4920837.8100000005" table:style-name="ce17">
            <text:p>4.920.837,81</text:p>
          </table:table-cell>
          <table:table-cell office:value-type="float" office:value="248934.37999999989" table:style-name="ce18">
            <text:p>248.934,38</text:p>
          </table:table-cell>
          <table:table-cell office:value-type="percentage" office:value="5.0587804274735866E-2" table:style-name="ce19">
            <text:p>5%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) Costi di impianto e di ampliamento</text:p>
          </table:table-cell>
          <table:table-cell table:style-name="ce3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Costi di ricerca e sviluppo</text:p>
          </table:table-cell>
          <table:table-cell table:style-name="ce3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Diritti di brevetto e diritti di utilizzazione delle opere dell'ingegno</text:p>
          </table:table-cell>
          <table:table-cell table:style-name="ce3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Immobilizzazioni immateriali in corso e acconti</text:p>
          </table:table-cell>
          <table:table-cell table:style-name="ce3"/>
          <table:table-cell table:style-name="ce24"/>
          <table:table-cell office:value-type="float" office:value="6788.97" table:style-name="ce25">
            <text:p>6.788,97</text:p>
          </table:table-cell>
          <table:table-cell office:value-type="float" office:value="64124.36" table:style-name="ce25">
            <text:p>64.124,36</text:p>
          </table:table-cell>
          <table:table-cell office:value-type="float" office:value="-57335.39" table:style-name="ce18">
            <text:p>-57.335,39</text:p>
          </table:table-cell>
          <table:table-cell office:value-type="percentage" office:value="-0.89412806615145946" table:style-name="ce19">
            <text:p>-89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5) Altre immobilizzazioni immateriali.<text:s/></text:p>
          </table:table-cell>
          <table:table-cell table:style-name="ce3"/>
          <table:table-cell table:style-name="ce24"/>
          <table:table-cell office:value-type="float" office:value="5162983.2200000007" table:style-name="ce25">
            <text:p>5.162.983,22</text:p>
          </table:table-cell>
          <table:table-cell office:value-type="float" office:value="4856713.45" table:style-name="ce25">
            <text:p>4.856.713,45</text:p>
          </table:table-cell>
          <table:table-cell office:value-type="float" office:value="306269.77000000048" table:style-name="ce18">
            <text:p>306.269,77</text:p>
          </table:table-cell>
          <table:table-cell office:value-type="percentage" office:value="6.3061115948687574E-2" table:style-name="ce19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 Immobilizzazioni materiali</text:p>
          </table:table-cell>
          <table:table-cell table:style-name="ce21"/>
          <table:table-cell table:style-name="ce24"/>
          <table:table-cell office:value-type="float" office:value="82655851.779999986" table:style-name="ce17">
            <text:p>82.655.851,78</text:p>
          </table:table-cell>
          <table:table-cell office:value-type="float" office:value="83910416.62999998" table:style-name="ce17">
            <text:p>83.910.416,63</text:p>
          </table:table-cell>
          <table:table-cell office:value-type="float" office:value="-1254564.849999994" table:style-name="ce18">
            <text:p>-1.254.564,85</text:p>
          </table:table-cell>
          <table:table-cell office:value-type="percentage" office:value="-1.4951240863598062E-2" table:style-name="ce19">
            <text:p>-1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Terreni<text:s/></text:p>
          </table:table-cell>
          <table:table-cell table:style-name="ce3"/>
          <table:table-cell table:style-name="ce24"/>
          <table:table-cell office:value-type="float" office:value="7541460.46" table:style-name="ce25">
            <text:p>7.541.460,46</text:p>
          </table:table-cell>
          <table:table-cell office:value-type="float" office:value="7771125.2200000007" table:style-name="ce25">
            <text:p>7.771.125,22</text:p>
          </table:table-cell>
          <table:table-cell office:value-type="float" office:value="-229664.76000000071" table:style-name="ce18">
            <text:p>-229.664,76</text:p>
          </table:table-cell>
          <table:table-cell office:value-type="percentage" office:value="-2.9553604336335824E-2" table:style-name="ce19">
            <text:p>-3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Terreni disponibili</text:p>
          </table:table-cell>
          <table:table-cell table:style-name="ce27"/>
          <table:table-cell table:style-name="ce24"/>
          <table:table-cell office:value-type="float" office:value="7514649.2699999996" table:style-name="ce28">
            <text:p>7.514.649,27</text:p>
          </table:table-cell>
          <table:table-cell office:value-type="float" office:value="7744314.0300000003" table:style-name="ce28">
            <text:p>7.744.314,03</text:p>
          </table:table-cell>
          <table:table-cell office:value-type="float" office:value="-229664.76000000071" table:style-name="ce18">
            <text:p>-229.664,76</text:p>
          </table:table-cell>
          <table:table-cell office:value-type="percentage" office:value="-2.9655920344955421E-2" table:style-name="ce19">
            <text:p>-3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Terreni indisponibili</text:p>
          </table:table-cell>
          <table:table-cell table:style-name="ce27"/>
          <table:table-cell table:style-name="ce24"/>
          <table:table-cell office:value-type="float" office:value="26811.19" table:style-name="ce28">
            <text:p>26.811,19</text:p>
          </table:table-cell>
          <table:table-cell office:value-type="float" office:value="26811.19" table:style-name="ce28">
            <text:p>26.811,19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Fabbricati</text:p>
          </table:table-cell>
          <table:table-cell table:style-name="ce3"/>
          <table:table-cell table:style-name="ce24"/>
          <table:table-cell office:value-type="float" office:value="56632576.269999996" table:style-name="ce25">
            <text:p>56.632.576,27</text:p>
          </table:table-cell>
          <table:table-cell office:value-type="float" office:value="57653652.5" table:style-name="ce25">
            <text:p>57.653.652,50</text:p>
          </table:table-cell>
          <table:table-cell office:value-type="float" office:value="-1021076.2300000042" table:style-name="ce18">
            <text:p>-1.021.076,23</text:p>
          </table:table-cell>
          <table:table-cell office:value-type="percentage" office:value="-1.7710521115726435E-2" table:style-name="ce19">
            <text:p>-2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Fabbricati non strumentali (disponibili).<text:s/></text:p>
          </table:table-cell>
          <table:table-cell table:style-name="ce27"/>
          <table:table-cell table:style-name="ce24"/>
          <table:table-cell office:value-type="float" office:value="4293121.1900000004" table:style-name="ce28">
            <text:p>4.293.121,19</text:p>
          </table:table-cell>
          <table:table-cell office:value-type="float" office:value="4293121.1900000004" table:style-name="ce28">
            <text:p>4.293.121,19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Fabbricati strumentali (indisponibili)</text:p>
          </table:table-cell>
          <table:table-cell table:style-name="ce27"/>
          <table:table-cell table:style-name="ce24"/>
          <table:table-cell office:value-type="float" office:value="52339455.079999998" table:style-name="ce28">
            <text:p>52.339.455,08</text:p>
          </table:table-cell>
          <table:table-cell office:value-type="float" office:value="53360531.310000002" table:style-name="ce28">
            <text:p>53.360.531,31</text:p>
          </table:table-cell>
          <table:table-cell office:value-type="float" office:value="-1021076.2300000042" table:style-name="ce18">
            <text:p>-1.021.076,23</text:p>
          </table:table-cell>
          <table:table-cell office:value-type="percentage" office:value="-1.9135420973753495E-2" table:style-name="ce19">
            <text:p>-2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Impianti e macchinari</text:p>
          </table:table-cell>
          <table:table-cell table:style-name="ce3"/>
          <table:table-cell table:style-name="ce24"/>
          <table:table-cell office:value-type="float" office:value="502139.38999999966" table:style-name="ce25">
            <text:p>502.139,39</text:p>
          </table:table-cell>
          <table:table-cell office:value-type="float" office:value="301389.53999999998" table:style-name="ce25">
            <text:p>301.389,54</text:p>
          </table:table-cell>
          <table:table-cell office:value-type="float" office:value="200749.84999999969" table:style-name="ce18">
            <text:p>200.749,85</text:p>
          </table:table-cell>
          <table:table-cell office:value-type="percentage" office:value="0.66608101263235509" table:style-name="ce19">
            <text:p>67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Attrezzature sanitarie e scientifiche</text:p>
          </table:table-cell>
          <table:table-cell table:style-name="ce3"/>
          <table:table-cell table:style-name="ce24"/>
          <table:table-cell office:value-type="float" office:value="8443629.8799999952" table:style-name="ce25">
            <text:p>8.443.629,88</text:p>
          </table:table-cell>
          <table:table-cell office:value-type="float" office:value="11297425.049999997" table:style-name="ce25">
            <text:p>11.297.425,05</text:p>
          </table:table-cell>
          <table:table-cell office:value-type="float" office:value="-2853795.1700000018" table:style-name="ce18">
            <text:p>-2.853.795,17</text:p>
          </table:table-cell>
          <table:table-cell office:value-type="percentage" office:value="-0.25260580684268424" table:style-name="ce19">
            <text:p>-25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5) Mobili e arredi</text:p>
          </table:table-cell>
          <table:table-cell table:style-name="ce3"/>
          <table:table-cell table:style-name="ce24"/>
          <table:table-cell office:value-type="float" office:value="1038691.9100000001" table:style-name="ce25">
            <text:p>1.038.691,91</text:p>
          </table:table-cell>
          <table:table-cell office:value-type="float" office:value="987372.81999999937" table:style-name="ce25">
            <text:p>987.372,82</text:p>
          </table:table-cell>
          <table:table-cell office:value-type="float" office:value="51319.090000000782" table:style-name="ce18">
            <text:p>51.319,09</text:p>
          </table:table-cell>
          <table:table-cell office:value-type="percentage" office:value="5.197539263841678E-2" table:style-name="ce19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6) Automezzi</text:p>
          </table:table-cell>
          <table:table-cell table:style-name="ce3"/>
          <table:table-cell table:style-name="ce24"/>
          <table:table-cell office:value-type="float" office:value="68149.25" table:style-name="ce25">
            <text:p>68.149,25</text:p>
          </table:table-cell>
          <table:table-cell office:value-type="float" office:value="144648.07" table:style-name="ce25">
            <text:p>144.648,07</text:p>
          </table:table-cell>
          <table:table-cell office:value-type="float" office:value="-76498.820000000007" table:style-name="ce18">
            <text:p>-76.498,82</text:p>
          </table:table-cell>
          <table:table-cell office:value-type="percentage" office:value="-0.52886167095074277" table:style-name="ce19">
            <text:p>-53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7) Oggetti d'arte</text:p>
          </table:table-cell>
          <table:table-cell table:style-name="ce3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28800" table:style-name="ce25">
            <text:p>28.800,00</text:p>
          </table:table-cell>
          <table:table-cell office:value-type="float" office:value="-28800" table:style-name="ce18">
            <text:p>-28.800,00</text:p>
          </table:table-cell>
          <table:table-cell office:value-type="percentage" office:value="-1" table:style-name="ce19">
            <text:p>-100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8) Altre immobilizzazioni materiali</text:p>
          </table:table-cell>
          <table:table-cell table:style-name="ce3"/>
          <table:table-cell table:style-name="ce24"/>
          <table:table-cell office:value-type="float" office:value="639228.74000000022" table:style-name="ce25">
            <text:p>639.228,74</text:p>
          </table:table-cell>
          <table:table-cell office:value-type="float" office:value="592535.72000000067" table:style-name="ce25">
            <text:p>592.535,72</text:p>
          </table:table-cell>
          <table:table-cell office:value-type="float" office:value="46693.019999999553" table:style-name="ce18">
            <text:p>46.693,02</text:p>
          </table:table-cell>
          <table:table-cell office:value-type="percentage" office:value="7.8802034078214733E-2" table:style-name="ce19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9) Immobilizzazioni materiali in corso e acconti</text:p>
          </table:table-cell>
          <table:table-cell table:style-name="ce3"/>
          <table:table-cell table:style-name="ce24"/>
          <table:table-cell office:value-type="float" office:value="7789975.8799999999" table:style-name="ce25">
            <text:p>7.789.975,88</text:p>
          </table:table-cell>
          <table:table-cell office:value-type="float" office:value="5133467.71" table:style-name="ce25">
            <text:p>5.133.467,71</text:p>
          </table:table-cell>
          <table:table-cell office:value-type="float" office:value="2656508.17" table:style-name="ce18">
            <text:p>2.656.508,17</text:p>
          </table:table-cell>
          <table:table-cell office:value-type="percentage" office:value="0.51748804513275104" table:style-name="ce19">
            <text:p>52%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29">
            <text:p>entro 12 mesi</text:p>
          </table:table-cell>
          <table:table-cell office:value-type="string" table:style-name="ce30">
            <text:p>Oltre 12 mesi</text:p>
          </table:table-cell>
          <table:table-cell table:number-columns-repeated="2" table:style-name="ce25"/>
          <table:table-cell table:style-name="ce31"/>
          <table:table-cell table:style-name="ce32"/>
          <table:table-cell table:number-columns-repeated="16377"/>
        </table:table-row>
        <table:table-row table:style-name="ro6">
          <table:table-cell office:value-type="string" table:style-name="ce33">
            <text:p>III Immobilizazioni finanziarie<text:s/><text:span text:style-name="T1">(con separata indicazione, per ciascuna voce dei crediti, degli importi esigibili entro l'esercizio successivo)</text:span></text:p>
          </table:table-cell>
          <table:table-cell office:value-type="float" office:value="2065.83" table:style-name="ce34">
            <text:p>2.065,83</text:p>
          </table:table-cell>
          <table:table-cell table:style-name="ce32"/>
          <table:table-cell office:value-type="float" office:value="2065.83" table:style-name="ce17">
            <text:p>2.065,83</text:p>
          </table:table-cell>
          <table:table-cell office:value-type="float" office:value="2065.83" table:style-name="ce17">
            <text:p>2.065,83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) Crediti finanziari</text:p>
          </table:table-cell>
          <table:table-cell office:value-type="float" office:value="0" table:style-name="ce34">
            <text:p>0,00</text:p>
          </table:table-cell>
          <table:table-cell table:style-name="ce3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a) Crediti finanziari v/Stato</text:p>
          </table:table-cell>
          <table:table-cell office:value-type="float" office:value="0" table:style-name="ce34">
            <text:p>0,00</text:p>
          </table:table-cell>
          <table:table-cell table:style-name="ce3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b) Crediti finanziari v/Regione</text:p>
          </table:table-cell>
          <table:table-cell office:value-type="float" office:value="0" table:style-name="ce34">
            <text:p>0,00</text:p>
          </table:table-cell>
          <table:table-cell table:style-name="ce3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c) Crediti finanziari v/partecipate</text:p>
          </table:table-cell>
          <table:table-cell office:value-type="float" office:value="0" table:style-name="ce34">
            <text:p>0,00</text:p>
          </table:table-cell>
          <table:table-cell table:style-name="ce3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d) Crediti finanziari v/altri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2) Titoli</text:p>
          </table:table-cell>
          <table:table-cell table:style-name="ce3"/>
          <table:table-cell table:style-name="ce24"/>
          <table:table-cell office:value-type="float" office:value="2065.83" table:style-name="ce25">
            <text:p>2.065,83</text:p>
          </table:table-cell>
          <table:table-cell office:value-type="float" office:value="2065.83" table:style-name="ce25">
            <text:p>2.065,83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Partecipazioni</text:p>
          </table:table-cell>
          <table:table-cell table:style-name="ce3"/>
          <table:table-cell table:style-name="ce24"/>
          <table:table-cell office:value-type="float" office:value="2065.83" table:style-name="ce25">
            <text:p>2.065,83</text:p>
          </table:table-cell>
          <table:table-cell office:value-type="float" office:value="2065.83" table:style-name="ce25">
            <text:p>2.065,83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Altri titoli</text:p>
          </table:table-cell>
          <table:table-cell table:style-name="ce3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Totale A)</text:p>
          </table:table-cell>
          <table:table-cell table:style-name="ce41"/>
          <table:table-cell table:style-name="ce42"/>
          <table:table-cell office:value-type="float" office:value="87827689.799999982" table:style-name="ce43">
            <text:p>87.827.689,80</text:p>
          </table:table-cell>
          <table:table-cell office:value-type="float" office:value="88833320.269999981" table:style-name="ce43">
            <text:p>88.833.320,27</text:p>
          </table:table-cell>
          <table:table-cell office:value-type="float" office:value="-1005630.4699999988" table:style-name="ce44">
            <text:p>-1.005.630,47<text:s/></text:p>
          </table:table-cell>
          <table:table-cell office:value-type="percentage" office:value="-1.1320419713498108E-2" table:style-name="ce45">
            <text:p>-1,13%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47">
            <text:p>B) ATTIVO CIRCOLANTE</text:p>
          </table:table-cell>
          <table:table-cell table:style-name="ce3"/>
          <table:table-cell table:style-name="ce24"/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4">
          <table:table-cell office:value-type="string" table:style-name="ce20">
            <text:p>I <text:s/>Rimanenze</text:p>
          </table:table-cell>
          <table:table-cell table:style-name="ce3"/>
          <table:table-cell table:style-name="ce24"/>
          <table:table-cell office:value-type="float" office:value="6140739.3700000001" table:style-name="ce17">
            <text:p>6.140.739,37</text:p>
          </table:table-cell>
          <table:table-cell office:value-type="float" office:value="5863290.9799999995" table:style-name="ce17">
            <text:p>5.863.290,98</text:p>
          </table:table-cell>
          <table:table-cell office:value-type="float" office:value="277448.3900000006" table:style-name="ce18">
            <text:p>277.448,39</text:p>
          </table:table-cell>
          <table:table-cell office:value-type="percentage" office:value="4.731956693713342E-2" table:style-name="ce19">
            <text:p>5%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1) Rimanenze beni sanitari</text:p>
          </table:table-cell>
          <table:table-cell table:style-name="ce3"/>
          <table:table-cell table:style-name="ce24"/>
          <table:table-cell office:value-type="float" office:value="5981574.0499999998" table:style-name="ce25">
            <text:p>5.981.574,05</text:p>
          </table:table-cell>
          <table:table-cell office:value-type="float" office:value="5667739.71" table:style-name="ce25">
            <text:p>5.667.739,71</text:p>
          </table:table-cell>
          <table:table-cell office:value-type="float" office:value="313834.33999999985" table:style-name="ce18">
            <text:p>313.834,34</text:p>
          </table:table-cell>
          <table:table-cell office:value-type="percentage" office:value="5.5372045305164493E-2" table:style-name="ce19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Rimanenze beni non sanitari</text:p>
          </table:table-cell>
          <table:table-cell table:style-name="ce3"/>
          <table:table-cell table:style-name="ce24"/>
          <table:table-cell office:value-type="float" office:value="159165.32" table:style-name="ce25">
            <text:p>159.165,32</text:p>
          </table:table-cell>
          <table:table-cell office:value-type="float" office:value="195551.27" table:style-name="ce25">
            <text:p>195.551,27</text:p>
          </table:table-cell>
          <table:table-cell office:value-type="float" office:value="-36385.949999999983" table:style-name="ce18">
            <text:p>-36.385,95</text:p>
          </table:table-cell>
          <table:table-cell office:value-type="percentage" office:value="-0.18606859469641893" table:style-name="ce19">
            <text:p>-19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Acconti per acquisti beni sanitari</text:p>
          </table:table-cell>
          <table:table-cell table:style-name="ce3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Acconti per acquisti beni non sanitari</text:p>
          </table:table-cell>
          <table:table-cell table:style-name="ce3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48">
            <text:p>entro 12 mesi</text:p>
          </table:table-cell>
          <table:table-cell office:value-type="string" table:style-name="ce30">
            <text:p>Oltre 12 mesi</text:p>
          </table:table-cell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6">
          <table:table-cell office:value-type="string" table:style-name="ce33">
            <text:p>II <text:s/>Crediti (<text:span text:style-name="T1">Con separata indicazione, per ciascuna voce, degli importi esigibili <text:s/>oltre l'esercizio successivo)</text:span></text:p>
          </table:table-cell>
          <table:table-cell office:value-type="float" office:value="45198487.330000006" table:style-name="ce17">
            <text:p>45.198.487,33</text:p>
          </table:table-cell>
          <table:table-cell table:style-name="ce49"/>
          <table:table-cell office:value-type="float" office:value="45198487.330000006" table:style-name="ce50">
            <text:p>45.198.487,33</text:p>
          </table:table-cell>
          <table:table-cell office:value-type="float" office:value="33819454.560000002" table:style-name="ce50">
            <text:p>33.819.454,56</text:p>
          </table:table-cell>
          <table:table-cell office:value-type="float" office:value="11379032.770000003" table:style-name="ce18">
            <text:p>11.379.032,77</text:p>
          </table:table-cell>
          <table:table-cell office:value-type="percentage" office:value="0.33646411268437687" table:style-name="ce19">
            <text:p>34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Crediti v/Stato</text:p>
          </table:table-cell>
          <table:table-cell office:value-type="float" office:value="56042.03" table:style-name="ce51">
            <text:p>56.042,03</text:p>
          </table:table-cell>
          <table:table-cell table:style-name="ce52"/>
          <table:table-cell office:value-type="float" office:value="56042.03" table:style-name="ce25">
            <text:p>56.042,03</text:p>
          </table:table-cell>
          <table:table-cell office:value-type="float" office:value="8933.16" table:style-name="ce25">
            <text:p>8.933,16</text:p>
          </table:table-cell>
          <table:table-cell office:value-type="float" office:value="47108.869999999995" table:style-name="ce18">
            <text:p>47.108,87</text:p>
          </table:table-cell>
          <table:table-cell office:value-type="percentage" office:value="5.2734832914668486" table:style-name="ce19">
            <text:p>527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<text:s/>Crediti v/ Stato - parte corrente</text:p>
          </table:table-cell>
          <table:table-cell office:value-type="float" office:value="0" table:style-name="ce28">
            <text:p>0,00</text:p>
          </table:table-cell>
          <table:table-cell table:style-name="ce5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1) Crediti v/Stato per spesa corrente e acconti</text:p>
          </table:table-cell>
          <table:table-cell office:value-type="float" office:value="0" table:style-name="ce51">
            <text:p>0,00</text:p>
          </table:table-cell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2) Crediti v/Stato - altro</text:p>
          </table:table-cell>
          <table:table-cell office:value-type="float" office:value="0" table:style-name="ce51">
            <text:p>0,00</text:p>
          </table:table-cell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Crediti v/Stato - investimenti</text:p>
          </table:table-cell>
          <table:table-cell office:value-type="float" office:value="0" table:style-name="ce28">
            <text:p>0,00</text:p>
          </table:table-cell>
          <table:table-cell table:style-name="ce5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) Crediti v/Stato - per ricerca</text:p>
          </table:table-cell>
          <table:table-cell office:value-type="float" office:value="0" table:style-name="ce28">
            <text:p>0,00</text:p>
          </table:table-cell>
          <table:table-cell table:style-name="ce5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1) Crediti v/Ministero della Salute per ricerca corrente</text:p>
          </table:table-cell>
          <table:table-cell office:value-type="float" office:value="0" table:style-name="ce51">
            <text:p>0,00</text:p>
          </table:table-cell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2) Crediti v/Ministero della Salute per ricerca finalizzata</text:p>
          </table:table-cell>
          <table:table-cell office:value-type="float" office:value="0" table:style-name="ce51">
            <text:p>0,00</text:p>
          </table:table-cell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3) Crediti v/Stato per ricerca - altre Amministrazioni centrali</text:p>
          </table:table-cell>
          <table:table-cell office:value-type="float" office:value="0" table:style-name="ce51">
            <text:p>0,00</text:p>
          </table:table-cell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4) Crediti v/Stato - incrementi per ricerca</text:p>
          </table:table-cell>
          <table:table-cell office:value-type="float" office:value="0" table:style-name="ce51">
            <text:p>0,00</text:p>
          </table:table-cell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d) Crediti v/prefetture</text:p>
          </table:table-cell>
          <table:table-cell office:value-type="float" office:value="56042.03" table:style-name="ce28">
            <text:p>56.042,03</text:p>
          </table:table-cell>
          <table:table-cell table:style-name="ce53"/>
          <table:table-cell office:value-type="float" office:value="56042.03" table:style-name="ce25">
            <text:p>56.042,03</text:p>
          </table:table-cell>
          <table:table-cell office:value-type="float" office:value="8933.16" table:style-name="ce25">
            <text:p>8.933,16</text:p>
          </table:table-cell>
          <table:table-cell office:value-type="float" office:value="47108.869999999995" table:style-name="ce18">
            <text:p>47.108,87</text:p>
          </table:table-cell>
          <table:table-cell office:value-type="percentage" office:value="5.2734832914668486" table:style-name="ce19">
            <text:p>527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Crediti v/Regione o Provincia Autonoma - parte corrente</text:p>
          </table:table-cell>
          <table:table-cell office:value-type="float" office:value="32810051.220000003" table:style-name="ce51">
            <text:p>32.810.051,22</text:p>
          </table:table-cell>
          <table:table-cell table:style-name="ce52"/>
          <table:table-cell office:value-type="float" office:value="32810051.220000003" table:style-name="ce25">
            <text:p>32.810.051,22</text:p>
          </table:table-cell>
          <table:table-cell office:value-type="float" office:value="26502525.789999999" table:style-name="ce25">
            <text:p>26.502.525,79</text:p>
          </table:table-cell>
          <table:table-cell office:value-type="float" office:value="6307525.4300000034" table:style-name="ce18">
            <text:p>6.307.525,43</text:p>
          </table:table-cell>
          <table:table-cell office:value-type="percentage" office:value="0.23799714336585892" table:style-name="ce19">
            <text:p>24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Crediti v/Regione o Provincia Autonoma per spesa corrente</text:p>
          </table:table-cell>
          <table:table-cell office:value-type="float" office:value="17137528.040000003" table:style-name="ce28">
            <text:p>17.137.528,04</text:p>
          </table:table-cell>
          <table:table-cell table:style-name="ce53"/>
          <table:table-cell office:value-type="float" office:value="17137528.040000003" table:style-name="ce25">
            <text:p>17.137.528,04</text:p>
          </table:table-cell>
          <table:table-cell office:value-type="float" office:value="5920760.0999999978" table:style-name="ce25">
            <text:p>5.920.760,10</text:p>
          </table:table-cell>
          <table:table-cell office:value-type="float" office:value="11216767.940000005" table:style-name="ce18">
            <text:p>11.216.767,94</text:p>
          </table:table-cell>
          <table:table-cell office:value-type="percentage" office:value="1.8944810717799576" table:style-name="ce19">
            <text:p>189%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1) Crediti v/Regioneo Provincia Autonoma per spesa corrente</text:p>
          </table:table-cell>
          <table:table-cell office:value-type="float" office:value="17137528.040000003" table:style-name="ce51">
            <text:p>17.137.528,04</text:p>
          </table:table-cell>
          <table:table-cell table:style-name="ce55"/>
          <table:table-cell office:value-type="float" office:value="17137528.040000003" table:style-name="ce25">
            <text:p>17.137.528,04</text:p>
          </table:table-cell>
          <table:table-cell office:value-type="float" office:value="5920760.0999999978" table:style-name="ce25">
            <text:p>5.920.760,10</text:p>
          </table:table-cell>
          <table:table-cell office:value-type="float" office:value="11216767.940000005" table:style-name="ce18">
            <text:p>11.216.767,94</text:p>
          </table:table-cell>
          <table:table-cell office:value-type="percentage" office:value="1.8944810717799576" table:style-name="ce19">
            <text:p>189%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) Crediti v/Regioneo Provincia Autonoma per finanziamento ordinario corrente</text:p>
          </table:table-cell>
          <table:table-cell office:value-type="float" office:value="17052050.780000001" table:style-name="ce28">
            <text:p>17.052.050,78</text:p>
          </table:table-cell>
          <table:table-cell table:style-name="ce57"/>
          <table:table-cell office:value-type="float" office:value="17052050.780000001" table:style-name="ce25">
            <text:p>17.052.050,78</text:p>
          </table:table-cell>
          <table:table-cell office:value-type="float" office:value="5920760.0999999978" table:style-name="ce25">
            <text:p>5.920.760,10</text:p>
          </table:table-cell>
          <table:table-cell office:value-type="float" office:value="11131290.680000003" table:style-name="ce18">
            <text:p>11.131.290,68</text:p>
          </table:table-cell>
          <table:table-cell office:value-type="percentage" office:value="1.8800441990547814" table:style-name="ce19">
            <text:p>188%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b) Crediti v/Regioneo Provincia Autonoma per finanziamento sanitario aggiuntivo corrente LEA</text:p>
          </table:table-cell>
          <table:table-cell office:value-type="float" office:value="85477.26" table:style-name="ce28">
            <text:p>85.477,26</text:p>
          </table:table-cell>
          <table:table-cell table:style-name="ce57"/>
          <table:table-cell office:value-type="float" office:value="85477.26" table:style-name="ce25">
            <text:p>85.477,26</text:p>
          </table:table-cell>
          <table:table-cell office:value-type="float" office:value="0" table:style-name="ce25">
            <text:p>0,00</text:p>
          </table:table-cell>
          <table:table-cell office:value-type="float" office:value="85477.26" table:style-name="ce18">
            <text:p>85.477,2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c) Crediti v/Regioneo Provincia Autonoma per finanziamento sanitario aggiuntivo corrente extra LEA</text:p>
          </table:table-cell>
          <table:table-cell office:value-type="float" office:value="0" table:style-name="ce28">
            <text:p>0,00</text:p>
          </table:table-cell>
          <table:table-cell table:style-name="ce57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) Crediti v/Regioneo Provincia Autonoma per spesa corrente - altro</text:p>
          </table:table-cell>
          <table:table-cell office:value-type="float" office:value="0" table:style-name="ce28">
            <text:p>0,00</text:p>
          </table:table-cell>
          <table:table-cell table:style-name="ce57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2)Crediti v/Regione o Provincia Autonoma per ricerca</text:p>
          </table:table-cell>
          <table:table-cell office:value-type="float" office:value="0" table:style-name="ce51">
            <text:p>0,00</text:p>
          </table:table-cell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Crediti v/Regione o Provincia Autonoma - patrimonio netto</text:p>
          </table:table-cell>
          <table:table-cell office:value-type="float" office:value="15672523.18" table:style-name="ce28">
            <text:p>15.672.523,18</text:p>
          </table:table-cell>
          <table:table-cell table:style-name="ce53"/>
          <table:table-cell office:value-type="float" office:value="15672523.18" table:style-name="ce25">
            <text:p>15.672.523,18</text:p>
          </table:table-cell>
          <table:table-cell office:value-type="float" office:value="20581765.690000001" table:style-name="ce25">
            <text:p>20.581.765,69</text:p>
          </table:table-cell>
          <table:table-cell office:value-type="float" office:value="-4909242.5100000016" table:style-name="ce18">
            <text:p>-4.909.242,51</text:p>
          </table:table-cell>
          <table:table-cell office:value-type="percentage" office:value="-0.23852387515932319" table:style-name="ce19">
            <text:p>-24%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1) Crediti v/Regione o Provincia Autonoma per finanziamento per investimenti</text:p>
          </table:table-cell>
          <table:table-cell office:value-type="float" office:value="15672523.18" table:style-name="ce51">
            <text:p>15.672.523,18</text:p>
          </table:table-cell>
          <table:table-cell table:style-name="ce55"/>
          <table:table-cell office:value-type="float" office:value="15672523.18" table:style-name="ce25">
            <text:p>15.672.523,18</text:p>
          </table:table-cell>
          <table:table-cell office:value-type="float" office:value="20581765.690000001" table:style-name="ce25">
            <text:p>20.581.765,69</text:p>
          </table:table-cell>
          <table:table-cell office:value-type="float" office:value="-4909242.5100000016" table:style-name="ce18">
            <text:p>-4.909.242,51</text:p>
          </table:table-cell>
          <table:table-cell office:value-type="percentage" office:value="-0.23852387515932319" table:style-name="ce19">
            <text:p>-24%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2) Crediti v/Regione o Provincia Autonoma per incremento fondo di dotazione</text:p>
          </table:table-cell>
          <table:table-cell office:value-type="float" office:value="0" table:style-name="ce51">
            <text:p>0,00</text:p>
          </table:table-cell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3) Crediti v/Regione o Provincia Autonoma per ripiano perdite</text:p>
          </table:table-cell>
          <table:table-cell office:value-type="float" office:value="0" table:style-name="ce51">
            <text:p>0,00</text:p>
          </table:table-cell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4) Crediti v/Regione o Provincia Autonoma per ricostituzione risorse da investimenti esercizi precedenti</text:p>
          </table:table-cell>
          <table:table-cell office:value-type="float" office:value="0" table:style-name="ce51">
            <text:p>0,00</text:p>
          </table:table-cell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Crediti v/Comuni</text:p>
          </table:table-cell>
          <table:table-cell office:value-type="float" office:value="91281" table:style-name="ce51">
            <text:p>91.281,00</text:p>
          </table:table-cell>
          <table:table-cell table:style-name="ce52"/>
          <table:table-cell office:value-type="float" office:value="91281" table:style-name="ce25">
            <text:p>91.281,00</text:p>
          </table:table-cell>
          <table:table-cell office:value-type="float" office:value="88221.22" table:style-name="ce25">
            <text:p>88.221,22</text:p>
          </table:table-cell>
          <table:table-cell office:value-type="float" office:value="3059.7799999999988" table:style-name="ce18">
            <text:p>3.059,78</text:p>
          </table:table-cell>
          <table:table-cell office:value-type="percentage" office:value="3.4683038842582302E-2" table:style-name="ce19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Crediti v/aziende sanitarie pubbliche e acconto quota FSR da distribuire</text:p>
          </table:table-cell>
          <table:table-cell office:value-type="float" office:value="10362988.09" table:style-name="ce51">
            <text:p>10.362.988,09</text:p>
          </table:table-cell>
          <table:table-cell table:style-name="ce52"/>
          <table:table-cell office:value-type="float" office:value="10362988.09" table:style-name="ce50">
            <text:p>10.362.988,09</text:p>
          </table:table-cell>
          <table:table-cell office:value-type="float" office:value="5295603.43" table:style-name="ce50">
            <text:p>5.295.603,43</text:p>
          </table:table-cell>
          <table:table-cell office:value-type="float" office:value="5067384.66" table:style-name="ce18">
            <text:p>5.067.384,66</text:p>
          </table:table-cell>
          <table:table-cell office:value-type="percentage" office:value="0.95690410488309552" table:style-name="ce19">
            <text:p>96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Crediti v/aziende sanitarie pubbliche della Regione</text:p>
          </table:table-cell>
          <table:table-cell office:value-type="float" office:value="10119823.57" table:style-name="ce28">
            <text:p>10.119.823,57</text:p>
          </table:table-cell>
          <table:table-cell table:style-name="ce53"/>
          <table:table-cell office:value-type="float" office:value="10119823.57" table:style-name="ce25">
            <text:p>10.119.823,57</text:p>
          </table:table-cell>
          <table:table-cell office:value-type="float" office:value="5078784.04" table:style-name="ce25">
            <text:p>5.078.784,04</text:p>
          </table:table-cell>
          <table:table-cell office:value-type="float" office:value="5041039.53" table:style-name="ce18">
            <text:p>5.041.039,53</text:p>
          </table:table-cell>
          <table:table-cell office:value-type="percentage" office:value="0.99256819945429309" table:style-name="ce19">
            <text:p>99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Crediti v/aziende sanitarie pubbliche fuori Regione</text:p>
          </table:table-cell>
          <table:table-cell office:value-type="float" office:value="243164.52000000002" table:style-name="ce28">
            <text:p>243.164,52</text:p>
          </table:table-cell>
          <table:table-cell table:style-name="ce53"/>
          <table:table-cell office:value-type="float" office:value="243164.52000000002" table:style-name="ce25">
            <text:p>243.164,52</text:p>
          </table:table-cell>
          <table:table-cell office:value-type="float" office:value="216819.39" table:style-name="ce25">
            <text:p>216.819,39</text:p>
          </table:table-cell>
          <table:table-cell office:value-type="float" office:value="26345.130000000005" table:style-name="ce18">
            <text:p>26.345,13</text:p>
          </table:table-cell>
          <table:table-cell office:value-type="percentage" office:value="0.12150726002872715" table:style-name="ce19">
            <text:p>12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5) Crediti v/società partecipate e/o enti dipendenti della Regione</text:p>
          </table:table-cell>
          <table:table-cell office:value-type="float" office:value="27572.34" table:style-name="ce51">
            <text:p>27.572,34</text:p>
          </table:table-cell>
          <table:table-cell table:style-name="ce52"/>
          <table:table-cell office:value-type="float" office:value="27572.34" table:style-name="ce25">
            <text:p>27.572,34</text:p>
          </table:table-cell>
          <table:table-cell office:value-type="float" office:value="0" table:style-name="ce25">
            <text:p>0,00</text:p>
          </table:table-cell>
          <table:table-cell office:value-type="float" office:value="27572.34" table:style-name="ce18">
            <text:p>27.572,3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6) Crediti v/Erario</text:p>
          </table:table-cell>
          <table:table-cell office:value-type="float" office:value="47615.03" table:style-name="ce51">
            <text:p>47.615,03</text:p>
          </table:table-cell>
          <table:table-cell table:style-name="ce52"/>
          <table:table-cell office:value-type="float" office:value="47615.03" table:style-name="ce25">
            <text:p>47.615,03</text:p>
          </table:table-cell>
          <table:table-cell office:value-type="float" office:value="30067.67" table:style-name="ce25">
            <text:p>30.067,67</text:p>
          </table:table-cell>
          <table:table-cell office:value-type="float" office:value="17547.36" table:style-name="ce18">
            <text:p>17.547,36</text:p>
          </table:table-cell>
          <table:table-cell office:value-type="percentage" office:value="0.58359560285183398" table:style-name="ce19">
            <text:p>58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7) Crediti v/altri</text:p>
          </table:table-cell>
          <table:table-cell office:value-type="float" office:value="1802937.62" table:style-name="ce59">
            <text:p>1.802.937,62</text:p>
          </table:table-cell>
          <table:table-cell table:style-name="ce60"/>
          <table:table-cell office:value-type="float" office:value="1802937.62" table:style-name="ce25">
            <text:p>1.802.937,62</text:p>
          </table:table-cell>
          <table:table-cell office:value-type="float" office:value="1894103.29" table:style-name="ce25">
            <text:p>1.894.103,29</text:p>
          </table:table-cell>
          <table:table-cell office:value-type="float" office:value="-91165.669999999925" table:style-name="ce18">
            <text:p>-91.165,67</text:p>
          </table:table-cell>
          <table:table-cell office:value-type="percentage" office:value="-4.8131308615170572E-2" table:style-name="ce19">
            <text:p>-5%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3"/>
          <table:table-cell table:style-name="ce24"/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4">
          <table:table-cell office:value-type="string" table:style-name="ce20">
            <text:p>III Attività finanziarie che non costituiscono immobilizzazioni</text:p>
          </table:table-cell>
          <table:table-cell table:style-name="ce3"/>
          <table:table-cell table:style-name="ce24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Partecipazioni che non costituiscono immobilizzazioni</text:p>
          </table:table-cell>
          <table:table-cell table:style-name="ce3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Altri titoli che non costituiscono immobilizzazioni</text:p>
          </table:table-cell>
          <table:table-cell table:style-name="ce3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V Disponibilità liquide</text:p>
          </table:table-cell>
          <table:table-cell table:style-name="ce3"/>
          <table:table-cell table:style-name="ce24"/>
          <table:table-cell office:value-type="float" office:value="8474589.9800000004" table:style-name="ce17">
            <text:p>8.474.589,98</text:p>
          </table:table-cell>
          <table:table-cell office:value-type="float" office:value="17391477.52" table:style-name="ce17">
            <text:p>17.391.477,52</text:p>
          </table:table-cell>
          <table:table-cell office:value-type="float" office:value="-8916887.5399999991" table:style-name="ce18">
            <text:p>-8.916.887,54</text:p>
          </table:table-cell>
          <table:table-cell office:value-type="percentage" office:value="-0.51271592823241618" table:style-name="ce19">
            <text:p>-51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Cassa</text:p>
          </table:table-cell>
          <table:table-cell table:style-name="ce3"/>
          <table:table-cell table:style-name="ce24"/>
          <table:table-cell office:value-type="float" office:value="28779.5" table:style-name="ce25">
            <text:p>28.779,50</text:p>
          </table:table-cell>
          <table:table-cell office:value-type="float" office:value="16553.36" table:style-name="ce25">
            <text:p>16.553,36</text:p>
          </table:table-cell>
          <table:table-cell office:value-type="float" office:value="12226.14" table:style-name="ce18">
            <text:p>12.226,14</text:p>
          </table:table-cell>
          <table:table-cell office:value-type="percentage" office:value="0.73858962772512649" table:style-name="ce19">
            <text:p>74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Istituto Tesoriere</text:p>
          </table:table-cell>
          <table:table-cell table:style-name="ce3"/>
          <table:table-cell table:style-name="ce24"/>
          <table:table-cell office:value-type="float" office:value="8445661.5199999996" table:style-name="ce25">
            <text:p>8.445.661,52</text:p>
          </table:table-cell>
          <table:table-cell office:value-type="float" office:value="17374693.960000001" table:style-name="ce25">
            <text:p>17.374.693,96</text:p>
          </table:table-cell>
          <table:table-cell office:value-type="float" office:value="-8929032.4400000013" table:style-name="ce18">
            <text:p>-8.929.032,44</text:p>
          </table:table-cell>
          <table:table-cell office:value-type="percentage" office:value="-0.51391019954402706" table:style-name="ce19">
            <text:p>-51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Tesoreria Unica</text:p>
          </table:table-cell>
          <table:table-cell table:style-name="ce3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Conto corrente postale</text:p>
          </table:table-cell>
          <table:table-cell table:style-name="ce3"/>
          <table:table-cell table:style-name="ce24"/>
          <table:table-cell office:value-type="float" office:value="148.96" table:style-name="ce25">
            <text:p>148,96</text:p>
          </table:table-cell>
          <table:table-cell office:value-type="float" office:value="230.2" table:style-name="ce25">
            <text:p>230,20</text:p>
          </table:table-cell>
          <table:table-cell office:value-type="float" office:value="-81.239999999999981" table:style-name="ce18">
            <text:p>-81,24</text:p>
          </table:table-cell>
          <table:table-cell office:value-type="percentage" office:value="-0.35291051259774103" table:style-name="ce19">
            <text:p>-35%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Totale B)</text:p>
          </table:table-cell>
          <table:table-cell table:style-name="ce61"/>
          <table:table-cell table:style-name="ce62"/>
          <table:table-cell office:value-type="float" office:value="59813816.680000007" table:style-name="ce43">
            <text:p>59.813.816,68</text:p>
          </table:table-cell>
          <table:table-cell office:value-type="float" office:value="57074223.060000002" table:style-name="ce43">
            <text:p>57.074.223,06</text:p>
          </table:table-cell>
          <table:table-cell office:value-type="float" office:value="2739593.6200000048" table:style-name="ce44">
            <text:p><text:s/>2.739.593,62<text:s/></text:p>
          </table:table-cell>
          <table:table-cell office:value-type="percentage" office:value="4.8000541630150134E-2" table:style-name="ce45">
            <text:p>4,80%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C) <text:s/>RATEI E RISCONTI ATTIVI</text:p>
          </table:table-cell>
          <table:table-cell table:style-name="ce3"/>
          <table:table-cell table:style-name="ce24"/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2">
          <table:table-cell office:value-type="string" table:style-name="ce63">
            <text:p>I <text:s/>Ratei attivi</text:p>
          </table:table-cell>
          <table:table-cell table:style-name="ce3"/>
          <table:table-cell table:style-name="ce24"/>
          <table:table-cell office:value-type="float" office:value="958.23" table:style-name="ce25">
            <text:p>958,23</text:p>
          </table:table-cell>
          <table:table-cell office:value-type="float" office:value="856.27" table:style-name="ce25">
            <text:p>856,27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2">
          <table:table-cell office:value-type="string" table:style-name="ce63">
            <text:p>II Risconti attivi</text:p>
          </table:table-cell>
          <table:table-cell table:style-name="ce3"/>
          <table:table-cell table:style-name="ce24"/>
          <table:table-cell office:value-type="float" office:value="2340140.4700000002" table:style-name="ce25">
            <text:p>2.340.140,47</text:p>
          </table:table-cell>
          <table:table-cell office:value-type="float" office:value="82342.67" table:style-name="ce25">
            <text:p>82.342,67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9">
          <table:table-cell office:value-type="string" table:style-name="ce40">
            <text:p>Totale C)</text:p>
          </table:table-cell>
          <table:table-cell table:style-name="ce41"/>
          <table:table-cell table:style-name="ce42"/>
          <table:table-cell office:value-type="float" office:value="2341098.7000000002" table:style-name="ce43">
            <text:p>2.341.098,70</text:p>
          </table:table-cell>
          <table:table-cell office:value-type="float" office:value="83198.94" table:style-name="ce43">
            <text:p>83.198,94</text:p>
          </table:table-cell>
          <table:table-cell office:value-type="float" office:value="2257899.7600000002" table:style-name="ce44">
            <text:p><text:s/>2.257.899,76<text:s/></text:p>
          </table:table-cell>
          <table:table-cell office:value-type="percentage" office:value="27.138564024974357" table:style-name="ce45">
            <text:p>2713,86%</text:p>
          </table:table-cell>
          <table:table-cell table:number-columns-repeated="16377" table:style-name="ce64"/>
        </table:table-row>
        <table:table-row table:style-name="ro10"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68"/>
          <table:table-cell table:number-columns-repeated="16377" table:style-name="ce70"/>
        </table:table-row>
        <table:table-row table:style-name="ro7">
          <table:table-cell office:value-type="string" table:style-name="ce40">
            <text:p>TOTALE ATTIVO (A+B+C)</text:p>
          </table:table-cell>
          <table:table-cell table:style-name="ce41"/>
          <table:table-cell table:style-name="ce42"/>
          <table:table-cell office:value-type="float" office:value="149982605.17999998" table:style-name="ce43">
            <text:p>149.982.605,18</text:p>
          </table:table-cell>
          <table:table-cell office:value-type="float" office:value="145990742.26999998" table:style-name="ce43">
            <text:p>145.990.742,27</text:p>
          </table:table-cell>
          <table:table-cell office:value-type="float" office:value="3991862.9099999964" table:style-name="ce44">
            <text:p><text:s/>3.991.862,91<text:s/></text:p>
          </table:table-cell>
          <table:table-cell office:value-type="percentage" office:value="2.7343260592629336E-2" table:style-name="ce45">
            <text:p>2,73%</text:p>
          </table:table-cell>
          <table:table-cell table:number-columns-repeated="16377" table:style-name="ce46"/>
        </table:table-row>
        <table:table-row table:style-name="ro10"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68"/>
          <table:table-cell table:number-columns-repeated="16377" table:style-name="ce70"/>
        </table:table-row>
        <table:table-row table:style-name="ro2">
          <table:table-cell office:value-type="string" table:style-name="ce47">
            <text:p>D) CONTI D'ORDINE</text:p>
          </table:table-cell>
          <table:table-cell table:style-name="ce21"/>
          <table:table-cell table:style-name="ce71"/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4">
          <table:table-cell office:value-type="string" table:style-name="ce20">
            <text:p>1) Canoni di leasing ancora da pagare</text:p>
          </table:table-cell>
          <table:table-cell table:style-name="ce21"/>
          <table:table-cell table:style-name="ce7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Depositi cauzionali</text:p>
          </table:table-cell>
          <table:table-cell table:style-name="ce21"/>
          <table:table-cell table:style-name="ce7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Beni in comodato</text:p>
          </table:table-cell>
          <table:table-cell table:style-name="ce21"/>
          <table:table-cell table:style-name="ce72"/>
          <table:table-cell office:value-type="float" office:value="8733986.5700000003" table:style-name="ce25">
            <text:p>8.733.986,57</text:p>
          </table:table-cell>
          <table:table-cell office:value-type="float" office:value="7970753.29" table:style-name="ce25">
            <text:p>7.970.753,29</text:p>
          </table:table-cell>
          <table:table-cell office:value-type="float" office:value="763233.28000000026" table:style-name="ce18">
            <text:p>763.233,28</text:p>
          </table:table-cell>
          <table:table-cell office:value-type="percentage" office:value="9.5754221995246358E-2" table:style-name="ce19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Altri conti d'ordine</text:p>
          </table:table-cell>
          <table:table-cell table:style-name="ce21"/>
          <table:table-cell table:style-name="ce72"/>
          <table:table-cell office:value-type="float" office:value="59746169.310000002" table:style-name="ce25">
            <text:p>59.746.169,31</text:p>
          </table:table-cell>
          <table:table-cell office:value-type="float" office:value="61749884.189999998" table:style-name="ce25">
            <text:p>61.749.884,19</text:p>
          </table:table-cell>
          <table:table-cell office:value-type="float" office:value="-2003714.8799999952" table:style-name="ce18">
            <text:p>-2.003.714,88</text:p>
          </table:table-cell>
          <table:table-cell office:value-type="percentage" office:value="-3.2448884824378084E-2" table:style-name="ce19">
            <text:p>-3%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Totale D)</text:p>
          </table:table-cell>
          <table:table-cell table:style-name="ce41"/>
          <table:table-cell table:style-name="ce42"/>
          <table:table-cell office:value-type="float" office:value="68480155.879999995" table:style-name="ce43">
            <text:p>68.480.155,88</text:p>
          </table:table-cell>
          <table:table-cell office:value-type="float" office:value="69720637.480000004" table:style-name="ce43">
            <text:p>69.720.637,48</text:p>
          </table:table-cell>
          <table:table-cell office:value-type="float" office:value="-1240481.6000000089" table:style-name="ce44">
            <text:p>-1.240.481,60<text:s/></text:p>
          </table:table-cell>
          <table:table-cell office:value-type="percentage" office:value="-1.7792172373005802E-2" table:style-name="ce45">
            <text:p>-1,78%</text:p>
          </table:table-cell>
          <table:table-cell table:number-columns-repeated="16377" table:style-name="ce73"/>
        </table:table-row>
        <table:table-row table:style-name="ro2">
          <table:table-cell table:style-name="ce74"/>
          <table:table-cell table:style-name="ce3"/>
          <table:table-cell table:style-name="ce75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95">
            <text:p>STATO PATRIMONIALE - PASSIVO E PATRIMONIO NETTO</text:p>
          </table:table-cell>
          <table:covered-table-cell table:number-columns-repeated="4"/>
          <table:table-cell office:value-type="string" table:number-columns-spanned="2" table:number-rows-spanned="1" table:style-name="ce100">
            <text:p>Importi: Euro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96">
            <text:p>SCHEMA DI BILANCIO Decreto Interministeriale<text:s/></text:p>
          </table:table-cell>
          <table:table-cell table:style-name="ce7"/>
          <table:table-cell table:style-name="ce76"/>
          <table:table-cell office:value-type="string" table:number-columns-spanned="1" table:number-rows-spanned="2" table:style-name="ce97">
            <text:p>ANNO 2014</text:p>
          </table:table-cell>
          <table:table-cell office:value-type="string" table:number-columns-spanned="1" table:number-rows-spanned="2" table:style-name="ce97">
            <text:p>ANNO 2013</text:p>
          </table:table-cell>
          <table:table-cell office:value-type="string" table:number-columns-spanned="2" table:number-rows-spanned="1" table:style-name="ce98">
            <text:p>VARIAZIONE 2014/2013</text:p>
          </table:table-cell>
          <table:covered-table-cell/>
          <table:table-cell table:number-columns-repeated="16377" table:style-name="ce9"/>
        </table:table-row>
        <table:table-row table:style-name="ro3">
          <table:covered-table-cell/>
          <table:table-cell table:style-name="ce10"/>
          <table:table-cell table:style-name="ce77"/>
          <table:covered-table-cell/>
          <table:covered-table-cell/>
          <table:table-cell office:value-type="string" table:style-name="ce12">
            <text:p>Importo</text:p>
          </table:table-cell>
          <table:table-cell office:value-type="string" table:style-name="ce13">
            <text:p>%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47">
            <text:p>A) PATRIMONIO NETTO</text:p>
          </table:table-cell>
          <table:table-cell table:style-name="ce21"/>
          <table:table-cell table:style-name="ce78"/>
          <table:table-cell table:number-columns-repeated="2" table:style-name="ce25"/>
          <table:table-cell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20">
            <text:p>I Fondo di dotazione</text:p>
          </table:table-cell>
          <table:table-cell table:style-name="ce21"/>
          <table:table-cell table:style-name="ce79"/>
          <table:table-cell office:value-type="float" office:value="-480373.5" table:style-name="ce25">
            <text:p>-480.373,50</text:p>
          </table:table-cell>
          <table:table-cell office:value-type="float" office:value="-480373.5" table:style-name="ce25">
            <text:p>-480.373,50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 Finanziamenti per investimenti</text:p>
          </table:table-cell>
          <table:table-cell table:style-name="ce21"/>
          <table:table-cell table:style-name="ce79"/>
          <table:table-cell office:value-type="float" office:value="71809574.270000011" table:style-name="ce25">
            <text:p>71.809.574,27</text:p>
          </table:table-cell>
          <table:table-cell office:value-type="float" office:value="69979931.960000008" table:style-name="ce25">
            <text:p>69.979.931,96</text:p>
          </table:table-cell>
          <table:table-cell office:value-type="float" office:value="1829642.3100000024" table:style-name="ce18">
            <text:p>1.829.642,31</text:p>
          </table:table-cell>
          <table:table-cell office:value-type="percentage" office:value="2.6145242768252645E-2" table:style-name="ce19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Finanziamenti per beni di prima donazione</text:p>
          </table:table-cell>
          <table:table-cell table:style-name="ce80"/>
          <table:table-cell table:style-name="ce81"/>
          <table:table-cell office:value-type="float" office:value="13454103.890000001" table:style-name="ce25">
            <text:p>13.454.103,89</text:p>
          </table:table-cell>
          <table:table-cell office:value-type="float" office:value="14626402.210000001" table:style-name="ce25">
            <text:p>14.626.402,21</text:p>
          </table:table-cell>
          <table:table-cell office:value-type="float" office:value="-1172298.3200000003" table:style-name="ce18">
            <text:p>-1.172.298,32</text:p>
          </table:table-cell>
          <table:table-cell office:value-type="percentage" office:value="-8.014946554652419E-2" table:style-name="ce19">
            <text:p>-8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Finanziamento da Stato per investimenti</text:p>
          </table:table-cell>
          <table:table-cell table:style-name="ce80"/>
          <table:table-cell table:style-name="ce8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Finanziamenti da Stato ex art. 20 Legge 67/88</text:p>
          </table:table-cell>
          <table:table-cell table:style-name="ce27"/>
          <table:table-cell table:style-name="ce8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Finanziamenti da Stato per ricerca</text:p>
          </table:table-cell>
          <table:table-cell table:style-name="ce27"/>
          <table:table-cell table:style-name="ce8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) Finanziameni da Stato - altri</text:p>
          </table:table-cell>
          <table:table-cell table:style-name="ce27"/>
          <table:table-cell table:style-name="ce8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Finanziamento da Regione per investimenti</text:p>
          </table:table-cell>
          <table:table-cell table:style-name="ce80"/>
          <table:table-cell table:style-name="ce81"/>
          <table:table-cell office:value-type="float" office:value="52304103.730000004" table:style-name="ce25">
            <text:p>52.304.103,73</text:p>
          </table:table-cell>
          <table:table-cell office:value-type="float" office:value="53998908.830000006" table:style-name="ce25">
            <text:p>53.998.908,83</text:p>
          </table:table-cell>
          <table:table-cell office:value-type="float" office:value="-1694805.1000000015" table:style-name="ce18">
            <text:p>-1.694.805,10</text:p>
          </table:table-cell>
          <table:table-cell office:value-type="percentage" office:value="-3.1385913840140854E-2" table:style-name="ce19">
            <text:p>-3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Finanziamenti da altri soggetti pubblici per investimenti</text:p>
          </table:table-cell>
          <table:table-cell table:style-name="ce80"/>
          <table:table-cell table:style-name="ce81"/>
          <table:table-cell office:value-type="float" office:value="763243.91" table:style-name="ce25">
            <text:p>763.243,91</text:p>
          </table:table-cell>
          <table:table-cell office:value-type="float" office:value="865205.38" table:style-name="ce25">
            <text:p>865.205,38</text:p>
          </table:table-cell>
          <table:table-cell office:value-type="float" office:value="-101961.46999999997" table:style-name="ce18">
            <text:p>-101.961,47</text:p>
          </table:table-cell>
          <table:table-cell office:value-type="percentage" office:value="-0.11784655106975869" table:style-name="ce19">
            <text:p>-12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5) Finanziamenti per investimenti da rettifica contributi in conto esercizio</text:p>
          </table:table-cell>
          <table:table-cell table:style-name="ce80"/>
          <table:table-cell table:style-name="ce81"/>
          <table:table-cell office:value-type="float" office:value="5288122.74" table:style-name="ce25">
            <text:p>5.288.122,74</text:p>
          </table:table-cell>
          <table:table-cell office:value-type="float" office:value="489415.54" table:style-name="ce25">
            <text:p>489.415,54</text:p>
          </table:table-cell>
          <table:table-cell office:value-type="float" office:value="4798707.2" table:style-name="ce18">
            <text:p>4.798.707,20</text:p>
          </table:table-cell>
          <table:table-cell office:value-type="percentage" office:value="9.8049751342182567" table:style-name="ce19">
            <text:p>98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I Riserve da donazione e lasciti vincolati ad investimenti</text:p>
          </table:table-cell>
          <table:table-cell table:style-name="ce21"/>
          <table:table-cell table:style-name="ce79"/>
          <table:table-cell office:value-type="float" office:value="1292017.9300000002" table:style-name="ce25">
            <text:p>1.292.017,93</text:p>
          </table:table-cell>
          <table:table-cell office:value-type="float" office:value="2606436.4500000002" table:style-name="ce25">
            <text:p>2.606.436,45</text:p>
          </table:table-cell>
          <table:table-cell office:value-type="float" office:value="-1314418.52" table:style-name="ce18">
            <text:p>-1.314.418,52</text:p>
          </table:table-cell>
          <table:table-cell office:value-type="percentage" office:value="-0.50429716788222478" table:style-name="ce19">
            <text:p>-5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V Altre riserve</text:p>
          </table:table-cell>
          <table:table-cell table:style-name="ce21"/>
          <table:table-cell table:style-name="ce79"/>
          <table:table-cell office:value-type="float" office:value="6671877.79" table:style-name="ce25">
            <text:p>6.671.877,79</text:p>
          </table:table-cell>
          <table:table-cell office:value-type="float" office:value="5996561.3799999999" table:style-name="ce25">
            <text:p>5.996.561,38</text:p>
          </table:table-cell>
          <table:table-cell office:value-type="float" office:value="675316.41000000015" table:style-name="ce18">
            <text:p>675.316,41</text:p>
          </table:table-cell>
          <table:table-cell office:value-type="percentage" office:value="0.11261727633645938" table:style-name="ce19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 Contributi per ripiani perdite</text:p>
          </table:table-cell>
          <table:table-cell table:style-name="ce21"/>
          <table:table-cell table:style-name="ce7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I Utili (perdite) portati a nuovo</text:p>
          </table:table-cell>
          <table:table-cell table:style-name="ce21"/>
          <table:table-cell table:style-name="ce7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II Utile (perdita) dell'esercizio</text:p>
          </table:table-cell>
          <table:table-cell table:style-name="ce21"/>
          <table:table-cell table:style-name="ce79"/>
          <table:table-cell office:value-type="float" office:value="30916.41" table:style-name="ce25">
            <text:p>30.916,41</text:p>
          </table:table-cell>
          <table:table-cell office:value-type="float" office:value="193136.8" table:style-name="ce25">
            <text:p>193.136,80</text:p>
          </table:table-cell>
          <table:table-cell office:value-type="float" office:value="-162220.38999999998" table:style-name="ce18">
            <text:p>-162.220,39</text:p>
          </table:table-cell>
          <table:table-cell office:value-type="percentage" office:value="-0.83992480977214079" table:style-name="ce19">
            <text:p>-84%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Totale A)</text:p>
          </table:table-cell>
          <table:table-cell table:style-name="ce41"/>
          <table:table-cell table:style-name="ce83"/>
          <table:table-cell office:value-type="float" office:value="79324012.900000021" table:style-name="ce43">
            <text:p>79.324.012,90</text:p>
          </table:table-cell>
          <table:table-cell office:value-type="float" office:value="78295693.090000004" table:style-name="ce43">
            <text:p>78.295.693,09</text:p>
          </table:table-cell>
          <table:table-cell office:value-type="float" office:value="1028319.8100000173" table:style-name="ce44">
            <text:p><text:s/>1.028.319,81<text:s/></text:p>
          </table:table-cell>
          <table:table-cell office:value-type="percentage" office:value="1.3133797906584407E-2" table:style-name="ce45">
            <text:p>1,31%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47">
            <text:p>B) <text:s/>FONDI PER RISCHI E ONERI</text:p>
          </table:table-cell>
          <table:table-cell table:style-name="ce21"/>
          <table:table-cell table:style-name="ce78"/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string" table:style-name="ce20">
            <text:p>1) <text:s/>Fondi per imposte, anche differite<text:s/></text:p>
          </table:table-cell>
          <table:table-cell table:style-name="ce21"/>
          <table:table-cell table:style-name="ce7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Fondi per rischi</text:p>
          </table:table-cell>
          <table:table-cell table:style-name="ce21"/>
          <table:table-cell table:style-name="ce79"/>
          <table:table-cell office:value-type="float" office:value="16906835.140000001" table:style-name="ce25">
            <text:p>16.906.835,14</text:p>
          </table:table-cell>
          <table:table-cell office:value-type="float" office:value="10702938.27" table:style-name="ce25">
            <text:p>10.702.938,27</text:p>
          </table:table-cell>
          <table:table-cell office:value-type="float" office:value="6203896.870000001" table:style-name="ce18">
            <text:p>6.203.896,87</text:p>
          </table:table-cell>
          <table:table-cell office:value-type="percentage" office:value="0.5796442727684723" table:style-name="ce19">
            <text:p>5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Fondi da distribuire</text:p>
          </table:table-cell>
          <table:table-cell table:style-name="ce21"/>
          <table:table-cell table:style-name="ce7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<text:s/>Quota inutilizzata contributi di parte corrente vincolati</text:p>
          </table:table-cell>
          <table:table-cell table:style-name="ce21"/>
          <table:table-cell table:style-name="ce79"/>
          <table:table-cell office:value-type="float" office:value="1065749.9100000001" table:style-name="ce25">
            <text:p>1.065.749,91</text:p>
          </table:table-cell>
          <table:table-cell office:value-type="float" office:value="926434.92" table:style-name="ce25">
            <text:p>926.434,92</text:p>
          </table:table-cell>
          <table:table-cell office:value-type="float" office:value="139314.99000000011" table:style-name="ce18">
            <text:p>139.314,99</text:p>
          </table:table-cell>
          <table:table-cell office:value-type="percentage" office:value="0.1503775246295769" table:style-name="ce19">
            <text:p>1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5) Altri fondi oneri</text:p>
          </table:table-cell>
          <table:table-cell table:style-name="ce21"/>
          <table:table-cell table:style-name="ce79"/>
          <table:table-cell office:value-type="float" office:value="20830444.670000002" table:style-name="ce25">
            <text:p>20.830.444,67</text:p>
          </table:table-cell>
          <table:table-cell office:value-type="float" office:value="17412069.810000002" table:style-name="ce25">
            <text:p>17.412.069,81</text:p>
          </table:table-cell>
          <table:table-cell office:value-type="float" office:value="3418374.8599999994" table:style-name="ce18">
            <text:p>3.418.374,86</text:p>
          </table:table-cell>
          <table:table-cell office:value-type="percentage" office:value="0.1963221430479665" table:style-name="ce19">
            <text:p>20%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Totale B)</text:p>
          </table:table-cell>
          <table:table-cell table:style-name="ce41"/>
          <table:table-cell table:style-name="ce83"/>
          <table:table-cell office:value-type="float" office:value="38803029.719999999" table:style-name="ce43">
            <text:p>38.803.029,72</text:p>
          </table:table-cell>
          <table:table-cell office:value-type="float" office:value="29041443" table:style-name="ce43">
            <text:p>29.041.443,00</text:p>
          </table:table-cell>
          <table:table-cell office:value-type="float" office:value="9761586.7199999988" table:style-name="ce44">
            <text:p><text:s/>9.761.586,72<text:s/></text:p>
          </table:table-cell>
          <table:table-cell office:value-type="percentage" office:value="0.33612609125517623" table:style-name="ce45">
            <text:p>33,61%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47">
            <text:p>C) <text:s/>TRATTAMENTO FINE RAPPORTO</text:p>
          </table:table-cell>
          <table:table-cell table:style-name="ce21"/>
          <table:table-cell table:style-name="ce78"/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string" table:style-name="ce20">
            <text:p>1) Premi operosità</text:p>
          </table:table-cell>
          <table:table-cell table:style-name="ce21"/>
          <table:table-cell table:style-name="ce7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<text:s/>TFR personael dipendente</text:p>
          </table:table-cell>
          <table:table-cell table:style-name="ce21"/>
          <table:table-cell table:style-name="ce7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Totale C)</text:p>
          </table:table-cell>
          <table:table-cell table:style-name="ce41"/>
          <table:table-cell table:style-name="ce83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47">
            <text:p>D) DEBITI (con separata indicazione, per ciascuna voce, degli importi esigibili oltre l'esercizio successivo)</text:p>
          </table:table-cell>
          <table:table-cell office:value-type="string" table:style-name="ce48">
            <text:p>entro 12 mesi</text:p>
          </table:table-cell>
          <table:table-cell office:value-type="string" table:style-name="ce84">
            <text:p>Oltre 12 mesi</text:p>
          </table:table-cell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string" table:style-name="ce39">
            <text:p>1) Mutui passivi</text:p>
          </table:table-cell>
          <table:table-cell office:value-type="float" office:value="0" table:style-name="ce85">
            <text:p>0,00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2) Debiti verso Stato</text:p>
          </table:table-cell>
          <table:table-cell office:value-type="float" office:value="8368.07" table:style-name="ce51">
            <text:p>8.368,07</text:p>
          </table:table-cell>
          <table:table-cell table:style-name="ce23"/>
          <table:table-cell office:value-type="float" office:value="8368.07" table:style-name="ce25">
            <text:p>8.368,07</text:p>
          </table:table-cell>
          <table:table-cell office:value-type="float" office:value="15858.12" table:style-name="ce25">
            <text:p>15.858,12</text:p>
          </table:table-cell>
          <table:table-cell office:value-type="float" office:value="-7490.0500000000011" table:style-name="ce18">
            <text:p>-7.490,05</text:p>
          </table:table-cell>
          <table:table-cell office:value-type="percentage" office:value="-0.47231639059358871" table:style-name="ce19">
            <text:p>-47%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3) Debiti verso Regione o Provincia Autonoma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1518510.13" table:style-name="ce25">
            <text:p>1.518.510,13</text:p>
          </table:table-cell>
          <table:table-cell office:value-type="float" office:value="-1518510.13" table:style-name="ce18">
            <text:p>-1.518.510,13</text:p>
          </table:table-cell>
          <table:table-cell office:value-type="percentage" office:value="-1" table:style-name="ce19">
            <text:p>-100%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4) Debiti verso comuni</text:p>
          </table:table-cell>
          <table:table-cell office:value-type="float" office:value="16459.580000000002" table:style-name="ce51">
            <text:p>16.459,58</text:p>
          </table:table-cell>
          <table:table-cell table:style-name="ce54"/>
          <table:table-cell office:value-type="float" office:value="16459.580000000002" table:style-name="ce25">
            <text:p>16.459,58</text:p>
          </table:table-cell>
          <table:table-cell office:value-type="float" office:value="79470.880000000005" table:style-name="ce25">
            <text:p>79.470,88</text:p>
          </table:table-cell>
          <table:table-cell office:value-type="float" office:value="-63011.3" table:style-name="ce18">
            <text:p>-63.011,30</text:p>
          </table:table-cell>
          <table:table-cell office:value-type="percentage" office:value="-0.79288539399588875" table:style-name="ce19">
            <text:p>-79%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5) Debiti verso aziende sanitarie pubbliche</text:p>
          </table:table-cell>
          <table:table-cell office:value-type="float" office:value="1730414.83" table:style-name="ce51">
            <text:p>1.730.414,83</text:p>
          </table:table-cell>
          <table:table-cell table:style-name="ce54"/>
          <table:table-cell office:value-type="float" office:value="1730414.83" table:style-name="ce25">
            <text:p>1.730.414,83</text:p>
          </table:table-cell>
          <table:table-cell office:value-type="float" office:value="1258559.8500000001" table:style-name="ce25">
            <text:p>1.258.559,85</text:p>
          </table:table-cell>
          <table:table-cell office:value-type="float" office:value="471854.98" table:style-name="ce18">
            <text:p>471.854,98</text:p>
          </table:table-cell>
          <table:table-cell office:value-type="percentage" office:value="0.37491660011242212" table:style-name="ce19">
            <text:p>37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) Debiti verso aziende sanitarie pubbliche della Regione per spesa corrente e mobilità</text:p>
          </table:table-cell>
          <table:table-cell office:value-type="float" office:value="1378898.33" table:style-name="ce28">
            <text:p>1.378.898,33</text:p>
          </table:table-cell>
          <table:table-cell table:style-name="ce26"/>
          <table:table-cell office:value-type="float" office:value="1378898.33" table:style-name="ce25">
            <text:p>1.378.898,33</text:p>
          </table:table-cell>
          <table:table-cell office:value-type="float" office:value="969927.64" table:style-name="ce25">
            <text:p>969.927,64</text:p>
          </table:table-cell>
          <table:table-cell office:value-type="float" office:value="408970.69000000006" table:style-name="ce18">
            <text:p>408.970,69</text:p>
          </table:table-cell>
          <table:table-cell office:value-type="percentage" office:value="0.42165072231573897" table:style-name="ce19">
            <text:p>42%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b) Debiti verso aziende sanitarie pubbliche della Regione per finanziamento saniario aggiuntivo corrente LEA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c) Debiti verso aziende sanitarie pubbliche della Regione per finanziamento sanitario aggiuntivo corrente LEA</text:p>
          </table:table-cell>
          <table:table-cell office:value-type="float" office:value="0" table:style-name="ce51">
            <text:p>0,00</text:p>
          </table:table-cell>
          <table:table-cell table:style-name="ce5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) Debiti verso aziende sanitarie pubbliche della Regione per altre prestazioni</text:p>
          </table:table-cell>
          <table:table-cell office:value-type="float" office:value="1378898.33" table:style-name="ce51">
            <text:p>1.378.898,33</text:p>
          </table:table-cell>
          <table:table-cell table:style-name="ce54"/>
          <table:table-cell office:value-type="float" office:value="1378898.33" table:style-name="ce25">
            <text:p>1.378.898,33</text:p>
          </table:table-cell>
          <table:table-cell office:value-type="float" office:value="969927.64" table:style-name="ce25">
            <text:p>969.927,64</text:p>
          </table:table-cell>
          <table:table-cell office:value-type="float" office:value="408970.69000000006" table:style-name="ce18">
            <text:p>408.970,69</text:p>
          </table:table-cell>
          <table:table-cell office:value-type="percentage" office:value="0.42165072231573897" table:style-name="ce19">
            <text:p>42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) Debiti verso aziende sanitarie pubbliche della Regione per versamenti a patrimonio netto</text:p>
          </table:table-cell>
          <table:table-cell office:value-type="float" office:value="0" table:style-name="ce51">
            <text:p>0,00</text:p>
          </table:table-cell>
          <table:table-cell table:style-name="ce5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) Debiti verso aziende sanitarie pubbliche fuori regione</text:p>
          </table:table-cell>
          <table:table-cell office:value-type="float" office:value="351516.5" table:style-name="ce51">
            <text:p>351.516,50</text:p>
          </table:table-cell>
          <table:table-cell table:style-name="ce54"/>
          <table:table-cell office:value-type="float" office:value="351516.5" table:style-name="ce25">
            <text:p>351.516,50</text:p>
          </table:table-cell>
          <table:table-cell office:value-type="float" office:value="288632.21000000002" table:style-name="ce25">
            <text:p>288.632,21</text:p>
          </table:table-cell>
          <table:table-cell office:value-type="float" office:value="62884.289999999979" table:style-name="ce18">
            <text:p>62.884,29</text:p>
          </table:table-cell>
          <table:table-cell office:value-type="percentage" office:value="0.21786996676497045" table:style-name="ce19">
            <text:p>22%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6) Debiti verso aziende partecipate e/oenti dipendenti della Regione</text:p>
          </table:table-cell>
          <table:table-cell office:value-type="float" office:value="17926.88" table:style-name="ce28">
            <text:p>17.926,88</text:p>
          </table:table-cell>
          <table:table-cell table:style-name="ce26"/>
          <table:table-cell office:value-type="float" office:value="17926.88" table:style-name="ce25">
            <text:p>17.926,88</text:p>
          </table:table-cell>
          <table:table-cell office:value-type="float" office:value="21588.09" table:style-name="ce25">
            <text:p>21.588,09</text:p>
          </table:table-cell>
          <table:table-cell office:value-type="float" office:value="-3661.2099999999991" table:style-name="ce18">
            <text:p>-3.661,21</text:p>
          </table:table-cell>
          <table:table-cell office:value-type="percentage" office:value="-0.16959397519650876" table:style-name="ce19">
            <text:p>-17%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7) Debiti verso fornitori</text:p>
          </table:table-cell>
          <table:table-cell office:value-type="float" office:value="19501300.630000003" table:style-name="ce51">
            <text:p>19.501.300,63</text:p>
          </table:table-cell>
          <table:table-cell table:style-name="ce23"/>
          <table:table-cell office:value-type="float" office:value="19501300.630000003" table:style-name="ce25">
            <text:p>19.501.300,63</text:p>
          </table:table-cell>
          <table:table-cell office:value-type="float" office:value="23941867.629999999" table:style-name="ce25">
            <text:p>23.941.867,63</text:p>
          </table:table-cell>
          <table:table-cell office:value-type="float" office:value="-4440566.9999999963" table:style-name="ce18">
            <text:p>-4.440.567,00</text:p>
          </table:table-cell>
          <table:table-cell office:value-type="percentage" office:value="-0.18547287407252266" table:style-name="ce19">
            <text:p>-19%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8) Debiti verso istituto tesoriere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1959.72" table:style-name="ce25">
            <text:p>1.959,72</text:p>
          </table:table-cell>
          <table:table-cell office:value-type="float" office:value="-1959.72" table:style-name="ce18">
            <text:p>-1.959,72</text:p>
          </table:table-cell>
          <table:table-cell office:value-type="percentage" office:value="-1" table:style-name="ce19">
            <text:p>-100%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9) Debiti tributari</text:p>
          </table:table-cell>
          <table:table-cell office:value-type="float" office:value="3731075.71" table:style-name="ce51">
            <text:p>3.731.075,71</text:p>
          </table:table-cell>
          <table:table-cell table:style-name="ce54"/>
          <table:table-cell office:value-type="float" office:value="3731075.71" table:style-name="ce25">
            <text:p>3.731.075,71</text:p>
          </table:table-cell>
          <table:table-cell office:value-type="float" office:value="4091735.65" table:style-name="ce25">
            <text:p>4.091.735,65</text:p>
          </table:table-cell>
          <table:table-cell office:value-type="float" office:value="-360659.93999999994" table:style-name="ce18">
            <text:p>-360.659,94</text:p>
          </table:table-cell>
          <table:table-cell office:value-type="percentage" office:value="-8.8143509466453426E-2" table:style-name="ce19">
            <text:p>-9%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0) Debiti altri finanziatori</text:p>
          </table:table-cell>
          <table:table-cell office:value-type="float" office:value="0" table:style-name="ce28">
            <text:p>0,00</text:p>
          </table:table-cell>
          <table:table-cell table:style-name="ce5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1) Debiti verso istituti previdenziali, assistenziali e sicurezza sociale</text:p>
          </table:table-cell>
          <table:table-cell office:value-type="float" office:value="4476927.8499999987" table:style-name="ce28">
            <text:p>4.476.927,85</text:p>
          </table:table-cell>
          <table:table-cell table:style-name="ce56"/>
          <table:table-cell office:value-type="float" office:value="4476927.8499999987" table:style-name="ce25">
            <text:p>4.476.927,85</text:p>
          </table:table-cell>
          <table:table-cell office:value-type="float" office:value="4704949.58" table:style-name="ce25">
            <text:p>4.704.949,58</text:p>
          </table:table-cell>
          <table:table-cell office:value-type="float" office:value="-228021.73000000138" table:style-name="ce18">
            <text:p>-228.021,73</text:p>
          </table:table-cell>
          <table:table-cell office:value-type="percentage" office:value="-4.8464223924797378E-2" table:style-name="ce19">
            <text:p>-5%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12) Debiti verso altri</text:p>
          </table:table-cell>
          <table:table-cell office:value-type="float" office:value="1703908.0299999998" table:style-name="ce86">
            <text:p>1.703.908,03</text:p>
          </table:table-cell>
          <table:table-cell table:style-name="ce87"/>
          <table:table-cell office:value-type="float" office:value="1703908.0299999998" table:style-name="ce25">
            <text:p>1.703.908,03</text:p>
          </table:table-cell>
          <table:table-cell office:value-type="float" office:value="2281230.91" table:style-name="ce25">
            <text:p>2.281.230,91</text:p>
          </table:table-cell>
          <table:table-cell office:value-type="float" office:value="-577322.88000000035" table:style-name="ce18">
            <text:p>-577.322,88</text:p>
          </table:table-cell>
          <table:table-cell office:value-type="percentage" office:value="-0.2530751610760878" table:style-name="ce19">
            <text:p>-25%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Totale D)</text:p>
          </table:table-cell>
          <table:table-cell table:style-name="ce61"/>
          <table:table-cell table:style-name="ce40"/>
          <table:table-cell office:value-type="float" office:value="31186381.580000002" table:style-name="ce43">
            <text:p>31.186.381,58</text:p>
          </table:table-cell>
          <table:table-cell office:value-type="float" office:value="37915730.560000002" table:style-name="ce43">
            <text:p>37.915.730,56</text:p>
          </table:table-cell>
          <table:table-cell office:value-type="float" office:value="-6729348.9800000004" table:style-name="ce44">
            <text:p>-6.729.348,98<text:s/></text:p>
          </table:table-cell>
          <table:table-cell office:value-type="percentage" office:value="-0.17748171749852207" table:style-name="ce45">
            <text:p>-17,75%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47">
            <text:p>E) <text:s/>RATEI E RISCONTI PASSIVI</text:p>
          </table:table-cell>
          <table:table-cell table:style-name="ce21"/>
          <table:table-cell table:style-name="ce78"/>
          <table:table-cell table:number-columns-repeated="4" table:style-name="ce88"/>
          <table:table-cell table:number-columns-repeated="16377"/>
        </table:table-row>
        <table:table-row table:style-name="ro4">
          <table:table-cell office:value-type="string" table:style-name="ce39">
            <text:p>1) Ratei passivi<text:s/></text:p>
          </table:table-cell>
          <table:table-cell table:style-name="ce3"/>
          <table:table-cell table:style-name="ce7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2) Risconti passivi</text:p>
          </table:table-cell>
          <table:table-cell table:style-name="ce3"/>
          <table:table-cell table:style-name="ce75"/>
          <table:table-cell office:value-type="float" office:value="669180.98" table:style-name="ce25">
            <text:p>669.180,98</text:p>
          </table:table-cell>
          <table:table-cell office:value-type="float" office:value="737875.62" table:style-name="ce25">
            <text:p>737.875,62</text:p>
          </table:table-cell>
          <table:table-cell office:value-type="float" office:value="-68694.640000000014" table:style-name="ce18">
            <text:p>-68.694,64</text:p>
          </table:table-cell>
          <table:table-cell office:value-type="percentage" office:value="-9.3097858416842691E-2" table:style-name="ce19">
            <text:p>-9%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Totale E)</text:p>
          </table:table-cell>
          <table:table-cell table:style-name="ce41"/>
          <table:table-cell table:style-name="ce42"/>
          <table:table-cell office:value-type="float" office:value="669180.98" table:style-name="ce89">
            <text:p>669.180,98</text:p>
          </table:table-cell>
          <table:table-cell office:value-type="float" office:value="737875.62" table:style-name="ce89">
            <text:p>737.875,62</text:p>
          </table:table-cell>
          <table:table-cell office:value-type="float" office:value="-68694.640000000014" table:style-name="ce44">
            <text:p>-68.694,64<text:s/></text:p>
          </table:table-cell>
          <table:table-cell office:value-type="percentage" office:value="-9.3097858416842691E-2" table:style-name="ce45">
            <text:p>-9,31%</text:p>
          </table:table-cell>
          <table:table-cell table:number-columns-repeated="16377" table:style-name="ce46"/>
        </table:table-row>
        <table:table-row table:style-name="ro11">
          <table:table-cell table:style-name="ce2"/>
          <table:table-cell table:style-name="ce3"/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7">
          <table:table-cell office:value-type="string" table:style-name="ce40">
            <text:p>TOTALE PASSIVO (A+B+C+D+E)</text:p>
          </table:table-cell>
          <table:table-cell table:style-name="ce41"/>
          <table:table-cell table:style-name="ce42"/>
          <table:table-cell office:value-type="float" office:value="149982605.18000001" table:style-name="ce89">
            <text:p>149.982.605,18</text:p>
          </table:table-cell>
          <table:table-cell office:value-type="float" office:value="145990742.27000001" table:style-name="ce89">
            <text:p>145.990.742,27</text:p>
          </table:table-cell>
          <table:table-cell office:value-type="float" office:value="3991862.9099999964" table:style-name="ce44">
            <text:p><text:s/>3.991.862,91<text:s/></text:p>
          </table:table-cell>
          <table:table-cell office:value-type="percentage" office:value="2.7343260592629332E-2" table:style-name="ce45">
            <text:p>2,73%</text:p>
          </table:table-cell>
          <table:table-cell table:number-columns-repeated="16377" table:style-name="ce46"/>
        </table:table-row>
        <table:table-row table:style-name="ro11">
          <table:table-cell table:style-name="ce2"/>
          <table:table-cell table:style-name="ce3"/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F) CONTI D'ORDINE</text:p>
          </table:table-cell>
          <table:table-cell table:style-name="ce90"/>
          <table:table-cell table:style-name="ce91"/>
          <table:table-cell table:style-name="ce88"/>
          <table:table-cell table:style-name="ce92"/>
          <table:table-cell table:number-columns-repeated="2" table:style-name="ce88"/>
          <table:table-cell table:number-columns-repeated="16377"/>
        </table:table-row>
        <table:table-row table:style-name="ro4">
          <table:table-cell office:value-type="string" table:style-name="ce20">
            <text:p>1) Canoni di leasing ancora da pagare</text:p>
          </table:table-cell>
          <table:table-cell table:style-name="ce3"/>
          <table:table-cell table:style-name="ce7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Depositi cauzionali</text:p>
          </table:table-cell>
          <table:table-cell table:style-name="ce3"/>
          <table:table-cell table:style-name="ce7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Beni in comodato</text:p>
          </table:table-cell>
          <table:table-cell table:style-name="ce3"/>
          <table:table-cell table:style-name="ce75"/>
          <table:table-cell office:value-type="float" office:value="8733986.5700000003" table:style-name="ce25">
            <text:p>8.733.986,57</text:p>
          </table:table-cell>
          <table:table-cell office:value-type="float" office:value="7970753.29" table:style-name="ce25">
            <text:p>7.970.753,29</text:p>
          </table:table-cell>
          <table:table-cell office:value-type="float" office:value="763233.28000000026" table:style-name="ce18">
            <text:p>763.233,28</text:p>
          </table:table-cell>
          <table:table-cell office:value-type="percentage" office:value="9.5754221995246358E-2" table:style-name="ce19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Altri conti d'ordine</text:p>
          </table:table-cell>
          <table:table-cell table:style-name="ce3"/>
          <table:table-cell table:style-name="ce75"/>
          <table:table-cell office:value-type="float" office:value="59746169.310000002" table:style-name="ce25">
            <text:p>59.746.169,31</text:p>
          </table:table-cell>
          <table:table-cell office:value-type="float" office:value="61749884.189999998" table:style-name="ce25">
            <text:p>61.749.884,19</text:p>
          </table:table-cell>
          <table:table-cell office:value-type="float" office:value="-2003714.8799999952" table:style-name="ce18">
            <text:p>-2.003.714,88</text:p>
          </table:table-cell>
          <table:table-cell office:value-type="percentage" office:value="-3.2448884824378084E-2" table:style-name="ce19">
            <text:p>-3%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Totale F)</text:p>
          </table:table-cell>
          <table:table-cell table:style-name="ce41"/>
          <table:table-cell table:style-name="ce83"/>
          <table:table-cell office:value-type="float" office:value="68480155.879999995" table:style-name="ce43">
            <text:p>68.480.155,88</text:p>
          </table:table-cell>
          <table:table-cell office:value-type="float" office:value="69720637.480000004" table:style-name="ce43">
            <text:p>69.720.637,48</text:p>
          </table:table-cell>
          <table:table-cell office:value-type="float" office:value="-1240481.6000000089" table:style-name="ce44">
            <text:p>-1.240.481,60<text:s/></text:p>
          </table:table-cell>
          <table:table-cell office:value-type="percentage" office:value="-1.7792172373005802E-2" table:style-name="ce45">
            <text:p>-1,78%</text:p>
          </table:table-cell>
          <table:table-cell table:number-columns-repeated="16377" table:style-name="ce46"/>
        </table:table-row>
        <table:table-row table:number-rows-repeated="10484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>
      <style:text-properties style:font-name="Arial Unicode MS" style:font-name-asian="Arial Unicode MS" style:font-name-complex="Arial Unicode M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3"/>
    <style:style style:name="Migliaia_32_2" style:display-name="Migliaia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ercentuale_v6_schema_32_bilancio_32_ce_sp_intesa" style:display-name="Percentuale_v6_schema bilancio ce_sp_intesa" style:family="table-cell" style:data-style-name="N13">
      <style:text-properties style:font-name="Arial Unicode MS" style:font-name-asian="Arial Unicode MS" style:font-name-complex="Arial Unicode MS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CCFF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5-06-11T10:31:35Z</meta:creation-date>
    <dc:date>2015-06-12T08:10:08Z</dc:date>
  </office:meta>
</office:document-meta>
</file>