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Book Antiqua" svg:font-family="&quot;Book Antiqua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C0C0C0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9" style:family="table-cell" style:parent-style-name="Normale_modelloDCF2004bottoni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#96969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diconto_finanziario" table:style-name="ta1" table:print-ranges="Rendiconto_finanziario.A1:Rendiconto_finanziario.D114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1" table:default-cell-style-name="ce3"/>
        <table:table-column table:style-name="co1" table:number-columns-repeated="16379" table:default-cell-style-name="ce36"/>
        <table:table-row table:style-name="ro1">
          <table:table-cell office:value-type="string" table:number-columns-spanned="2" table:number-rows-spanned="1" table:style-name="ce38">
            <text:p>SCHEMA DI RENDICONTO FINANZIARIO</text:p>
          </table:table-cell>
          <table:covered-table-cell/>
          <table:table-cell office:value-type="string" table:style-name="ce2">
            <text:p>ANNO 2014</text:p>
          </table:table-cell>
          <table:table-cell office:value-type="string" table:style-name="ce2">
            <text:p>ANNO 2013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OPERAZIONI DI GESTIONE REDDITUALE</text:p>
          </table:table-cell>
          <table:table-cell table:style-name="ce9"/>
          <table:table-cell table:number-columns-repeated="2" table:style-name="ce10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11">
            <text:p>risultato di esercizio</text:p>
          </table:table-cell>
          <table:table-cell office:value-type="float" office:value="0" table:style-name="ce12">
            <text:p>0</text:p>
          </table:table-cell>
          <table:table-cell office:value-type="float" office:value="193136.8" table:style-name="ce12">
            <text:p>193.13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style-name="ce11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4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fabbricati</text:p>
          </table:table-cell>
          <table:table-cell office:value-type="float" office:value="2212861.5499999998" table:style-name="ce17">
            <text:p>2.212.862</text:p>
          </table:table-cell>
          <table:table-cell office:value-type="float" office:value="2124163.83" table:style-name="ce17">
            <text:p>2.124.16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altre immobilizzazioni materiali</text:p>
          </table:table-cell>
          <table:table-cell office:value-type="float" office:value="5583439.4199999999" table:style-name="ce18">
            <text:p>5.583.439</text:p>
          </table:table-cell>
          <table:table-cell office:value-type="float" office:value="5910091.54" table:style-name="ce18">
            <text:p>5.910.09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349132.07999999996" table:style-name="ce18">
            <text:p>349.132</text:p>
          </table:table-cell>
          <table:table-cell office:value-type="float" office:value="374389.64" table:style-name="ce18">
            <text:p>374.39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Ammortamenti</text:p>
          </table:table-cell>
          <table:table-cell table:style-name="ce19"/>
          <table:table-cell office:value-type="float" office:value="8145433.0499999998" table:style-name="ce20">
            <text:p>8.145.433</text:p>
          </table:table-cell>
          <table:table-cell office:value-type="float" office:value="8408645.0099999998" table:style-name="ce20">
            <text:p>8.408.645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inanziamenti per investimenti</text:p>
          </table:table-cell>
          <table:table-cell office:value-type="float" office:value="-2306775.5299999998" table:style-name="ce12">
            <text:p>-2.306.776</text:p>
          </table:table-cell>
          <table:table-cell office:value-type="float" office:value="-2188251.06" table:style-name="ce12">
            <text:p>-2.188.25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ondi riserva: investimenti, incentivi al personale, successioni e donaz., plusvalenze da reinvestire</text:p>
          </table:table-cell>
          <table:table-cell office:value-type="float" office:value="-3752693.6499999994" table:style-name="ce12">
            <text:p>-3.752.694</text:p>
          </table:table-cell>
          <table:table-cell office:value-type="float" office:value="-3558189.99" table:style-name="ce12">
            <text:p>-3.558.19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utilizzo contributi in c/capitale e fondi riserva</text:p>
          </table:table-cell>
          <table:table-cell table:style-name="ce19"/>
          <table:table-cell office:value-type="float" office:value="-6059469.1799999997" table:style-name="ce20">
            <text:p>-6.059.469</text:p>
          </table:table-cell>
          <table:table-cell office:value-type="float" office:value="-5746441.0500000007" table:style-name="ce20">
            <text:p>-5.746.44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5">
            <text:p>accantonamenti SUMA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pagamenti SUMA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5">
            <text:p>accantonamenti TF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pagamenti TF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- Premio operosità medici SUMAI + TFR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/-)</text:p>
          </table:table-cell>
          <table:table-cell office:value-type="string" table:style-name="ce16">
            <text:p>Rivalutazioni/svalutazioni di attività finanziar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5">
            <text:p>accantonamenti a fondi svalutazioni</text:p>
          </table:table-cell>
          <table:table-cell office:value-type="float" office:value="120987.93" table:style-name="ce17">
            <text:p>120.988</text:p>
          </table:table-cell>
          <table:table-cell office:value-type="float" office:value="682403.99" table:style-name="ce17">
            <text:p>682.40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1">
            <text:p>(-)</text:p>
          </table:table-cell>
          <table:table-cell office:value-type="string" table:style-name="ce21">
            <text:p>utilizzo fondi svalutazioni*</text:p>
          </table:table-cell>
          <table:table-cell office:value-type="float" office:value="0" table:style-name="ce17">
            <text:p>0</text:p>
          </table:table-cell>
          <table:table-cell office:value-type="float" office:value="-2160866.4500000002" table:style-name="ce17">
            <text:p>-2.160.866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- Fondi svalutazione di attività</text:p>
          </table:table-cell>
          <table:table-cell table:style-name="ce19"/>
          <table:table-cell office:value-type="float" office:value="-120987.93" table:style-name="ce20">
            <text:p>-120.988</text:p>
          </table:table-cell>
          <table:table-cell office:value-type="float" office:value="1478462.46" table:style-name="ce20">
            <text:p>1.478.46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5">
            <text:p>accantonamenti a fondi per rischi e oneri</text:p>
          </table:table-cell>
          <table:table-cell office:value-type="float" office:value="15320279.049999999" table:style-name="ce17">
            <text:p>15.320.279</text:p>
          </table:table-cell>
          <table:table-cell office:value-type="float" office:value="13593611.109999999" table:style-name="ce17">
            <text:p>13.593.61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ondi per rischi e oneri</text:p>
          </table:table-cell>
          <table:table-cell office:value-type="float" office:value="-5558692.2999999998" table:style-name="ce17">
            <text:p>-5.558.692</text:p>
          </table:table-cell>
          <table:table-cell office:value-type="float" office:value="-5713991.7599999998" table:style-name="ce17">
            <text:p>-5.713.99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- Fondo per rischi ed oneri futuri</text:p>
          </table:table-cell>
          <table:table-cell table:style-name="ce19"/>
          <table:table-cell office:value-type="float" office:value="-9761586.75" table:style-name="ce20">
            <text:p>-9.761.587</text:p>
          </table:table-cell>
          <table:table-cell office:value-type="float" office:value="-7879619.3499999996" table:style-name="ce20">
            <text:p>-7.879.619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2">
            <text:p>TOTALE Flusso di CCN della gestione corrente</text:p>
          </table:table-cell>
          <table:table-cell table:style-name="ce22"/>
          <table:table-cell office:value-type="float" office:value="-7796610.8099999996" table:style-name="ce23">
            <text:p>-7.796.611</text:p>
          </table:table-cell>
          <table:table-cell office:value-type="float" office:value="-3545816.13" table:style-name="ce23">
            <text:p>-3.545.816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4" table:style-name="ce24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regione e provincia autonoma, esclusa la variazione relativa a debiti per acquisto di beni strumentali</text:p>
          </table:table-cell>
          <table:table-cell office:value-type="float" office:value="-1518510.13" table:style-name="ce18">
            <text:p>-1.518.510</text:p>
          </table:table-cell>
          <table:table-cell office:value-type="float" office:value="-28640023.870000001" table:style-name="ce18">
            <text:p>-28.640.02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comune</text:p>
          </table:table-cell>
          <table:table-cell office:value-type="float" office:value="-63011.3" table:style-name="ce17">
            <text:p>-63.011</text:p>
          </table:table-cell>
          <table:table-cell office:value-type="float" office:value="4162.88" table:style-name="ce17">
            <text:p>4.163</text:p>
          </table:table-cell>
          <table:table-cell table:style-name="ce3"/>
          <table:table-cell table:style-name="ce26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aziende sanitarie pubbliche</text:p>
          </table:table-cell>
          <table:table-cell office:value-type="float" office:value="471854.98" table:style-name="ce17">
            <text:p>471.855</text:p>
          </table:table-cell>
          <table:table-cell office:value-type="float" office:value="280851.84999999998" table:style-name="ce17">
            <text:p>280.85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arpa</text:p>
          </table:table-cell>
          <table:table-cell office:value-type="float" office:value="-16627.21" table:style-name="ce17">
            <text:p>-16.627</text:p>
          </table:table-cell>
          <table:table-cell office:value-type="float" office:value="4744" table:style-name="ce17">
            <text:p>4.74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fornitori</text:p>
          </table:table-cell>
          <table:table-cell office:value-type="float" office:value="-4440567.0000000009" table:style-name="ce17">
            <text:p>-4.440.567</text:p>
          </table:table-cell>
          <table:table-cell office:value-type="float" office:value="-15827142.370000001" table:style-name="ce17">
            <text:p>-15.827.14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tributari</text:p>
          </table:table-cell>
          <table:table-cell office:value-type="float" office:value="-360659.94000000006" table:style-name="ce17">
            <text:p>-360.660</text:p>
          </table:table-cell>
          <table:table-cell office:value-type="float" office:value="-153608.93" table:style-name="ce17">
            <text:p>-153.609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debiti verso istituti di previdenza</text:p>
          </table:table-cell>
          <table:table-cell office:value-type="float" office:value="-228021.72999999998" table:style-name="ce17">
            <text:p>-228.022</text:p>
          </table:table-cell>
          <table:table-cell office:value-type="float" office:value="-55368.419999999554" table:style-name="ce17">
            <text:p>-55.36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aumento/diminuzione altri debiti</text:p>
          </table:table-cell>
          <table:table-cell office:value-type="float" office:value="-571846.93000000005" table:style-name="ce17">
            <text:p>-571.847</text:p>
          </table:table-cell>
          <table:table-cell office:value-type="float" office:value="-63989.93" table:style-name="ce17">
            <text:p>-63.99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11">
            <text:p>aumento/diminuzione debiti (escl forn di immob e C/C bancari e istituto tesoriere)</text:p>
          </table:table-cell>
          <table:table-cell office:value-type="float" office:value="-6727389.2600000016" table:style-name="ce27">
            <text:p>-6.727.389</text:p>
          </table:table-cell>
          <table:table-cell office:value-type="float" office:value="-44450374.790000007" table:style-name="ce27">
            <text:p>-44.450.375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11">
            <text:p>aumento/diminuzione ratei e risconti passivi</text:p>
          </table:table-cell>
          <table:table-cell office:value-type="float" office:value="-68694.640000000014" table:style-name="ce12">
            <text:p>-68.695</text:p>
          </table:table-cell>
          <table:table-cell office:value-type="float" office:value="-151620.26" table:style-name="ce12">
            <text:p>-151.62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stato quote indistinte</text:p>
          </table:table-cell>
          <table:table-cell office:value-type="float" office:value="-47108.87" table:style-name="ce18">
            <text:p>-47.109</text:p>
          </table:table-cell>
          <table:table-cell office:value-type="float" office:value="190127.56" table:style-name="ce18">
            <text:p>190.12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stato quote vincolate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 per gettito addizionali Irpef e Irap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 per partecipazioni regioni a statuto speciale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 - vincolate per partecipazioni regioni a statuto speciale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 -gettito fiscalità regionale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 - altri contributi extrafondo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style-name="ce15"/>
          <table:table-cell table:style-name="ce25"/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Regione<text:s/></text:p>
          </table:table-cell>
          <table:table-cell office:value-type="float" office:value="-11216767.939999999" table:style-name="ce18">
            <text:p>-11.216.768</text:p>
          </table:table-cell>
          <table:table-cell office:value-type="float" office:value="46145513.719999999" table:style-name="ce18">
            <text:p>46.145.51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Comune</text:p>
          </table:table-cell>
          <table:table-cell office:value-type="float" office:value="-3059.7799999999988" table:style-name="ce17">
            <text:p>-3.060</text:p>
          </table:table-cell>
          <table:table-cell office:value-type="float" office:value="21519.32" table:style-name="ce17">
            <text:p>21.519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Asl-Ao</text:p>
          </table:table-cell>
          <table:table-cell office:value-type="float" office:value="-5067384.66" table:style-name="ce17">
            <text:p>-5.067.385</text:p>
          </table:table-cell>
          <table:table-cell office:value-type="float" office:value="10700326.579999994" table:style-name="ce17">
            <text:p>10.700.32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ARP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Erario</text:p>
          </table:table-cell>
          <table:table-cell office:value-type="float" office:value="-17547.36" table:style-name="ce17">
            <text:p>-17.547</text:p>
          </table:table-cell>
          <table:table-cell office:value-type="float" office:value="130351.28" table:style-name="ce17">
            <text:p>130.35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5">
            <text:p>diminuzione/aumento crediti parte corrente v/Altri</text:p>
          </table:table-cell>
          <table:table-cell office:value-type="float" office:value="-57394.599999999977" table:style-name="ce17">
            <text:p>-57.395</text:p>
          </table:table-cell>
          <table:table-cell office:value-type="float" office:value="1953345.99" table:style-name="ce17">
            <text:p>1.953.346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11">
            <text:p>diminuzione/aumento di crediti</text:p>
          </table:table-cell>
          <table:table-cell office:value-type="float" office:value="-16362154.339999998" table:style-name="ce27">
            <text:p>-16.362.154</text:p>
          </table:table-cell>
          <table:table-cell office:value-type="float" office:value="58951056.889999993" table:style-name="ce27">
            <text:p>58.951.05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1">
            <text:p>(+)/(-)</text:p>
          </table:table-cell>
          <table:table-cell office:value-type="string" table:style-name="ce25">
            <text:p>diminuzione/aumento del magazzino</text:p>
          </table:table-cell>
          <table:table-cell office:value-type="float" office:value="-277448.92" table:style-name="ce18">
            <text:p>-277.449</text:p>
          </table:table-cell>
          <table:table-cell office:value-type="float" office:value="1119286.76" table:style-name="ce18">
            <text:p>1.119.28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1">
            <text:p>(+)/(-)</text:p>
          </table:table-cell>
          <table:table-cell office:value-type="string" table:style-name="ce25">
            <text:p>diminuzione/aumento di acconti a fornitori per magazzino</text:p>
          </table:table-cell>
          <table:table-cell table:number-columns-repeated="2" table:style-name="ce18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28">
            <text:p>diminuzione/aumento rimanenze</text:p>
          </table:table-cell>
          <table:table-cell office:value-type="float" office:value="-277448.92" table:style-name="ce27">
            <text:p>-277.449</text:p>
          </table:table-cell>
          <table:table-cell office:value-type="float" office:value="1119286.76" table:style-name="ce27">
            <text:p>1.119.28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11">
            <text:p>diminuzione/aumento ratei e risconti attivi</text:p>
          </table:table-cell>
          <table:table-cell office:value-type="float" office:value="-2257899.7600000002" table:style-name="ce12">
            <text:p>-2.257.900</text:p>
          </table:table-cell>
          <table:table-cell office:value-type="float" office:value="188.92999999999302" table:style-name="ce12">
            <text:p>189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2">
            <text:p>A - Totale operazioni di gestione reddituale</text:p>
          </table:table-cell>
          <table:table-cell table:style-name="ce22"/>
          <table:table-cell office:value-type="float" office:value="-25740695.789999999" table:style-name="ce23">
            <text:p>-25.740.696</text:p>
          </table:table-cell>
          <table:table-cell office:value-type="float" office:value="15658665.089999987" table:style-name="ce23">
            <text:p>15.658.665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4" table:style-name="ce24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ATTIVITÀ DI INVESTIMENTO</text:p>
          </table:table-cell>
          <table:table-cell table:style-name="ce9"/>
          <table:table-cell table:number-columns-repeated="2" table:style-name="ce10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costi di impianto e di ampliamen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costi di ricerca e svilupp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Diritti di brevetto e diritti di utilizzazione delle opere d'ingegn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immobilizzazioni immateriali in corso<text:s/></text:p>
          </table:table-cell>
          <table:table-cell office:value-type="float" office:value="-72066.64" table:style-name="ce17">
            <text:p>-72.067</text:p>
          </table:table-cell>
          <table:table-cell office:value-type="float" office:value="-70229.990000000005" table:style-name="ce17">
            <text:p>-70.23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ltre immobilizzazioni immateriali</text:p>
          </table:table-cell>
          <table:table-cell office:value-type="float" office:value="-518725.8" table:style-name="ce17">
            <text:p>-518.726</text:p>
          </table:table-cell>
          <table:table-cell office:value-type="float" office:value="-81497.929999999993" table:style-name="ce17">
            <text:p>-81.49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28">
            <text:p>Acquisto Immobilizzazioni Immateriali</text:p>
          </table:table-cell>
          <table:table-cell office:value-type="float" office:value="-590792.43999999994" table:style-name="ce27">
            <text:p>-590.792</text:p>
          </table:table-cell>
          <table:table-cell office:value-type="float" office:value="-151727.92000000001" table:style-name="ce27">
            <text:p>-151.72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costi di impianto e di ampliamento dismess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costi di ricerca e sviluppo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Diritti di brevetto e diritti di utilizzazione delle opere d'ingegno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immobilizzazioni immateriali in corso dismes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altre immobilizzazioni immateriali dismesse</text:p>
          </table:table-cell>
          <table:table-cell office:value-type="float" office:value="3468.72" table:style-name="ce17">
            <text:p>3.469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28">
            <text:p>Valore netto <text:s/>contabile Immobilizzazioni Immateriali dismesse</text:p>
          </table:table-cell>
          <table:table-cell office:value-type="float" office:value="3468.72" table:style-name="ce27">
            <text:p>3.469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terreni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fabbricati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impianti e macchinari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ttrezzature sanitarie e scientifiche<text:s/></text:p>
          </table:table-cell>
          <table:table-cell office:value-type="float" office:value="-1771407.29" table:style-name="ce17">
            <text:p>-1.771.407</text:p>
          </table:table-cell>
          <table:table-cell office:value-type="float" office:value="-5084524.2300000004" table:style-name="ce17">
            <text:p>-5.084.52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mobili e arredi<text:s/></text:p>
          </table:table-cell>
          <table:table-cell office:value-type="float" office:value="-455764.69" table:style-name="ce17">
            <text:p>-455.765</text:p>
          </table:table-cell>
          <table:table-cell office:value-type="float" office:value="-119947.62" table:style-name="ce17">
            <text:p>-119.94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utomezzi<text:s/></text:p>
          </table:table-cell>
          <table:table-cell office:value-type="float" office:value="0" table:style-name="ce17">
            <text:p>0</text:p>
          </table:table-cell>
          <table:table-cell office:value-type="float" office:value="-46304" table:style-name="ce17">
            <text:p>-46.30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ltri beni materiali<text:s/></text:p>
          </table:table-cell>
          <table:table-cell office:value-type="float" office:value="-4591277.82" table:style-name="ce17">
            <text:p>-4.591.278</text:p>
          </table:table-cell>
          <table:table-cell office:value-type="float" office:value="-3559301.83" table:style-name="ce17">
            <text:p>-3.559.30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28">
            <text:p>Acquisto Immobilizzazioni Materiali</text:p>
          </table:table-cell>
          <table:table-cell office:value-type="float" office:value="-6818449.8000000007" table:style-name="ce27">
            <text:p>-6.818.450</text:p>
          </table:table-cell>
          <table:table-cell office:value-type="float" office:value="-8810077.6799999997" table:style-name="ce27">
            <text:p>-8.810.078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terreni dismessi</text:p>
          </table:table-cell>
          <table:table-cell office:value-type="float" office:value="229664.76" table:style-name="ce18">
            <text:p>229.665</text:p>
          </table:table-cell>
          <table:table-cell office:value-type="float" office:value="36151.980000000003" table:style-name="ce18">
            <text:p>36.152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fabbricati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impianti e macchinari dismessi</text:p>
          </table:table-cell>
          <table:table-cell office:value-type="float" office:value="532.67999999999995" table:style-name="ce17">
            <text:p>53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ttrezzature sanitarie e scientifiche dismesse</text:p>
          </table:table-cell>
          <table:table-cell office:value-type="float" office:value="30311.600000000002" table:style-name="ce17">
            <text:p>30.312</text:p>
          </table:table-cell>
          <table:table-cell office:value-type="float" office:value="1572.82" table:style-name="ce17">
            <text:p>1.573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mobili e arredi dismessi</text:p>
          </table:table-cell>
          <table:table-cell office:value-type="float" office:value="691.23" table:style-name="ce17">
            <text:p>69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utomezzi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ltri beni materiali dismessi</text:p>
          </table:table-cell>
          <table:table-cell office:value-type="float" office:value="4770.9599999999991" table:style-name="ce17">
            <text:p>4.77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28">
            <text:p>Valore netto contabile Immobilizzazioni Materiali dismesse</text:p>
          </table:table-cell>
          <table:table-cell office:value-type="float" office:value="265971.23000000004" table:style-name="ce27">
            <text:p>265.971</text:p>
          </table:table-cell>
          <table:table-cell office:value-type="float" office:value="37724.800000000003" table:style-name="ce27">
            <text:p>37.725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credit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titol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28">
            <text:p>Acquisto Immobilizzazioni Finanziari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crediti finanziari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titoli dismes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28">
            <text:p>Valore netto <text:s/>contabile Immobilizzazioni Finanziarie dismess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/-)</text:p>
          </table:table-cell>
          <table:table-cell office:value-type="string" table:style-name="ce28">
            <text:p>Aumento/Diminuzione debiti v/fornitori di immobilizzazioni</text:p>
          </table:table-cell>
          <table:table-cell office:value-type="float" office:value="-7139802.29" table:style-name="ce27">
            <text:p>-7.139.802</text:p>
          </table:table-cell>
          <table:table-cell office:value-type="float" office:value="-8924080.7999999989" table:style-name="ce27">
            <text:p>-8.924.08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2">
            <text:p>B - Totale attività di investimento</text:p>
          </table:table-cell>
          <table:table-cell table:style-name="ce22"/>
          <table:table-cell office:value-type="float" office:value="-7139802.29" table:style-name="ce23">
            <text:p>-7.139.802</text:p>
          </table:table-cell>
          <table:table-cell office:value-type="float" office:value="-8924080.7999999989" table:style-name="ce23">
            <text:p>-8.924.08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4" table:style-name="ce24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ATTIVITÀ DI FINANZIAMENTO</text:p>
          </table:table-cell>
          <table:table-cell table:style-name="ce9"/>
          <table:table-cell table:number-columns-repeated="2" table:style-name="ce10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diminuzione/aumento crediti vs Stato (finanziamenti per investimenti)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diminuzione/aumento crediti vs Regione <text:s/>(finanziamenti per investimenti)</text:p>
          </table:table-cell>
          <table:table-cell office:value-type="float" office:value="4909242.47" table:style-name="ce17">
            <text:p>4.909.242</text:p>
          </table:table-cell>
          <table:table-cell office:value-type="float" office:value="3254677.39" table:style-name="ce17">
            <text:p>3.254.67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diminuzione/aumento crediti vs Regione <text:s/>(aumento fondo di dotazione)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diminuzione/aumento crediti vs Regione <text:s/>(ripiano perdite)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diminuzione/aumento crediti vs Regione <text:s/>(copertura debiti al 31.12.2005)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11">
            <text:p>aumento <text:s/>fondo di dotazione</text:p>
          </table:table-cell>
          <table:table-cell office:value-type="float" office:value="4909242.47" table:style-name="ce27">
            <text:p>4.909.242</text:p>
          </table:table-cell>
          <table:table-cell office:value-type="float" office:value="3254677.39" table:style-name="ce27">
            <text:p>3.254.677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5">
            <text:p>aumento contributi in c/capitale da regione e da altri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15">
            <text:p>altri aumenti/diminuzioni al patrimonio netto*</text:p>
          </table:table-cell>
          <table:table-cell office:value-type="float" office:value="7087788.79" table:style-name="ce17">
            <text:p>7.087.789</text:p>
          </table:table-cell>
          <table:table-cell office:value-type="float" office:value="2199556.0299999998" table:style-name="ce17">
            <text:p>2.199.556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1">
            <text:p>(+)/(-)</text:p>
          </table:table-cell>
          <table:table-cell office:value-type="string" table:style-name="ce28">
            <text:p>aumenti/diminuzioni nette contabili al patrimonio netto</text:p>
          </table:table-cell>
          <table:table-cell office:value-type="float" office:value="7087788.79" table:style-name="ce27">
            <text:p>7.087.789</text:p>
          </table:table-cell>
          <table:table-cell office:value-type="float" office:value="2199556.0299999998" table:style-name="ce27">
            <text:p>2.199.556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9">
            <text:p>(+)/(-)</text:p>
          </table:table-cell>
          <table:table-cell office:value-type="string" table:style-name="ce30">
            <text:p>aumento/diminuzione debiti C/C bancari e istituto tesoriere*</text:p>
          </table:table-cell>
          <table:table-cell office:value-type="float" office:value="-1959.72" table:style-name="ce27">
            <text:p>-1.960</text:p>
          </table:table-cell>
          <table:table-cell office:value-type="float" office:value="-3963864.28" table:style-name="ce27">
            <text:p>-3.963.864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31">
            <text:p>assunzione nuovi mutui*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5">
            <text:p>mutui quota capitale rimborsata</text:p>
          </table:table-cell>
          <table:table-cell table:number-columns-repeated="2" table:style-name="ce17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2">
            <text:p>C - Totale attività di finanziamento</text:p>
          </table:table-cell>
          <table:table-cell table:style-name="ce22"/>
          <table:table-cell office:value-type="float" office:value="11995071.539999999" table:style-name="ce23">
            <text:p>11.995.072</text:p>
          </table:table-cell>
          <table:table-cell office:value-type="float" office:value="1490369.14" table:style-name="ce23">
            <text:p>1.490.369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FLUSSO DI CASSA COMPLESSIVO (A+B+C)</text:p>
          </table:table-cell>
          <table:table-cell table:style-name="ce9"/>
          <table:table-cell office:value-type="float" office:value="-20885426.539999999" table:style-name="ce10">
            <text:p>-20.885.427</text:p>
          </table:table-cell>
          <table:table-cell office:value-type="float" office:value="8224953.4299999885" table:style-name="ce10">
            <text:p>8.224.953</text:p>
          </table:table-cell>
          <table:table-cell table:style-name="ce26"/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28">
            <text:p>Delta liquidità tra inizio e fine esercizio (al netto dei conti bancari passivi)</text:p>
          </table:table-cell>
          <table:table-cell table:style-name="ce33"/>
          <table:table-cell office:value-type="float" office:value="8916887.5399999991" table:style-name="ce27">
            <text:p>8.916.888</text:p>
          </table:table-cell>
          <table:table-cell office:value-type="float" office:value="-17288315.16" table:style-name="ce27">
            <text:p>-17.288.315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style-name="ce15"/>
          <table:table-cell office:value-type="string" table:style-name="ce34">
            <text:p>Movimenti derivanti dal flusso di CCN della gestione corrente</text:p>
          </table:table-cell>
          <table:table-cell office:value-type="float" office:value="11968538.550000001" table:style-name="ce27">
            <text:p>11.968.539</text:p>
          </table:table-cell>
          <table:table-cell office:value-type="float" office:value="9063360.8499999978" table:style-name="ce27">
            <text:p>9.063.361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28">
            <text:p>Squadratura tra il valore delle disponibilità liquide nello SP e il valore del flusso di cassa complessivo</text:p>
          </table:table-cell>
          <table:table-cell table:style-name="ce35"/>
          <table:table-cell office:value-type="float" office:value="-0.44999999925494194" table:style-name="ce27">
            <text:p>0</text:p>
          </table:table-cell>
          <table:table-cell office:value-type="float" office:value="-0.88000001385807991" table:style-name="ce27">
            <text:p>-1</text:p>
          </table:table-cell>
          <table:table-cell table:number-columns-repeated="2" table:style-name="ce3"/>
          <table:table-cell table:number-columns-repeated="16378" table:style-name="ce7"/>
        </table:table-row>
        <table:table-row table:number-rows-repeated="2" table:style-name="ro3">
          <table:table-cell table:number-columns-repeated="2" table:style-name="ce36"/>
          <table:table-cell table:number-columns-repeated="2" table:style-name="ce37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3" table:style-name="ce36"/>
          <table:table-cell table:style-name="ce37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36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2" table:style-name="ce37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number-columns-repeated="4" table:style-name="ce36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36"/>
          <table:table-cell table:number-columns-repeated="2" table:style-name="ce37"/>
          <table:table-cell table:style-name="ce3"/>
          <table:table-cell table:number-columns-repeated="16379" table:style-name="ce36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Book Antiqua" svg:font-family="&quot;Book Antiqua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modelloDCF2004bottoni" style:family="table-cell" style:data-style-name="N38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68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Romina Pagnini</dc:creator>
    <meta:creation-date>2015-09-14T08:58:32Z</meta:creation-date>
    <dc:date>2015-09-14T09:04:22Z</dc:date>
  </office:meta>
</office:document-meta>
</file>