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Times New Roman" svg:font-family="&quot;Times New Roman&quot;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e_Cartel1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e_Cartel1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v6_schema_32_bilancio_32_ce_sp_intesa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artel1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v6_schema_32_bilancio_32_ce_sp_intesa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Cartel1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6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Cartel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Cartel1" style:data-style-name="N37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Percentuale_v6_schema_32_bilancio_32_ce_sp_intesa" style:data-style-name="N14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Normale_Cartel1" style:data-style-name="N37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Normale_Cartel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Migliaia_v6_schema_32_bilancio_32_ce_sp_intes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Cartel1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6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9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Cartel1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Percentuale_v6_schema_32_bilancio_32_ce_sp_intesa" style:data-style-name="N13">
      <style:table-cell-properties fo:border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4" style:family="table-cell" style:parent-style-name="Normale_Carte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 table:print-ranges="SCHEMA_Conto_Economico.A1:SCHEMA_Conto_Economico.E112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6376" table:default-cell-style-name="ce10"/>
        <table:table-row table:style-name="ro1">
          <table:table-cell office:value-type="string" table:number-columns-spanned="3" table:number-rows-spanned="1" table:style-name="ce1">
            <text:p>CONTO ECONOMICO</text:p>
          </table:table-cell>
          <table:covered-table-cell table:number-columns-repeated="2"/>
          <table:table-cell office:value-type="string" table:number-columns-spanned="2" table:number-rows-spanned="1" table:style-name="ce54">
            <text:p>Importi: Euro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8">
            <text:p>SCHEMA DI BILANCIO<text:s/></text:p>
          </table:table-cell>
          <table:table-cell office:value-type="string" table:number-columns-spanned="1" table:number-rows-spanned="2" table:style-name="ce1">
            <text:p>ANNO 2015</text:p>
          </table:table-cell>
          <table:table-cell office:value-type="string" table:number-columns-spanned="1" table:number-rows-spanned="2" table:style-name="ce1">
            <text:p>ANNO 2014</text:p>
          </table:table-cell>
          <table:table-cell office:value-type="string" table:number-columns-spanned="2" table:number-rows-spanned="1" table:style-name="ce9">
            <text:p>VARIAZIONE 2015/2014</text:p>
          </table:table-cell>
          <table:covered-table-cell/>
          <table:table-cell table:number-columns-repeated="16379" table:style-name="ce10"/>
        </table:table-row>
        <table:table-row table:style-name="ro4">
          <table:table-cell office:value-type="string" table:style-name="ce11">
            <text:p>Decreto Interministeriale<text:s/></text:p>
          </table:table-cell>
          <table:covered-table-cell/>
          <table:covered-table-cell/>
          <table:table-cell office:value-type="string" table:style-name="ce12">
            <text:p>Importo</text:p>
          </table:table-cell>
          <table:table-cell office:value-type="string" table:style-name="ce12">
            <text:p>%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5">
          <table:table-cell office:value-type="string" table:style-name="ce14">
            <text:p>A) Valore della produzione</text:p>
          </table:table-cell>
          <table:table-cell table:number-columns-repeated="2" table:style-name="ce15"/>
          <table:table-cell table:style-name="ce16"/>
          <table:table-cell table:style-name="ce6"/>
          <table:table-cell table:number-columns-repeated="16379" table:style-name="ce17"/>
        </table:table-row>
        <table:table-row table:style-name="ro6">
          <table:table-cell office:value-type="string" table:style-name="ce18">
            <text:p>1) Contributi in conto esercizio</text:p>
          </table:table-cell>
          <table:table-cell office:value-type="float" office:value="68162103.88000001" table:style-name="ce13">
            <text:p><text:s/>68.162.104<text:s/></text:p>
          </table:table-cell>
          <table:table-cell office:value-type="float" office:value="66848340.109999999" table:style-name="ce13">
            <text:p><text:s/>66.848.340<text:s/></text:p>
          </table:table-cell>
          <table:table-cell office:value-type="float" office:value="1313763.7700000107" table:style-name="ce19">
            <text:p><text:s/>1.313.764<text:s/></text:p>
          </table:table-cell>
          <table:table-cell office:value-type="percentage" office:value="1.9652900398696389E-2" table:style-name="ce20">
            <text:p>1,97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22">
            <text:p>a) <text:s/>Contributi in conto esercizio - da Regione e Prov. Aut. per quota F.S. regionale</text:p>
          </table:table-cell>
          <table:table-cell office:value-type="float" office:value="67757785.609999999" table:style-name="ce23">
            <text:p><text:s/>67.757.786<text:s/></text:p>
          </table:table-cell>
          <table:table-cell office:value-type="float" office:value="66450954.740000002" table:style-name="ce23">
            <text:p><text:s/>66.450.955<text:s/></text:p>
          </table:table-cell>
          <table:table-cell office:value-type="float" office:value="1306830.8699999973" table:style-name="ce24">
            <text:p><text:s/>1.306.831<text:s/></text:p>
          </table:table-cell>
          <table:table-cell office:value-type="percentage" office:value="1.9666096222592772E-2" table:style-name="ce25">
            <text:p>1,97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2">
            <text:p>b) Contributi in conto esercizio - da Regione e Prov. Aut extra fondo</text:p>
          </table:table-cell>
          <table:table-cell office:value-type="float" office:value="208549.54" table:style-name="ce23">
            <text:p><text:s/>208.550<text:s/></text:p>
          </table:table-cell>
          <table:table-cell office:value-type="float" office:value="85477.26" table:style-name="ce23">
            <text:p><text:s/>85.477<text:s/></text:p>
          </table:table-cell>
          <table:table-cell office:value-type="float" office:value="123072.28000000001" table:style-name="ce24">
            <text:p><text:s/>123.072<text:s/></text:p>
          </table:table-cell>
          <table:table-cell office:value-type="percentage" office:value="1.4398248142254446" table:style-name="ce25">
            <text:p>143,98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7">
            <text:p>1) Contributi da Regione e Provincia Autonoma (extra fondo) - vincolati</text:p>
          </table:table-cell>
          <table:table-cell office:value-type="float" office:value="123932.24" table:style-name="ce23">
            <text:p><text:s/>123.9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932.24" table:style-name="ce24">
            <text:p><text:s/>123.932<text:s/></text:p>
          </table:table-cell>
          <table:table-cell office:value-type="percentage" office:value="1" table:style-name="ce25">
            <text:p>100,00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7">
          <table:table-cell office:value-type="string" table:style-name="ce28">
            <text:p>2) Contributi da Regione e Provincia Autonoma (extra fondo) - risorse aggiuntive da bilancio a titolo di copertura LE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477.26" table:style-name="ce23">
            <text:p><text:s/>85.477<text:s/></text:p>
          </table:table-cell>
          <table:table-cell office:value-type="float" office:value="-85477.26" table:style-name="ce24">
            <text:p>-85.477<text:s/></text:p>
          </table:table-cell>
          <table:table-cell office:value-type="percentage" office:value="-1" table:style-name="ce25">
            <text:p>-100,00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7">
          <table:table-cell office:value-type="string" table:style-name="ce28">
            <text:p>3) Contributi da Regione e Provincia Autonoma (extra fondo) - risorse aggiuntive da bilancio a titolo di copertura extra LE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7">
            <text:p>4) Contributi da Regione e Provincia Autonoma (extra fondo) - altr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7">
            <text:p>5) Contributi da aziende sanitarie pubbliche (extra fondo)</text:p>
          </table:table-cell>
          <table:table-cell office:value-type="float" office:value="84617.3" table:style-name="ce23">
            <text:p><text:s/>84.6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617.3" table:style-name="ce24">
            <text:p><text:s/>84.617<text:s/></text:p>
          </table:table-cell>
          <table:table-cell office:value-type="percentage" office:value="1" table:style-name="ce25">
            <text:p>100,00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7">
            <text:p>6) Contributi da altri sogget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2">
            <text:p>c) Contributi in c/esercizio - per ricer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7">
            <text:p>1) da Ministero della Salute per ricerca corrent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7">
            <text:p>2) da Ministero della Salute per ricerca finalizzat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7">
            <text:p>3) da Regione e altri soggetti pubblic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7">
            <text:p>4) da priv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22">
            <text:p>d) Contributi in c/esercizio - da privati</text:p>
          </table:table-cell>
          <table:table-cell office:value-type="float" office:value="195768.73" table:style-name="ce23">
            <text:p><text:s/>195.769<text:s/></text:p>
          </table:table-cell>
          <table:table-cell office:value-type="float" office:value="311908.11" table:style-name="ce23">
            <text:p><text:s/>311.908<text:s/></text:p>
          </table:table-cell>
          <table:table-cell office:value-type="float" office:value="-116139.37999999998" table:style-name="ce24">
            <text:p>-116.139<text:s/></text:p>
          </table:table-cell>
          <table:table-cell office:value-type="percentage" office:value="-0.37235126717288619" table:style-name="ce25">
            <text:p>-37,24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18">
            <text:p>2) Rettifica contributi c/esercizio per destinazione ad investimenti</text:p>
          </table:table-cell>
          <table:table-cell office:value-type="float" office:value="-5029202.9200000009" table:style-name="ce13">
            <text:p>-5.029.203<text:s/></text:p>
          </table:table-cell>
          <table:table-cell office:value-type="float" office:value="-6111847.3600000003" table:style-name="ce13">
            <text:p>-6.111.847<text:s/></text:p>
          </table:table-cell>
          <table:table-cell office:value-type="float" office:value="1082644.4399999995" table:style-name="ce19">
            <text:p><text:s/>1.082.644<text:s/></text:p>
          </table:table-cell>
          <table:table-cell office:value-type="percentage" office:value="-0.17713865812250904" table:style-name="ce20">
            <text:p>-17,71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3) Utilizzo fondi per quote inutilizzate contributi vincolati di esercizi precedenti</text:p>
          </table:table-cell>
          <table:table-cell office:value-type="float" office:value="299279.44" table:style-name="ce13">
            <text:p><text:s/>299.279<text:s/></text:p>
          </table:table-cell>
          <table:table-cell office:value-type="float" office:value="111374.04" table:style-name="ce13">
            <text:p><text:s/>111.374<text:s/></text:p>
          </table:table-cell>
          <table:table-cell office:value-type="float" office:value="187905.40000000002" table:style-name="ce19">
            <text:p><text:s/>187.905<text:s/></text:p>
          </table:table-cell>
          <table:table-cell office:value-type="percentage" office:value="1.6871561810992941" table:style-name="ce20">
            <text:p>168,72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29">
            <text:p>4) Ricavi per prestazioni sanitarie e sociosanitarie a rilevazione sanitaria</text:p>
          </table:table-cell>
          <table:table-cell office:value-type="float" office:value="141249728.23999998" table:style-name="ce13">
            <text:p><text:s/>141.249.728<text:s/></text:p>
          </table:table-cell>
          <table:table-cell office:value-type="float" office:value="144679488.43000001" table:style-name="ce13">
            <text:p><text:s/>144.679.488<text:s/></text:p>
          </table:table-cell>
          <table:table-cell office:value-type="float" office:value="-3429760.1900000274" table:style-name="ce19">
            <text:p>-3.429.760<text:s/></text:p>
          </table:table-cell>
          <table:table-cell office:value-type="percentage" office:value="-2.3705918698070608E-2" table:style-name="ce20">
            <text:p>-2,37%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a) Ricavi per prestazioni sanitarie e sociosanitarie - ad aziende sanitarie pubbliche</text:p>
          </table:table-cell>
          <table:table-cell office:value-type="float" office:value="136227221.49999997" table:style-name="ce23">
            <text:p><text:s/>136.227.222<text:s/></text:p>
          </table:table-cell>
          <table:table-cell office:value-type="float" office:value="138973493.87" table:style-name="ce23">
            <text:p><text:s/>138.973.494<text:s/></text:p>
          </table:table-cell>
          <table:table-cell office:value-type="float" office:value="-2746272.3700000346" table:style-name="ce24">
            <text:p>-2.746.272<text:s/></text:p>
          </table:table-cell>
          <table:table-cell office:value-type="percentage" office:value="-1.9761123459765505E-2" table:style-name="ce25">
            <text:p>-1,98%</text:p>
          </table:table-cell>
          <table:table-cell table:style-name="ce17"/>
          <table:table-cell table:style-name="ce32"/>
          <table:table-cell table:number-columns-repeated="16377" table:style-name="ce17"/>
        </table:table-row>
        <table:table-row table:style-name="ro6">
          <table:table-cell office:value-type="string" table:style-name="ce31">
            <text:p>b) Ricavi per prestazioni saniarie e sociosanitarie - intramoenia</text:p>
          </table:table-cell>
          <table:table-cell office:value-type="float" office:value="4382441.79" table:style-name="ce23">
            <text:p><text:s/>4.382.442<text:s/></text:p>
          </table:table-cell>
          <table:table-cell office:value-type="float" office:value="5115723.59" table:style-name="ce23">
            <text:p><text:s/>5.115.724<text:s/></text:p>
          </table:table-cell>
          <table:table-cell office:value-type="float" office:value="-733281.79999999981" table:style-name="ce24">
            <text:p>-733.282<text:s/></text:p>
          </table:table-cell>
          <table:table-cell office:value-type="percentage" office:value="-0.14333882335499676" table:style-name="ce25">
            <text:p>-14,33%</text:p>
          </table:table-cell>
          <table:table-cell table:style-name="ce17"/>
          <table:table-cell table:style-name="ce32"/>
          <table:table-cell table:number-columns-repeated="16377" table:style-name="ce17"/>
        </table:table-row>
        <table:table-row table:style-name="ro6">
          <table:table-cell office:value-type="string" table:style-name="ce31">
            <text:p>c) Ricavi per prestazioni sanitarie e sociosanitarie - altro</text:p>
          </table:table-cell>
          <table:table-cell office:value-type="float" office:value="640064.9500000095" table:style-name="ce23">
            <text:p><text:s/>640.065<text:s/></text:p>
          </table:table-cell>
          <table:table-cell office:value-type="float" office:value="590270.97000000253" table:style-name="ce23">
            <text:p><text:s/>590.271<text:s/></text:p>
          </table:table-cell>
          <table:table-cell office:value-type="float" office:value="49793.980000006966" table:style-name="ce24">
            <text:p><text:s/>49.794<text:s/></text:p>
          </table:table-cell>
          <table:table-cell office:value-type="percentage" office:value="8.4357833149081948E-2" table:style-name="ce25">
            <text:p>8,44%</text:p>
          </table:table-cell>
          <table:table-cell table:style-name="ce17"/>
          <table:table-cell table:style-name="ce32"/>
          <table:table-cell table:number-columns-repeated="16377" table:style-name="ce17"/>
        </table:table-row>
        <table:table-row table:style-name="ro6">
          <table:table-cell office:value-type="string" table:style-name="ce18">
            <text:p>5) Concorsi, recuperi e rimborsi</text:p>
          </table:table-cell>
          <table:table-cell office:value-type="float" office:value="4145530.61" table:style-name="ce13">
            <text:p><text:s/>4.145.531<text:s/></text:p>
          </table:table-cell>
          <table:table-cell office:value-type="float" office:value="2424293.2700000005" table:style-name="ce13">
            <text:p><text:s/>2.424.293<text:s/></text:p>
          </table:table-cell>
          <table:table-cell office:value-type="float" office:value="1721237.3399999994" table:style-name="ce19">
            <text:p><text:s/>1.721.237<text:s/></text:p>
          </table:table-cell>
          <table:table-cell office:value-type="percentage" office:value="0.70999551139289307" table:style-name="ce20">
            <text:p>71,00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6) Compartecipazione alla spesa per prestazioni sanitarie (ticket)</text:p>
          </table:table-cell>
          <table:table-cell office:value-type="float" office:value="3363703.6" table:style-name="ce13">
            <text:p><text:s/>3.363.704<text:s/></text:p>
          </table:table-cell>
          <table:table-cell office:value-type="float" office:value="3185810.3" table:style-name="ce13">
            <text:p><text:s/>3.185.810<text:s/></text:p>
          </table:table-cell>
          <table:table-cell office:value-type="float" office:value="177893.30000000028" table:style-name="ce19">
            <text:p><text:s/>177.893<text:s/></text:p>
          </table:table-cell>
          <table:table-cell office:value-type="percentage" office:value="5.5839263248034662E-2" table:style-name="ce20">
            <text:p>5,58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7) Quota contributi in conto capitale imputata all'esercizio</text:p>
          </table:table-cell>
          <table:table-cell office:value-type="float" office:value="5932344.0899999999" table:style-name="ce13">
            <text:p><text:s/>5.932.344<text:s/></text:p>
          </table:table-cell>
          <table:table-cell office:value-type="float" office:value="6059469.1799999997" table:style-name="ce13">
            <text:p><text:s/>6.059.469<text:s/></text:p>
          </table:table-cell>
          <table:table-cell office:value-type="float" office:value="-127125.08999999985" table:style-name="ce19">
            <text:p>-127.125<text:s/></text:p>
          </table:table-cell>
          <table:table-cell office:value-type="percentage" office:value="-2.0979575309928361E-2" table:style-name="ce20">
            <text:p>-2,10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8) Incrementoi delle immobilizzazioni per lavori inter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0">
            <text:p/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9) Altri ricavi e proventi</text:p>
          </table:table-cell>
          <table:table-cell office:value-type="float" office:value="658409.85000000009" table:style-name="ce13">
            <text:p><text:s/>658.410<text:s/></text:p>
          </table:table-cell>
          <table:table-cell office:value-type="float" office:value="632897.28000000003" table:style-name="ce13">
            <text:p><text:s/>632.897<text:s/></text:p>
          </table:table-cell>
          <table:table-cell office:value-type="float" office:value="25512.570000000065" table:style-name="ce19">
            <text:p><text:s/>25.513<text:s/></text:p>
          </table:table-cell>
          <table:table-cell office:value-type="percentage" office:value="4.0310759433189639E-2" table:style-name="ce20">
            <text:p>4,03%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33">
            <text:p>Totale A)</text:p>
          </table:table-cell>
          <table:table-cell office:value-type="float" office:value="218781896.78999999" table:style-name="ce34">
            <text:p><text:s/>218.781.897<text:s/></text:p>
          </table:table-cell>
          <table:table-cell office:value-type="float" office:value="217829825.25000003" table:style-name="ce34">
            <text:p><text:s/>217.829.825<text:s/></text:p>
          </table:table-cell>
          <table:table-cell office:value-type="float" office:value="952071.53999996185" table:style-name="ce34">
            <text:p><text:s/>952.072<text:s/></text:p>
          </table:table-cell>
          <table:table-cell office:value-type="percentage" office:value="4.3707124995729287E-3" table:style-name="ce35">
            <text:p>0,44%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37">
            <text:p>B) Costi della produzione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6"/>
          <table:table-cell table:style-name="ce38"/>
          <table:table-cell table:style-name="ce17"/>
          <table:table-cell table:number-columns-repeated="2" table:style-name="ce39"/>
          <table:table-cell table:number-columns-repeated="16376" table:style-name="ce17"/>
        </table:table-row>
        <table:table-row table:style-name="ro6">
          <table:table-cell office:value-type="string" table:style-name="ce18">
            <text:p>1) Acquisti di beni</text:p>
          </table:table-cell>
          <table:table-cell office:value-type="float" office:value="57104122.689999998" table:style-name="ce13">
            <text:p><text:s/>57.104.123<text:s/></text:p>
          </table:table-cell>
          <table:table-cell office:value-type="float" office:value="54592992.169999994" table:style-name="ce13">
            <text:p><text:s/>54.592.992<text:s/></text:p>
          </table:table-cell>
          <table:table-cell office:value-type="float" office:value="2511130.5200000033" table:style-name="ce19">
            <text:p><text:s/>2.511.131<text:s/></text:p>
          </table:table-cell>
          <table:table-cell office:value-type="percentage" office:value="4.5997305151922463E-2" table:style-name="ce20">
            <text:p>4,60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1">
            <text:p>a) <text:s/>Acquisti di beni sanitari</text:p>
          </table:table-cell>
          <table:table-cell office:value-type="float" office:value="55638790.099999994" table:style-name="ce23">
            <text:p><text:s/>55.638.790<text:s/></text:p>
          </table:table-cell>
          <table:table-cell office:value-type="float" office:value="53111262.869999997" table:style-name="ce23">
            <text:p><text:s/>53.111.263<text:s/></text:p>
          </table:table-cell>
          <table:table-cell office:value-type="float" office:value="2527527.2299999967" table:style-name="ce24">
            <text:p><text:s/>2.527.527<text:s/></text:p>
          </table:table-cell>
          <table:table-cell office:value-type="percentage" office:value="4.7589288851718786E-2" table:style-name="ce25">
            <text:p>4,76%</text:p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b) <text:s/>Acquisti di beni non sanitari</text:p>
          </table:table-cell>
          <table:table-cell office:value-type="float" office:value="1465332.59" table:style-name="ce23">
            <text:p><text:s/>1.465.333<text:s/></text:p>
          </table:table-cell>
          <table:table-cell office:value-type="float" office:value="1481729.2999999998" table:style-name="ce23">
            <text:p><text:s/>1.481.729<text:s/></text:p>
          </table:table-cell>
          <table:table-cell office:value-type="float" office:value="-16396.70999999973" table:style-name="ce24">
            <text:p>-16.397<text:s/></text:p>
          </table:table-cell>
          <table:table-cell office:value-type="percentage" office:value="-1.1065928169200495E-2" table:style-name="ce25">
            <text:p>-1,11%</text:p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18">
            <text:p>2) Acquisti di servizi</text:p>
          </table:table-cell>
          <table:table-cell office:value-type="float" office:value="7810139.7400000002" table:style-name="ce13">
            <text:p><text:s/>7.810.140<text:s/></text:p>
          </table:table-cell>
          <table:table-cell office:value-type="float" office:value="7841961.169999999" table:style-name="ce13">
            <text:p><text:s/>7.841.961<text:s/></text:p>
          </table:table-cell>
          <table:table-cell office:value-type="float" office:value="-31821.429999998771" table:style-name="ce19">
            <text:p>-31.821<text:s/></text:p>
          </table:table-cell>
          <table:table-cell office:value-type="percentage" office:value="-4.057840801575759E-3" table:style-name="ce20">
            <text:p>-0,41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1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c) Acquisti di servizi sanitari per assistenza specialistica ambulatoriale</text:p>
          </table:table-cell>
          <table:table-cell office:value-type="float" office:value="352189.23000000004" table:style-name="ce23">
            <text:p><text:s/>352.189<text:s/></text:p>
          </table:table-cell>
          <table:table-cell office:value-type="float" office:value="342551.79999999993" table:style-name="ce23">
            <text:p><text:s/>342.552<text:s/></text:p>
          </table:table-cell>
          <table:table-cell office:value-type="float" office:value="9637.4300000001094" table:style-name="ce24">
            <text:p><text:s/>9.637<text:s/></text:p>
          </table:table-cell>
          <table:table-cell office:value-type="percentage" office:value="2.8134226706734898E-2" table:style-name="ce25">
            <text:p>2,81%</text:p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7">
          <table:table-cell office:value-type="string" table:style-name="ce40">
            <text:p>h) Acquisti per prestazioni <text:s/>di psichiatria residenziale e semiresidenzialedi servizi sanitari per assis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i) Acquisti prestazioj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k) Acquisti prestazioni di trasporto sanitario</text:p>
          </table:table-cell>
          <table:table-cell office:value-type="float" office:value="953753.96000000008" table:style-name="ce23">
            <text:p><text:s/>953.754<text:s/></text:p>
          </table:table-cell>
          <table:table-cell office:value-type="float" office:value="591634.35" table:style-name="ce23">
            <text:p><text:s/>591.634<text:s/></text:p>
          </table:table-cell>
          <table:table-cell office:value-type="float" office:value="362119.6100000001" table:style-name="ce24">
            <text:p><text:s/>362.120<text:s/></text:p>
          </table:table-cell>
          <table:table-cell office:value-type="percentage" office:value="0.61206657456586167" table:style-name="ce25">
            <text:p>61,21%</text:p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l) Acquisti prestazioni socio-sanitarie a rilevanza sanitarie</text:p>
          </table:table-cell>
          <table:table-cell office:value-type="float" office:value="47028.56" table:style-name="ce23">
            <text:p><text:s/>47.029<text:s/></text:p>
          </table:table-cell>
          <table:table-cell office:value-type="float" office:value="58343.350000000006" table:style-name="ce23">
            <text:p><text:s/>58.343<text:s/></text:p>
          </table:table-cell>
          <table:table-cell office:value-type="float" office:value="-11314.790000000008" table:style-name="ce24">
            <text:p>-11.315<text:s/></text:p>
          </table:table-cell>
          <table:table-cell office:value-type="percentage" office:value="-0.1939345272426079" table:style-name="ce25">
            <text:p>-19,39%</text:p>
          </table:table-cell>
          <table:table-cell table:style-name="ce10"/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31">
            <text:p>m) Compartecipazione al personale per scc. Libero-prof. (intramoenia)</text:p>
          </table:table-cell>
          <table:table-cell office:value-type="float" office:value="3758555.05" table:style-name="ce23">
            <text:p><text:s/>3.758.555<text:s/></text:p>
          </table:table-cell>
          <table:table-cell office:value-type="float" office:value="4244692.43" table:style-name="ce23">
            <text:p><text:s/>4.244.692<text:s/></text:p>
          </table:table-cell>
          <table:table-cell office:value-type="float" office:value="-486137.37999999989" table:style-name="ce24">
            <text:p>-486.137<text:s/></text:p>
          </table:table-cell>
          <table:table-cell office:value-type="percentage" office:value="-0.11452829339627793" table:style-name="ce25">
            <text:p>-11,45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n) Rimborsi Assegni e contributi sanitari</text:p>
          </table:table-cell>
          <table:table-cell office:value-type="float" office:value="37350" table:style-name="ce23">
            <text:p><text:s/>37.350<text:s/></text:p>
          </table:table-cell>
          <table:table-cell office:value-type="float" office:value="90100" table:style-name="ce23">
            <text:p><text:s/>90.100<text:s/></text:p>
          </table:table-cell>
          <table:table-cell office:value-type="float" office:value="-52750" table:style-name="ce24">
            <text:p>-52.750<text:s/></text:p>
          </table:table-cell>
          <table:table-cell office:value-type="percentage" office:value="-0.58546059933407324" table:style-name="ce25">
            <text:p>-58,55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o) Consulenze, collaborazioni, interinale, altre prestazioni di lavoro sanitarie e sociosanitarie<text:s/></text:p>
          </table:table-cell>
          <table:table-cell office:value-type="float" office:value="2542716.1500000004" table:style-name="ce23">
            <text:p><text:s/>2.542.716<text:s/></text:p>
          </table:table-cell>
          <table:table-cell office:value-type="float" office:value="2418560.2899999996" table:style-name="ce23">
            <text:p><text:s/>2.418.560<text:s/></text:p>
          </table:table-cell>
          <table:table-cell office:value-type="float" office:value="124155.8600000008" table:style-name="ce24">
            <text:p><text:s/>124.156<text:s/></text:p>
          </table:table-cell>
          <table:table-cell office:value-type="percentage" office:value="5.1334614445357002E-2" table:style-name="ce25">
            <text:p>5,13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p) Altri servizi sanitarie e sociosanitari a rilevanza sanitaria</text:p>
          </table:table-cell>
          <table:table-cell office:value-type="float" office:value="118546.79000000001" table:style-name="ce23">
            <text:p><text:s/>118.547<text:s/></text:p>
          </table:table-cell>
          <table:table-cell office:value-type="float" office:value="96078.95" table:style-name="ce23">
            <text:p><text:s/>96.079<text:s/></text:p>
          </table:table-cell>
          <table:table-cell office:value-type="float" office:value="22467.840000000011" table:style-name="ce24">
            <text:p><text:s/>22.468<text:s/></text:p>
          </table:table-cell>
          <table:table-cell office:value-type="percentage" office:value="0.23384768463851877" table:style-name="ce25">
            <text:p>23,38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q) Costi per differenziale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18">
            <text:p>3) Acquisti di servizi non sanitari</text:p>
          </table:table-cell>
          <table:table-cell office:value-type="float" office:value="23161796.219999999" table:style-name="ce13">
            <text:p><text:s/>23.161.796<text:s/></text:p>
          </table:table-cell>
          <table:table-cell office:value-type="float" office:value="23028457.120000008" table:style-name="ce13">
            <text:p><text:s/>23.028.457<text:s/></text:p>
          </table:table-cell>
          <table:table-cell office:value-type="float" office:value="133339.09999999031" table:style-name="ce19">
            <text:p><text:s/>133.339<text:s/></text:p>
          </table:table-cell>
          <table:table-cell office:value-type="percentage" office:value="5.7901881704522226E-3" table:style-name="ce20">
            <text:p>0,58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1">
            <text:p>a) Servizi non sanitari</text:p>
          </table:table-cell>
          <table:table-cell office:value-type="float" office:value="22617599.519999996" table:style-name="ce23">
            <text:p><text:s/>22.617.600<text:s/></text:p>
          </table:table-cell>
          <table:table-cell office:value-type="float" office:value="22589110.010000009" table:style-name="ce23">
            <text:p><text:s/>22.589.110<text:s/></text:p>
          </table:table-cell>
          <table:table-cell office:value-type="float" office:value="28489.509999986738" table:style-name="ce24">
            <text:p><text:s/>28.490<text:s/></text:p>
          </table:table-cell>
          <table:table-cell office:value-type="percentage" office:value="1.2612055095297986E-3" table:style-name="ce25">
            <text:p>0,13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b) Consulenze, collaborazioni, interinale, altre prestazioni di lavoro non sanitarie</text:p>
          </table:table-cell>
          <table:table-cell office:value-type="float" office:value="356226.1" table:style-name="ce23">
            <text:p><text:s/>356.226<text:s/></text:p>
          </table:table-cell>
          <table:table-cell office:value-type="float" office:value="241386.13999999998" table:style-name="ce23">
            <text:p><text:s/>241.386<text:s/></text:p>
          </table:table-cell>
          <table:table-cell office:value-type="float" office:value="114839.95999999999" table:style-name="ce24">
            <text:p><text:s/>114.840<text:s/></text:p>
          </table:table-cell>
          <table:table-cell office:value-type="percentage" office:value="0.47575208750593551" table:style-name="ce25">
            <text:p>47,58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c) Formazione</text:p>
          </table:table-cell>
          <table:table-cell office:value-type="float" office:value="187970.60000000003" table:style-name="ce23">
            <text:p><text:s/>187.971<text:s/></text:p>
          </table:table-cell>
          <table:table-cell office:value-type="float" office:value="197960.97000000003" table:style-name="ce23">
            <text:p><text:s/>197.961<text:s/></text:p>
          </table:table-cell>
          <table:table-cell office:value-type="float" office:value="-9990.3699999999953" table:style-name="ce24">
            <text:p>-9.990<text:s/></text:p>
          </table:table-cell>
          <table:table-cell office:value-type="percentage" office:value="-5.0466362131888896E-2" table:style-name="ce25">
            <text:p>-5,05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41">
            <text:p>4) Manutenzione e riparazione</text:p>
          </table:table-cell>
          <table:table-cell office:value-type="float" office:value="5801721.1399999997" table:style-name="ce13">
            <text:p><text:s/>5.801.721<text:s/></text:p>
          </table:table-cell>
          <table:table-cell office:value-type="float" office:value="5377482.3200000003" table:style-name="ce13">
            <text:p><text:s/>5.377.482<text:s/></text:p>
          </table:table-cell>
          <table:table-cell office:value-type="float" office:value="424238.81999999937" table:style-name="ce19">
            <text:p><text:s/>424.239<text:s/></text:p>
          </table:table-cell>
          <table:table-cell office:value-type="percentage" office:value="7.8891718234417055E-2" table:style-name="ce20">
            <text:p>7,89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5) Godimento di beni di terzi</text:p>
          </table:table-cell>
          <table:table-cell office:value-type="float" office:value="1641832.1300000004" table:style-name="ce13">
            <text:p><text:s/>1.641.832<text:s/></text:p>
          </table:table-cell>
          <table:table-cell office:value-type="float" office:value="1659031.8800000001" table:style-name="ce13">
            <text:p><text:s/>1.659.032<text:s/></text:p>
          </table:table-cell>
          <table:table-cell office:value-type="float" office:value="-17199.749999999767" table:style-name="ce19">
            <text:p>-17.200<text:s/></text:p>
          </table:table-cell>
          <table:table-cell office:value-type="percentage" office:value="-1.036734146422778E-2" table:style-name="ce20">
            <text:p>-1,04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6) Costi del personale</text:p>
          </table:table-cell>
          <table:table-cell office:value-type="float" office:value="100746469.87000002" table:style-name="ce13">
            <text:p><text:s/>100.746.470<text:s/></text:p>
          </table:table-cell>
          <table:table-cell office:value-type="float" office:value="102813490.87000002" table:style-name="ce13">
            <text:p><text:s/>102.813.491<text:s/></text:p>
          </table:table-cell>
          <table:table-cell office:value-type="float" office:value="-2067021" table:style-name="ce19">
            <text:p>-2.067.021<text:s/></text:p>
          </table:table-cell>
          <table:table-cell office:value-type="percentage" office:value="-2.0104569765203223E-2" table:style-name="ce20">
            <text:p>-2,01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1">
            <text:p>a) Personale dirigente medico</text:p>
          </table:table-cell>
          <table:table-cell office:value-type="float" office:value="38714044.960000001" table:style-name="ce23">
            <text:p><text:s/>38.714.045<text:s/></text:p>
          </table:table-cell>
          <table:table-cell office:value-type="float" office:value="39830402.570000008" table:style-name="ce23">
            <text:p><text:s/>39.830.403<text:s/></text:p>
          </table:table-cell>
          <table:table-cell office:value-type="float" office:value="-1116357.6100000069" table:style-name="ce24">
            <text:p>-1.116.358<text:s/></text:p>
          </table:table-cell>
          <table:table-cell office:value-type="percentage" office:value="-2.8027776220389999E-2" table:style-name="ce25">
            <text:p>-2,80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b) Personale dirigente ruolo sanitario non medico</text:p>
          </table:table-cell>
          <table:table-cell office:value-type="float" office:value="3949484.4099999997" table:style-name="ce23">
            <text:p><text:s/>3.949.484<text:s/></text:p>
          </table:table-cell>
          <table:table-cell office:value-type="float" office:value="4005022.5300000003" table:style-name="ce23">
            <text:p><text:s/>4.005.023<text:s/></text:p>
          </table:table-cell>
          <table:table-cell office:value-type="float" office:value="-55538.120000000577" table:style-name="ce24">
            <text:p>-55.538<text:s/></text:p>
          </table:table-cell>
          <table:table-cell office:value-type="percentage" office:value="-1.3867117995963078E-2" table:style-name="ce25">
            <text:p>-1,39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c) Personale comparto ruolo sanitario</text:p>
          </table:table-cell>
          <table:table-cell office:value-type="float" office:value="58082940.5" table:style-name="ce23">
            <text:p><text:s/>58.082.941<text:s/></text:p>
          </table:table-cell>
          <table:table-cell office:value-type="float" office:value="58978065.770000011" table:style-name="ce23">
            <text:p><text:s/>58.978.066<text:s/></text:p>
          </table:table-cell>
          <table:table-cell office:value-type="float" office:value="-895125.27000001073" table:style-name="ce24">
            <text:p>-895.125<text:s/></text:p>
          </table:table-cell>
          <table:table-cell office:value-type="percentage" office:value="-1.5177257143202691E-2" table:style-name="ce25">
            <text:p>-1,52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42">
            <text:p>d) Personale dirigente altri ruoli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45">
            <text:p/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e) Personale comparto altri ruoli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45">
            <text:p/>
          </table:table-cell>
          <table:table-cell table:number-columns-repeated="16379" table:style-name="ce17"/>
        </table:table-row>
        <table:table-row table:style-name="ro6">
          <table:table-cell office:value-type="string" table:style-name="ce18">
            <text:p>7) Oneri diversi di gestione</text:p>
          </table:table-cell>
          <table:table-cell office:value-type="float" office:value="1174890.6499999999" table:style-name="ce13">
            <text:p><text:s/>1.174.891<text:s/></text:p>
          </table:table-cell>
          <table:table-cell office:value-type="float" office:value="1073384.3900000001" table:style-name="ce13">
            <text:p><text:s/>1.073.384<text:s/></text:p>
          </table:table-cell>
          <table:table-cell office:value-type="float" office:value="101506.25999999978" table:style-name="ce19">
            <text:p><text:s/>101.506<text:s/></text:p>
          </table:table-cell>
          <table:table-cell office:value-type="percentage" office:value="9.4566551317184486E-2" table:style-name="ce20">
            <text:p>9,46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8) Ammortamenti</text:p>
          </table:table-cell>
          <table:table-cell office:value-type="float" office:value="7538260.9399999995" table:style-name="ce13">
            <text:p><text:s/>7.538.261<text:s/></text:p>
          </table:table-cell>
          <table:table-cell office:value-type="float" office:value="8145433.0499999998" table:style-name="ce13">
            <text:p><text:s/>8.145.433<text:s/></text:p>
          </table:table-cell>
          <table:table-cell office:value-type="float" office:value="-607172.11000000034" table:style-name="ce19">
            <text:p>-607.172<text:s/></text:p>
          </table:table-cell>
          <table:table-cell office:value-type="percentage" office:value="-7.4541415572742367E-2" table:style-name="ce20">
            <text:p>-7,45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1">
            <text:p>a) Ammortamento immobilizzazioni immateriali</text:p>
          </table:table-cell>
          <table:table-cell office:value-type="float" office:value="449713.51" table:style-name="ce23">
            <text:p><text:s/>449.714<text:s/></text:p>
          </table:table-cell>
          <table:table-cell office:value-type="float" office:value="349132.07999999996" table:style-name="ce23">
            <text:p><text:s/>349.132<text:s/></text:p>
          </table:table-cell>
          <table:table-cell office:value-type="float" office:value="100581.43000000005" table:style-name="ce24">
            <text:p><text:s/>100.581<text:s/></text:p>
          </table:table-cell>
          <table:table-cell office:value-type="percentage" office:value="0.28808991141690576" table:style-name="ce25">
            <text:p>28,81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b) Ammortamento fabbricati</text:p>
          </table:table-cell>
          <table:table-cell office:value-type="float" office:value="2265198.71" table:style-name="ce23">
            <text:p><text:s/>2.265.199<text:s/></text:p>
          </table:table-cell>
          <table:table-cell office:value-type="float" office:value="2212861.5499999998" table:style-name="ce23">
            <text:p><text:s/>2.212.862<text:s/></text:p>
          </table:table-cell>
          <table:table-cell office:value-type="float" office:value="52337.160000000149" table:style-name="ce24">
            <text:p><text:s/>52.337<text:s/></text:p>
          </table:table-cell>
          <table:table-cell office:value-type="percentage" office:value="2.3651348634983582E-2" table:style-name="ce25">
            <text:p>2,37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c) Ammortamento altre immobilizzazioni materiali</text:p>
          </table:table-cell>
          <table:table-cell office:value-type="float" office:value="4823348.72" table:style-name="ce23">
            <text:p><text:s/>4.823.349<text:s/></text:p>
          </table:table-cell>
          <table:table-cell office:value-type="float" office:value="5583439.4199999999" table:style-name="ce23">
            <text:p><text:s/>5.583.439<text:s/></text:p>
          </table:table-cell>
          <table:table-cell office:value-type="float" office:value="-760090.70000000019" table:style-name="ce24">
            <text:p>-760.091<text:s/></text:p>
          </table:table-cell>
          <table:table-cell office:value-type="percentage" office:value="-0.13613306115175872" table:style-name="ce25">
            <text:p>-13,61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18">
            <text:p>9) Svalutazione delle immobilizzazioni e dei crediti</text:p>
          </table:table-cell>
          <table:table-cell office:value-type="float" office:value="88602.46" table:style-name="ce13">
            <text:p><text:s/>88.602<text:s/></text:p>
          </table:table-cell>
          <table:table-cell office:value-type="float" office:value="120987.93" table:style-name="ce13">
            <text:p><text:s/>120.988<text:s/></text:p>
          </table:table-cell>
          <table:table-cell office:value-type="float" office:value="-32385.469999999987" table:style-name="ce19">
            <text:p>-32.385<text:s/></text:p>
          </table:table-cell>
          <table:table-cell office:value-type="percentage" office:value="-0.2676752135522939" table:style-name="ce20">
            <text:p>-26,77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8">
            <text:p>10) Variazione delle rimanenze</text:p>
          </table:table-cell>
          <table:table-cell office:value-type="float" office:value="-374506.03" table:style-name="ce13">
            <text:p>-374.506<text:s/></text:p>
          </table:table-cell>
          <table:table-cell office:value-type="float" office:value="-277448.38999999996" table:style-name="ce13">
            <text:p>-277.448<text:s/></text:p>
          </table:table-cell>
          <table:table-cell office:value-type="float" office:value="-97057.640000000072" table:style-name="ce19">
            <text:p>-97.058<text:s/></text:p>
          </table:table-cell>
          <table:table-cell office:value-type="percentage" office:value="0.34982232191003193" table:style-name="ce20">
            <text:p>34,98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1">
            <text:p>a) Variazione rimanenze sanitarie</text:p>
          </table:table-cell>
          <table:table-cell office:value-type="float" office:value="-342776.86000000004" table:style-name="ce23">
            <text:p>-342.777<text:s/></text:p>
          </table:table-cell>
          <table:table-cell office:value-type="float" office:value="-313834.33999999997" table:style-name="ce23">
            <text:p>-313.834<text:s/></text:p>
          </table:table-cell>
          <table:table-cell office:value-type="float" office:value="-28942.520000000077" table:style-name="ce24">
            <text:p>-28.943<text:s/></text:p>
          </table:table-cell>
          <table:table-cell office:value-type="percentage" office:value="9.2222285171215113E-2" table:style-name="ce25">
            <text:p>9,22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b) Variazione rimanenze non sanitarie</text:p>
          </table:table-cell>
          <table:table-cell office:value-type="float" office:value="-31729.170000000002" table:style-name="ce23">
            <text:p>-31.729<text:s/></text:p>
          </table:table-cell>
          <table:table-cell office:value-type="float" office:value="36385.950000000004" table:style-name="ce23">
            <text:p><text:s/>36.386<text:s/></text:p>
          </table:table-cell>
          <table:table-cell office:value-type="float" office:value="-68115.12000000001" table:style-name="ce24">
            <text:p>-68.115<text:s/></text:p>
          </table:table-cell>
          <table:table-cell office:value-type="percentage" office:value="-1.8720170835171268" table:style-name="ce25">
            <text:p>-187,20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18">
            <text:p>11) Accantonamenti</text:p>
          </table:table-cell>
          <table:table-cell office:value-type="float" office:value="7494475.96" table:style-name="ce13">
            <text:p><text:s/>7.494.476<text:s/></text:p>
          </table:table-cell>
          <table:table-cell office:value-type="float" office:value="7982628.5300000012" table:style-name="ce13">
            <text:p><text:s/>7.982.629<text:s/></text:p>
          </table:table-cell>
          <table:table-cell office:value-type="float" office:value="-488152.57000000123" table:style-name="ce19">
            <text:p>-488.153<text:s/></text:p>
          </table:table-cell>
          <table:table-cell office:value-type="percentage" office:value="-6.1151858459333963E-2" table:style-name="ce20">
            <text:p>-6,12%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1">
            <text:p>a) Accantonamenti per rischi</text:p>
          </table:table-cell>
          <table:table-cell office:value-type="float" office:value="7201905.2400000002" table:style-name="ce23">
            <text:p><text:s/>7.201.905<text:s/></text:p>
          </table:table-cell>
          <table:table-cell office:value-type="float" office:value="7395072.9000000004" table:style-name="ce23">
            <text:p><text:s/>7.395.073<text:s/></text:p>
          </table:table-cell>
          <table:table-cell office:value-type="float" office:value="-193167.66000000015" table:style-name="ce24">
            <text:p>-193.168<text:s/></text:p>
          </table:table-cell>
          <table:table-cell office:value-type="percentage" office:value="-2.6121129921518441E-2" table:style-name="ce25">
            <text:p>-2,61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c) Accantonamenti per quote inutilizzate di contributi vincolati</text:p>
          </table:table-cell>
          <table:table-cell office:value-type="float" office:value="1850" table:style-name="ce23">
            <text:p><text:s/>1.850<text:s/></text:p>
          </table:table-cell>
          <table:table-cell office:value-type="float" office:value="249656.69" table:style-name="ce23">
            <text:p><text:s/>249.657<text:s/></text:p>
          </table:table-cell>
          <table:table-cell office:value-type="float" office:value="-247806.69" table:style-name="ce24">
            <text:p>-247.807<text:s/></text:p>
          </table:table-cell>
          <table:table-cell office:value-type="percentage" office:value="-0.99258982404997842" table:style-name="ce25">
            <text:p>-99,26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d) Altri accantonamenti</text:p>
          </table:table-cell>
          <table:table-cell office:value-type="float" office:value="290720.71999999997" table:style-name="ce23">
            <text:p><text:s/>290.721<text:s/></text:p>
          </table:table-cell>
          <table:table-cell office:value-type="float" office:value="337898.94" table:style-name="ce23">
            <text:p><text:s/>337.899<text:s/></text:p>
          </table:table-cell>
          <table:table-cell office:value-type="float" office:value="-47178.22000000003" table:style-name="ce24">
            <text:p>-47.178<text:s/></text:p>
          </table:table-cell>
          <table:table-cell office:value-type="percentage" office:value="-0.13962227877956654" table:style-name="ce25">
            <text:p>-13,96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2">
          <table:table-cell table:style-name="ce14"/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46"/>
          <table:table-cell table:style-name="ce6"/>
          <table:table-cell table:number-columns-repeated="16379" table:style-name="ce10"/>
        </table:table-row>
        <table:table-row table:style-name="ro4">
          <table:table-cell office:value-type="string" table:style-name="ce33">
            <text:p>Totale B)</text:p>
          </table:table-cell>
          <table:table-cell office:value-type="float" office:value="212187805.77000004" table:style-name="ce34">
            <text:p><text:s/>212.187.806<text:s/></text:p>
          </table:table-cell>
          <table:table-cell office:value-type="float" office:value="212358401.04000005" table:style-name="ce34">
            <text:p><text:s/>212.358.401<text:s/></text:p>
          </table:table-cell>
          <table:table-cell office:value-type="float" office:value="-170595.27000001073" table:style-name="ce34">
            <text:p>-170.595<text:s/></text:p>
          </table:table-cell>
          <table:table-cell office:value-type="percentage" office:value="-8.033365723443982E-4" table:style-name="ce35">
            <text:p>-0,08%</text:p>
          </table:table-cell>
          <table:table-cell table:number-columns-repeated="16379" table:style-name="ce36"/>
        </table:table-row>
        <table:table-row table:style-name="ro2">
          <table:table-cell table:style-name="ce47"/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46"/>
          <table:table-cell table:style-name="ce6"/>
          <table:table-cell table:number-columns-repeated="16379" table:style-name="ce10"/>
        </table:table-row>
        <table:table-row table:style-name="ro4">
          <table:table-cell office:value-type="string" table:style-name="ce48">
            <text:p>Differenza tra valore e costi della produzione<text:s/></text:p>
          </table:table-cell>
          <table:table-cell office:value-type="float" office:value="6594091.0199999511" table:style-name="ce34">
            <text:p><text:s/>6.594.091<text:s/></text:p>
          </table:table-cell>
          <table:table-cell office:value-type="float" office:value="5471424.2099999785" table:style-name="ce34">
            <text:p><text:s/>5.471.424<text:s/></text:p>
          </table:table-cell>
          <table:table-cell office:value-type="float" office:value="1122666.8099999726" table:style-name="ce34">
            <text:p><text:s/>1.122.667<text:s/></text:p>
          </table:table-cell>
          <table:table-cell office:value-type="percentage" office:value="0.20518730899134158" table:style-name="ce35">
            <text:p>20,52%</text:p>
          </table:table-cell>
          <table:table-cell table:number-columns-repeated="16379" table:style-name="ce36"/>
        </table:table-row>
        <table:table-row table:style-name="ro2">
          <table:table-cell table:style-name="ce47"/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46"/>
          <table:table-cell table:style-name="ce6"/>
          <table:table-cell table:number-columns-repeated="16379" table:style-name="ce10"/>
        </table:table-row>
        <table:table-row table:style-name="ro5">
          <table:table-cell office:value-type="string" table:style-name="ce14">
            <text:p>C) Proventi e oneri finanziari</text:p>
          </table:table-cell>
          <table:table-cell table:style-name="ce49"/>
          <table:table-cell office:value-type="float" office:value="0" table:style-name="ce49">
            <text:p>0</text:p>
          </table:table-cell>
          <table:table-cell table:style-name="ce46"/>
          <table:table-cell table:style-name="ce6"/>
          <table:table-cell table:number-columns-repeated="16379" table:style-name="ce17"/>
        </table:table-row>
        <table:table-row table:style-name="ro6">
          <table:table-cell office:value-type="string" table:style-name="ce18">
            <text:p>1) Interessi attivi e altri proventi finanziari</text:p>
          </table:table-cell>
          <table:table-cell office:value-type="float" office:value="39657.1" table:style-name="ce23">
            <text:p><text:s/>39.657<text:s/></text:p>
          </table:table-cell>
          <table:table-cell office:value-type="float" office:value="8051.74" table:style-name="ce23">
            <text:p><text:s/>8.052<text:s/></text:p>
          </table:table-cell>
          <table:table-cell office:value-type="float" office:value="31605.360000000001" table:style-name="ce24">
            <text:p><text:s/>31.605<text:s/></text:p>
          </table:table-cell>
          <table:table-cell office:value-type="percentage" office:value="3.9252832307054129" table:style-name="ce25">
            <text:p>392,53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50">
            <text:p>2) <text:s/>Interessi passivi e altri oneri finanziari</text:p>
          </table:table-cell>
          <table:table-cell office:value-type="float" office:value="10.220000000000001" table:style-name="ce23">
            <text:p><text:s/>10<text:s/></text:p>
          </table:table-cell>
          <table:table-cell office:value-type="float" office:value="194.51" table:style-name="ce23">
            <text:p><text:s/>195<text:s/></text:p>
          </table:table-cell>
          <table:table-cell office:value-type="float" office:value="-184.29" table:style-name="ce24">
            <text:p>-184<text:s/></text:p>
          </table:table-cell>
          <table:table-cell office:value-type="percentage" office:value="-0.9474577142563364" table:style-name="ce25">
            <text:p>-94,75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4">
          <table:table-cell office:value-type="string" table:style-name="ce33">
            <text:p>Totale C)</text:p>
          </table:table-cell>
          <table:table-cell office:value-type="float" office:value="39646.879999999997" table:style-name="ce34">
            <text:p><text:s/>39.647<text:s/></text:p>
          </table:table-cell>
          <table:table-cell office:value-type="float" office:value="7857.23" table:style-name="ce34">
            <text:p><text:s/>7.857<text:s/></text:p>
          </table:table-cell>
          <table:table-cell office:value-type="float" office:value="31789.649999999998" table:style-name="ce34">
            <text:p><text:s/>31.790<text:s/></text:p>
          </table:table-cell>
          <table:table-cell office:value-type="percentage" office:value="4.0459105817190029" table:style-name="ce35">
            <text:p>404,59%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14">
            <text:p>D) Rettifiche di valore di attività finanziarie</text:p>
          </table:table-cell>
          <table:table-cell table:style-name="ce49"/>
          <table:table-cell office:value-type="float" office:value="0" table:style-name="ce49">
            <text:p>0</text:p>
          </table:table-cell>
          <table:table-cell table:style-name="ce6"/>
          <table:table-cell table:style-name="ce46"/>
          <table:table-cell table:number-columns-repeated="16379" table:style-name="ce17"/>
        </table:table-row>
        <table:table-row table:style-name="ro6">
          <table:table-cell office:value-type="string" table:style-name="ce18">
            <text:p>1) <text:s/>Rivalutazion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18">
            <text:p>2) <text:s/>Svalutazion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4">
          <table:table-cell office:value-type="string" table:style-name="ce33">
            <text:p>Totale D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5">
            <text:p/>
          </table:table-cell>
          <table:table-cell table:number-columns-repeated="16379" table:style-name="ce36"/>
        </table:table-row>
        <table:table-row table:style-name="ro5">
          <table:table-cell office:value-type="string" table:style-name="ce14">
            <text:p>E) Proventi e oneri straordinari</text:p>
          </table:table-cell>
          <table:table-cell table:style-name="ce49"/>
          <table:table-cell office:value-type="float" office:value="0" table:style-name="ce49">
            <text:p>0</text:p>
          </table:table-cell>
          <table:table-cell table:style-name="ce6"/>
          <table:table-cell table:style-name="ce46"/>
          <table:table-cell table:number-columns-repeated="16379" table:style-name="ce17"/>
        </table:table-row>
        <table:table-row table:style-name="ro6">
          <table:table-cell office:value-type="string" table:style-name="ce18">
            <text:p>1) Proventi straordinari</text:p>
          </table:table-cell>
          <table:table-cell office:value-type="float" office:value="1808439.79" table:style-name="ce23">
            <text:p><text:s/>1.808.440<text:s/></text:p>
          </table:table-cell>
          <table:table-cell office:value-type="float" office:value="2024632.03" table:style-name="ce23">
            <text:p><text:s/>2.024.632<text:s/></text:p>
          </table:table-cell>
          <table:table-cell office:value-type="float" office:value="-216192.24" table:style-name="ce24">
            <text:p>-216.192<text:s/></text:p>
          </table:table-cell>
          <table:table-cell office:value-type="percentage" office:value="-0.10678100355845896" table:style-name="ce25">
            <text:p>-10,68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 table:style-name="ce21"/>
        </table:table-row>
        <table:table-row table:style-name="ro6">
          <table:table-cell office:value-type="string" table:style-name="ce31">
            <text:p>b) Altri proventi starordinai</text:p>
          </table:table-cell>
          <table:table-cell office:value-type="float" office:value="1808439.79" table:style-name="ce23">
            <text:p><text:s/>1.808.440<text:s/></text:p>
          </table:table-cell>
          <table:table-cell office:value-type="float" office:value="2024632.03" table:style-name="ce23">
            <text:p><text:s/>2.024.632<text:s/></text:p>
          </table:table-cell>
          <table:table-cell office:value-type="float" office:value="-216192.24" table:style-name="ce24">
            <text:p>-216.192<text:s/></text:p>
          </table:table-cell>
          <table:table-cell office:value-type="percentage" office:value="-0.10678100355845896" table:style-name="ce25">
            <text:p>-10,68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18">
            <text:p>2) Oneri straordinari</text:p>
          </table:table-cell>
          <table:table-cell office:value-type="float" office:value="1395351.89" table:style-name="ce23">
            <text:p><text:s/>1.395.352<text:s/></text:p>
          </table:table-cell>
          <table:table-cell office:value-type="float" office:value="269074.58999999997" table:style-name="ce23">
            <text:p><text:s/>269.075<text:s/></text:p>
          </table:table-cell>
          <table:table-cell office:value-type="float" office:value="1126277.2999999998" table:style-name="ce24">
            <text:p><text:s/>1.126.277<text:s/></text:p>
          </table:table-cell>
          <table:table-cell office:value-type="percentage" office:value="4.1857438117809638" table:style-name="ce25">
            <text:p>418,57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a) Minusvalenze</text:p>
          </table:table-cell>
          <table:table-cell office:value-type="float" office:value="1629.14" table:style-name="ce23">
            <text:p><text:s/>1.629<text:s/></text:p>
          </table:table-cell>
          <table:table-cell office:value-type="float" office:value="1844.44" table:style-name="ce23">
            <text:p><text:s/>1.844<text:s/></text:p>
          </table:table-cell>
          <table:table-cell office:value-type="float" office:value="-215.29999999999995" table:style-name="ce24">
            <text:p>-215<text:s/></text:p>
          </table:table-cell>
          <table:table-cell office:value-type="percentage" office:value="-0.11672919693782392" table:style-name="ce25">
            <text:p>-11,67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b) Altri oneri straordinari</text:p>
          </table:table-cell>
          <table:table-cell office:value-type="float" office:value="1393722.75" table:style-name="ce23">
            <text:p><text:s/>1.393.723<text:s/></text:p>
          </table:table-cell>
          <table:table-cell office:value-type="float" office:value="267230.14999999997" table:style-name="ce23">
            <text:p><text:s/>267.230<text:s/></text:p>
          </table:table-cell>
          <table:table-cell office:value-type="float" office:value="1126492.6000000001" table:style-name="ce24">
            <text:p><text:s/>1.126.493<text:s/></text:p>
          </table:table-cell>
          <table:table-cell office:value-type="percentage" office:value="4.2154397623172395" table:style-name="ce25">
            <text:p>421,54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4">
          <table:table-cell office:value-type="string" table:style-name="ce33">
            <text:p>Totale E)</text:p>
          </table:table-cell>
          <table:table-cell office:value-type="float" office:value="413087.90000000014" table:style-name="ce34">
            <text:p><text:s/>413.088<text:s/></text:p>
          </table:table-cell>
          <table:table-cell office:value-type="float" office:value="1755557.44" table:style-name="ce34">
            <text:p><text:s/>1.755.557<text:s/></text:p>
          </table:table-cell>
          <table:table-cell office:value-type="float" office:value="-1342469.5399999998" table:style-name="ce34">
            <text:p>-1.342.470<text:s/></text:p>
          </table:table-cell>
          <table:table-cell office:value-type="percentage" office:value="-0.7646970184011751" table:style-name="ce35">
            <text:p>-76,47%</text:p>
          </table:table-cell>
          <table:table-cell table:number-columns-repeated="16379" table:style-name="ce36"/>
        </table:table-row>
        <table:table-row table:style-name="ro2">
          <table:table-cell table:style-name="ce14"/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6"/>
          <table:table-cell table:style-name="ce46"/>
          <table:table-cell table:number-columns-repeated="16379" table:style-name="ce10"/>
        </table:table-row>
        <table:table-row table:style-name="ro5">
          <table:table-cell office:value-type="string" table:style-name="ce33">
            <text:p>Risultato prima delle imposte<text:s/></text:p>
          </table:table-cell>
          <table:table-cell office:value-type="float" office:value="7046825.7999999514" table:style-name="ce34">
            <text:p><text:s/>7.046.826<text:s/></text:p>
          </table:table-cell>
          <table:table-cell office:value-type="float" office:value="7234838.8799999785" table:style-name="ce34">
            <text:p><text:s/>7.234.839<text:s/></text:p>
          </table:table-cell>
          <table:table-cell office:value-type="float" office:value="-188013.08000002708" table:style-name="ce34">
            <text:p>-188.013<text:s/></text:p>
          </table:table-cell>
          <table:table-cell office:value-type="percentage" office:value="-2.5987182730464294E-2" table:style-name="ce35">
            <text:p>-2,60%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Y) Imposte sul reddito dell'esercizio</text:p>
          </table:table-cell>
          <table:table-cell table:style-name="ce49"/>
          <table:table-cell office:value-type="float" office:value="0" table:style-name="ce49">
            <text:p>0</text:p>
          </table:table-cell>
          <table:table-cell table:style-name="ce6"/>
          <table:table-cell table:style-name="ce46"/>
          <table:table-cell table:number-columns-repeated="16379" table:style-name="ce17"/>
        </table:table-row>
        <table:table-row table:style-name="ro6">
          <table:table-cell office:value-type="string" table:style-name="ce18">
            <text:p>1) IRAP</text:p>
          </table:table-cell>
          <table:table-cell office:value-type="float" office:value="7021506.910000002" table:style-name="ce23">
            <text:p><text:s/>7.021.507<text:s/></text:p>
          </table:table-cell>
          <table:table-cell office:value-type="float" office:value="7182310.459999999" table:style-name="ce23">
            <text:p><text:s/>7.182.310<text:s/></text:p>
          </table:table-cell>
          <table:table-cell office:value-type="float" office:value="-160803.54999999702" table:style-name="ce24">
            <text:p>-160.804<text:s/></text:p>
          </table:table-cell>
          <table:table-cell office:value-type="percentage" office:value="-2.2388833077538261E-2" table:style-name="ce25">
            <text:p>-2,24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a) IRAP relativa a personale dipendente</text:p>
          </table:table-cell>
          <table:table-cell office:value-type="float" office:value="6697993.950000002" table:style-name="ce23">
            <text:p><text:s/>6.697.994<text:s/></text:p>
          </table:table-cell>
          <table:table-cell office:value-type="float" office:value="6830150.5599999987" table:style-name="ce23">
            <text:p><text:s/>6.830.151<text:s/></text:p>
          </table:table-cell>
          <table:table-cell office:value-type="float" office:value="-132156.60999999661" table:style-name="ce24">
            <text:p>-132.157<text:s/></text:p>
          </table:table-cell>
          <table:table-cell office:value-type="percentage" office:value="-1.9349003925910036E-2" table:style-name="ce25">
            <text:p>-1,93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b) IRAP relativa a collaboratori e personale assimilato a lavoro dipendente</text:p>
          </table:table-cell>
          <table:table-cell office:value-type="float" office:value="54368.74" table:style-name="ce23">
            <text:p><text:s/>54.369<text:s/></text:p>
          </table:table-cell>
          <table:table-cell office:value-type="float" office:value="48419.229999999996" table:style-name="ce23">
            <text:p><text:s/>48.419<text:s/></text:p>
          </table:table-cell>
          <table:table-cell office:value-type="float" office:value="5949.510000000002" table:style-name="ce24">
            <text:p><text:s/>5.950<text:s/></text:p>
          </table:table-cell>
          <table:table-cell office:value-type="percentage" office:value="0.12287494039041931" table:style-name="ce25">
            <text:p>12,29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c) IRAP relativa ad attività di libera professione (intramoenia)</text:p>
          </table:table-cell>
          <table:table-cell office:value-type="float" office:value="269144.21999999997" table:style-name="ce23">
            <text:p><text:s/>269.144<text:s/></text:p>
          </table:table-cell>
          <table:table-cell office:value-type="float" office:value="303740.67" table:style-name="ce23">
            <text:p><text:s/>303.741<text:s/></text:p>
          </table:table-cell>
          <table:table-cell office:value-type="float" office:value="-34596.450000000012" table:style-name="ce24">
            <text:p>-34.596<text:s/></text:p>
          </table:table-cell>
          <table:table-cell office:value-type="percentage" office:value="-0.11390127637500772" table:style-name="ce25">
            <text:p>-11,39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31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18">
            <text:p>2) IRES</text:p>
          </table:table-cell>
          <table:table-cell office:value-type="float" office:value="23000" table:style-name="ce23">
            <text:p><text:s/>23.000<text:s/></text:p>
          </table:table-cell>
          <table:table-cell office:value-type="float" office:value="21612" table:style-name="ce23">
            <text:p><text:s/>21.612<text:s/></text:p>
          </table:table-cell>
          <table:table-cell office:value-type="float" office:value="1388" table:style-name="ce24">
            <text:p><text:s/>1.388<text:s/></text:p>
          </table:table-cell>
          <table:table-cell office:value-type="percentage" office:value="6.4223579492874328E-2" table:style-name="ce25">
            <text:p>6,42%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6">
          <table:table-cell office:value-type="string" table:style-name="ce18">
            <text:p>3) Accantonamento a F.do Imposte<text:s/><text:span text:style-name="T1">(accertamenti, condoni, ecc.)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4">
          <table:table-cell office:value-type="string" table:style-name="ce33">
            <text:p>Totale Y)</text:p>
          </table:table-cell>
          <table:table-cell office:value-type="float" office:value="7044506.910000002" table:style-name="ce34">
            <text:p><text:s/>7.044.507<text:s/></text:p>
          </table:table-cell>
          <table:table-cell office:value-type="float" office:value="7203922.459999999" table:style-name="ce34">
            <text:p><text:s/>7.203.922<text:s/></text:p>
          </table:table-cell>
          <table:table-cell office:value-type="float" office:value="-159415.54999999702" table:style-name="ce34">
            <text:p>-159.416<text:s/></text:p>
          </table:table-cell>
          <table:table-cell office:value-type="percentage" office:value="-2.2128993043047974E-2" table:style-name="ce35">
            <text:p>-2,21%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51">
            <text:p>Utile (perdita) dell'esercizio<text:s/></text:p>
          </table:table-cell>
          <table:table-cell office:value-type="float" office:value="2318.8899999493733" table:style-name="ce52">
            <text:p><text:s/>2.319<text:s/></text:p>
          </table:table-cell>
          <table:table-cell office:value-type="float" office:value="30916.419999979436" table:style-name="ce52">
            <text:p><text:s/>30.916<text:s/></text:p>
          </table:table-cell>
          <table:table-cell office:value-type="float" office:value="-28597.530000030063" table:style-name="ce52">
            <text:p>-28.598<text:s/></text:p>
          </table:table-cell>
          <table:table-cell office:value-type="percentage" office:value="-0.92499487327604824" table:style-name="ce53">
            <text:p>-92%</text:p>
          </table:table-cell>
          <table:table-cell table:number-columns-repeated="16379" table:style-name="ce17"/>
        </table:table-row>
        <table:table-row table:number-rows-repeated="1048464" table:style-name="ro2">
          <table:table-cell table:number-columns-repeated="16384"/>
        </table:table-row>
      </table:table>
      <table:table table:name="'file:///W:/scambio/BILANCIO%202015/modelli/Tabelle%20Nota%20Integrativa_v5.18_2015.xls'#TABELLE_NI_SP_ATTIVO" table:style-name="ta2">
        <table:table-source xlink:href="file:///W:/scambio/BILANCIO%202015/modelli/Tabelle%20Nota%20Integrativa_v5.18_2015.xls" table:table-name="TABELLE_NI_S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TABELLE_NI_SP_PASSIVO" table:style-name="ta2">
        <table:table-source xlink:href="file:///W:/scambio/BILANCIO%202015/modelli/Tabelle%20Nota%20Integrativa_v5.18_2015.xls" table:table-name="TABELLE_NI_SP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TABELLE_NI_CE" table:style-name="ta2">
        <table:table-source xlink:href="file:///W:/scambio/BILANCIO%202015/modelli/Tabelle%20Nota%20Integrativa_v5.18_2015.xls" table:table-name="TABELLE_N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Fondi" table:style-name="ta2">
        <table:table-source xlink:href="file:///W:/scambio/BILANCIO%202015/modelli/Tabelle%20Nota%20Integrativa_v5.18_2015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SCHEMA_Conto_Economico" table:style-name="ta2">
        <table:table-source xlink:href="file:///W:/scambio/BILANCIO%202015/modelli/Tabelle%20Nota%20Integrativa_v5.18_2015.xls" table:table-name="SCHEMA_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Rendiconto_finanziario" table:style-name="ta2">
        <table:table-source xlink:href="file:///W:/scambio/BILANCIO%202015/modelli/Tabelle%20Nota%20Integrativa_v5.18_2015.xls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Modello_SP_attivo_NSIS" table:style-name="ta2">
        <table:table-source xlink:href="file:///W:/scambio/BILANCIO%202015/modelli/Tabelle%20Nota%20Integrativa_v5.18_2015.xls" table:table-name="Modello_SP_att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Modello_SP_passivo_NSIS" table:style-name="ta2">
        <table:table-source xlink:href="file:///W:/scambio/BILANCIO%202015/modelli/Tabelle%20Nota%20Integrativa_v5.18_2015.xls" table:table-name="Modello_SP_pass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SCHEMA_Stato_Patrimoniale" table:style-name="ta2">
        <table:table-source xlink:href="file:///W:/scambio/BILANCIO%202015/modelli/Tabelle%20Nota%20Integrativa_v5.18_2015.xls" table:table-name="SCHEMA_Stato_Patrimoni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Times New Roman" svg:font-family="&quot;Times New Roman&quot;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CC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CC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CC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666699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8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_91_0_93__32_2" style:display-name="Migliaia [0] 2" style:family="table-cell" style:data-style-name="N33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fo:color="#000000"/>
    </style:style>
    <style:style style:name="Migliaia_v6_schema_32_bilancio_32_ce_sp_intesa" style:display-name="Migliaia_v6_schema bilancio ce_sp_intesa" style:family="table-cell" style:data-style-name="N36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Cartel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uale_v6_schema_32_bilancio_32_ce_sp_intesa" style:display-name="Percentuale_v6_schema bilancio ce_sp_intesa" style:family="table-cell" style:data-style-name="N13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170138888888889in" fo:margin-bottom="0.170138888888889in" fo:margin-left="0.220138888888889in" fo:margin-right="0.179861111111111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ina Pagnini</meta:initial-creator>
    <dc:creator>Romina Pagnini</dc:creator>
    <meta:creation-date>2016-07-01T11:59:17Z</meta:creation-date>
    <dc:date>2016-07-01T12:00:04Z</dc:date>
  </office:meta>
</office:document-meta>
</file>