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Unicode MS" svg:font-family="&quot;Arial Unicode MS&quot;"/>
    <style:font-face style:name="Calibri" svg:font-family="Calibri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4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Percentuale_v6_schema_32_bilancio_32_ce_sp_intesa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1.059cm"/>
      <style:text-properties fo:font-style="italic" style:font-style-asian="italic" style:font-style-complex="italic"/>
    </style:style>
    <style:style style:name="ce3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706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1.059cm"/>
      <style:text-properties fo:font-style="italic" style:font-style-asian="italic" style:font-style-complex="italic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Migliaia_32__91_0_93_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Percentuale_v6_schema_32_bilancio_32_ce_sp_intesa" style:data-style-name="N14">
      <style:table-cell-properties fo:border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1.059cm"/>
      <style:text-properties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1.059cm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1.059cm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1.412cm"/>
      <style:text-properties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1.412cm"/>
      <style:text-properties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1.412cm"/>
      <style:text-properties fo:font-style="italic" style:font-style-asian="italic" style:font-style-complex="italic"/>
    </style:style>
    <style:style style:name="ce6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</style:style>
    <style:style style:name="ce65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C0C0C0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/>
      <style:text-properties fo:font-weight="bold" style:font-weight-asian="bold" style:font-weight-complex="bold"/>
    </style:style>
    <style:style style:name="ce70" style:family="table-cell" style:parent-style-name="Default" style:data-style-name="N4">
      <style:table-cell-properties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C0C0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9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1.412cm"/>
      <style:text-properties fo:font-style="italic" style:font-style-asian="italic" style:font-style-complex="italic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10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5.5045833333333cm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CHEMA_Stato_Patrimoniale" table:style-name="ta1" table:print-ranges="SCHEMA_Stato_Patrimoniale.A1:SCHEMA_Stato_Patrimoniale.G164">
        <table:table-column table:style-name="co1" table:default-cell-style-name="ce2"/>
        <table:table-column table:style-name="co2" table:default-cell-style-name="ce99"/>
        <table:table-column table:style-name="co3" table:default-cell-style-name="ce2"/>
        <table:table-column table:style-name="co4" table:default-cell-style-name="ce101"/>
        <table:table-column table:style-name="co5" table:default-cell-style-name="ce10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5" table:number-rows-spanned="1" table:style-name="ce1">
            <text:p>STATO PATRIMONIALE - ATTIVO</text:p>
          </table:table-cell>
          <table:covered-table-cell table:number-columns-repeated="4"/>
          <table:table-cell office:value-type="string" table:number-columns-spanned="2" table:number-rows-spanned="1" table:style-name="ce1">
            <text:p>Importi: Euro</text:p>
          </table:table-cell>
          <table:covered-table-cell/>
          <table:table-cell table:number-columns-repeated="16377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style-name="ce7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8">
            <text:p>SCHEMA DI BILANCIO Decreto Interministeriale<text:s/></text:p>
          </table:table-cell>
          <table:table-cell table:style-name="ce9"/>
          <table:table-cell table:style-name="ce10"/>
          <table:table-cell office:value-type="string" table:number-columns-spanned="1" table:number-rows-spanned="2" table:style-name="ce11">
            <text:p>ANNO 2015</text:p>
          </table:table-cell>
          <table:table-cell office:value-type="string" table:number-columns-spanned="1" table:number-rows-spanned="2" table:style-name="ce11">
            <text:p>ANNO 2014</text:p>
          </table:table-cell>
          <table:table-cell office:value-type="string" table:number-columns-spanned="2" table:number-rows-spanned="1" table:style-name="ce12">
            <text:p>VARIAZIONE 2015/2014</text:p>
          </table:table-cell>
          <table:covered-table-cell/>
          <table:table-cell table:number-columns-repeated="16377" table:style-name="ce13"/>
        </table:table-row>
        <table:table-row table:style-name="ro3">
          <table:covered-table-cell/>
          <table:table-cell table:style-name="ce14"/>
          <table:table-cell table:style-name="ce15"/>
          <table:covered-table-cell/>
          <table:covered-table-cell/>
          <table:table-cell office:value-type="string" table:style-name="ce16">
            <text:p>Importo</text:p>
          </table:table-cell>
          <table:table-cell office:value-type="string" table:style-name="ce17">
            <text:p>%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8">
            <text:p>A) IMMOBILIZZAZIONI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7"/>
        </table:table-row>
        <table:table-row table:style-name="ro4">
          <table:table-cell office:value-type="string" table:style-name="ce24">
            <text:p>I Immobilizzazioni immateriali</text:p>
          </table:table-cell>
          <table:table-cell table:style-name="ce25"/>
          <table:table-cell table:style-name="ce26"/>
          <table:table-cell office:value-type="float" office:value="5267673.4300000006" table:style-name="ce21">
            <text:p>5.267.673,43</text:p>
          </table:table-cell>
          <table:table-cell office:value-type="float" office:value="5169772.1899999995" table:style-name="ce21">
            <text:p>5.169.772,19</text:p>
          </table:table-cell>
          <table:table-cell office:value-type="float" office:value="97901.240000001155" table:style-name="ce22">
            <text:p>97.901,24</text:p>
          </table:table-cell>
          <table:table-cell office:value-type="percentage" office:value="1.8937244505545837E-2" table:style-name="ce23">
            <text:p>2%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1) Costi di impianto e di ampliamento</text:p>
          </table:table-cell>
          <table:table-cell table:style-name="ce4"/>
          <table:table-cell table:style-name="ce28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2) Costi di ricerca e sviluppo</text:p>
          </table:table-cell>
          <table:table-cell table:style-name="ce4"/>
          <table:table-cell table:style-name="ce28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3) Diritti di brevetto e diritti di utilizzazione delle opere dell'ingegno</text:p>
          </table:table-cell>
          <table:table-cell table:style-name="ce4"/>
          <table:table-cell table:style-name="ce28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4) Immobilizzazioni immateriali in corso e acconti</text:p>
          </table:table-cell>
          <table:table-cell table:style-name="ce4"/>
          <table:table-cell table:style-name="ce28"/>
          <table:table-cell office:value-type="float" office:value="7025.74" table:style-name="ce29">
            <text:p>7.025,74</text:p>
          </table:table-cell>
          <table:table-cell office:value-type="float" office:value="6788.97" table:style-name="ce29">
            <text:p>6.788,97</text:p>
          </table:table-cell>
          <table:table-cell office:value-type="float" office:value="236.76999999999953" table:style-name="ce22">
            <text:p>236,77</text:p>
          </table:table-cell>
          <table:table-cell office:value-type="percentage" office:value="3.487568806461061E-2" table:style-name="ce23">
            <text:p>3%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5) Altre immobilizzazioni immateriali.<text:s/></text:p>
          </table:table-cell>
          <table:table-cell table:style-name="ce4"/>
          <table:table-cell table:style-name="ce28"/>
          <table:table-cell office:value-type="float" office:value="5260647.6900000004" table:style-name="ce29">
            <text:p>5.260.647,69</text:p>
          </table:table-cell>
          <table:table-cell office:value-type="float" office:value="5162983.22" table:style-name="ce29">
            <text:p>5.162.983,22</text:p>
          </table:table-cell>
          <table:table-cell office:value-type="float" office:value="97664.470000000671" table:style-name="ce22">
            <text:p>97.664,47</text:p>
          </table:table-cell>
          <table:table-cell office:value-type="percentage" office:value="1.8916286541795245E-2" table:style-name="ce23">
            <text:p>2%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II Immobilizzazioni materiali</text:p>
          </table:table-cell>
          <table:table-cell table:style-name="ce25"/>
          <table:table-cell table:style-name="ce28"/>
          <table:table-cell office:value-type="float" office:value="83531270.860000014" table:style-name="ce21">
            <text:p>83.531.270,86</text:p>
          </table:table-cell>
          <table:table-cell office:value-type="float" office:value="82655851.779999986" table:style-name="ce21">
            <text:p>82.655.851,78</text:p>
          </table:table-cell>
          <table:table-cell office:value-type="float" office:value="875419.08000002801" table:style-name="ce22">
            <text:p>875.419,08</text:p>
          </table:table-cell>
          <table:table-cell office:value-type="percentage" office:value="1.0591132522958898E-2" table:style-name="ce23">
            <text:p>1%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1) Terreni<text:s/></text:p>
          </table:table-cell>
          <table:table-cell table:style-name="ce4"/>
          <table:table-cell table:style-name="ce28"/>
          <table:table-cell office:value-type="float" office:value="7746460.46" table:style-name="ce29">
            <text:p>7.746.460,46</text:p>
          </table:table-cell>
          <table:table-cell office:value-type="float" office:value="7541460.46" table:style-name="ce29">
            <text:p>7.541.460,46</text:p>
          </table:table-cell>
          <table:table-cell office:value-type="float" office:value="205000" table:style-name="ce22">
            <text:p>205.000,00</text:p>
          </table:table-cell>
          <table:table-cell office:value-type="percentage" office:value="2.718306369002696E-2" table:style-name="ce23">
            <text:p>3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)Terreni disponibili</text:p>
          </table:table-cell>
          <table:table-cell table:style-name="ce31"/>
          <table:table-cell table:style-name="ce28"/>
          <table:table-cell office:value-type="float" office:value="7719649.2699999996" table:style-name="ce32">
            <text:p>7.719.649,27</text:p>
          </table:table-cell>
          <table:table-cell office:value-type="float" office:value="7514649.2699999996" table:style-name="ce32">
            <text:p>7.514.649,27</text:p>
          </table:table-cell>
          <table:table-cell office:value-type="float" office:value="205000" table:style-name="ce22">
            <text:p>205.000,00</text:p>
          </table:table-cell>
          <table:table-cell office:value-type="percentage" office:value="2.7280048959623635E-2" table:style-name="ce23">
            <text:p>3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) Terreni indisponibili</text:p>
          </table:table-cell>
          <table:table-cell table:style-name="ce31"/>
          <table:table-cell table:style-name="ce28"/>
          <table:table-cell office:value-type="float" office:value="26811.19" table:style-name="ce32">
            <text:p>26.811,19</text:p>
          </table:table-cell>
          <table:table-cell office:value-type="float" office:value="26811.19" table:style-name="ce32">
            <text:p>26.811,19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style-name="ce23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2) Fabbricati</text:p>
          </table:table-cell>
          <table:table-cell table:style-name="ce4"/>
          <table:table-cell table:style-name="ce28"/>
          <table:table-cell office:value-type="float" office:value="56896991.340000004" table:style-name="ce29">
            <text:p>56.896.991,34</text:p>
          </table:table-cell>
          <table:table-cell office:value-type="float" office:value="56632576.269999996" table:style-name="ce29">
            <text:p>56.632.576,27</text:p>
          </table:table-cell>
          <table:table-cell office:value-type="float" office:value="264415.07000000775" table:style-name="ce22">
            <text:p>264.415,07</text:p>
          </table:table-cell>
          <table:table-cell office:value-type="percentage" office:value="4.6689571164728466E-3" table:style-name="ce23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) Fabbricati non strumentali (disponibili).<text:s/></text:p>
          </table:table-cell>
          <table:table-cell table:style-name="ce31"/>
          <table:table-cell table:style-name="ce28"/>
          <table:table-cell office:value-type="float" office:value="4458121.1900000004" table:style-name="ce32">
            <text:p>4.458.121,19</text:p>
          </table:table-cell>
          <table:table-cell office:value-type="float" office:value="4293121.1900000004" table:style-name="ce32">
            <text:p>4.293.121,19</text:p>
          </table:table-cell>
          <table:table-cell office:value-type="float" office:value="165000" table:style-name="ce22">
            <text:p>165.000,00</text:p>
          </table:table-cell>
          <table:table-cell office:value-type="percentage" office:value="3.8433576108761094E-2" table:style-name="ce23">
            <text:p>4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) Fabbricati strumentali (indisponibili)</text:p>
          </table:table-cell>
          <table:table-cell table:style-name="ce31"/>
          <table:table-cell table:style-name="ce28"/>
          <table:table-cell office:value-type="float" office:value="52438870.150000006" table:style-name="ce32">
            <text:p>52.438.870,15</text:p>
          </table:table-cell>
          <table:table-cell office:value-type="float" office:value="52339455.079999998" table:style-name="ce32">
            <text:p>52.339.455,08</text:p>
          </table:table-cell>
          <table:table-cell office:value-type="float" office:value="99415.070000007749" table:style-name="ce22">
            <text:p>99.415,07</text:p>
          </table:table-cell>
          <table:table-cell office:value-type="percentage" office:value="1.8994288314246575E-3" table:style-name="ce23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3) Impianti e macchinari</text:p>
          </table:table-cell>
          <table:table-cell table:style-name="ce4"/>
          <table:table-cell table:style-name="ce28"/>
          <table:table-cell office:value-type="float" office:value="845211.68999999948" table:style-name="ce29">
            <text:p>845.211,69</text:p>
          </table:table-cell>
          <table:table-cell office:value-type="float" office:value="502139.39" table:style-name="ce29">
            <text:p>502.139,39</text:p>
          </table:table-cell>
          <table:table-cell office:value-type="float" office:value="343072.29999999946" table:style-name="ce22">
            <text:p>343.072,30</text:p>
          </table:table-cell>
          <table:table-cell office:value-type="percentage" office:value="0.68322124659449535" table:style-name="ce23">
            <text:p>68%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4) Attrezzature sanitarie e scientifiche</text:p>
          </table:table-cell>
          <table:table-cell table:style-name="ce4"/>
          <table:table-cell table:style-name="ce28"/>
          <table:table-cell office:value-type="float" office:value="6333666.3300000057" table:style-name="ce29">
            <text:p>6.333.666,33</text:p>
          </table:table-cell>
          <table:table-cell office:value-type="float" office:value="8443629.8799999952" table:style-name="ce29">
            <text:p>8.443.629,88</text:p>
          </table:table-cell>
          <table:table-cell office:value-type="float" office:value="-2109963.5499999896" table:style-name="ce22">
            <text:p>-2.109.963,55</text:p>
          </table:table-cell>
          <table:table-cell office:value-type="percentage" office:value="-0.24988820921648341" table:style-name="ce23">
            <text:p>-25%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5) Mobili e arredi</text:p>
          </table:table-cell>
          <table:table-cell table:style-name="ce4"/>
          <table:table-cell table:style-name="ce28"/>
          <table:table-cell office:value-type="float" office:value="1127352.5700000003" table:style-name="ce29">
            <text:p>1.127.352,57</text:p>
          </table:table-cell>
          <table:table-cell office:value-type="float" office:value="1038691.91" table:style-name="ce29">
            <text:p>1.038.691,91</text:p>
          </table:table-cell>
          <table:table-cell office:value-type="float" office:value="88660.660000000265" table:style-name="ce22">
            <text:p>88.660,66</text:p>
          </table:table-cell>
          <table:table-cell office:value-type="percentage" office:value="8.5357996097226038E-2" table:style-name="ce23">
            <text:p>9%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6) Automezzi</text:p>
          </table:table-cell>
          <table:table-cell table:style-name="ce4"/>
          <table:table-cell table:style-name="ce28"/>
          <table:table-cell office:value-type="float" office:value="21183.540000000008" table:style-name="ce29">
            <text:p>21.183,54</text:p>
          </table:table-cell>
          <table:table-cell office:value-type="float" office:value="68149.25" table:style-name="ce29">
            <text:p>68.149,25</text:p>
          </table:table-cell>
          <table:table-cell office:value-type="float" office:value="-46965.709999999992" table:style-name="ce22">
            <text:p>-46.965,71</text:p>
          </table:table-cell>
          <table:table-cell office:value-type="percentage" office:value="-0.6891596019031756" table:style-name="ce23">
            <text:p>-69%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7) Oggetti d'arte</text:p>
          </table:table-cell>
          <table:table-cell table:style-name="ce4"/>
          <table:table-cell table:style-name="ce28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) Altre immobilizzazioni materiali</text:p>
          </table:table-cell>
          <table:table-cell table:style-name="ce4"/>
          <table:table-cell table:style-name="ce28"/>
          <table:table-cell office:value-type="float" office:value="977202.85000000056" table:style-name="ce29">
            <text:p>977.202,85</text:p>
          </table:table-cell>
          <table:table-cell office:value-type="float" office:value="639228.74" table:style-name="ce29">
            <text:p>639.228,74</text:p>
          </table:table-cell>
          <table:table-cell office:value-type="float" office:value="337974.11000000057" table:style-name="ce22">
            <text:p>337.974,11</text:p>
          </table:table-cell>
          <table:table-cell office:value-type="percentage" office:value="0.52872170609850955" table:style-name="ce23">
            <text:p>53%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9) Immobilizzazioni materiali in corso e acconti</text:p>
          </table:table-cell>
          <table:table-cell table:style-name="ce4"/>
          <table:table-cell table:style-name="ce28"/>
          <table:table-cell office:value-type="float" office:value="9583202.0800000001" table:style-name="ce29">
            <text:p>9.583.202,08</text:p>
          </table:table-cell>
          <table:table-cell office:value-type="float" office:value="7789975.8799999999" table:style-name="ce29">
            <text:p>7.789.975,88</text:p>
          </table:table-cell>
          <table:table-cell office:value-type="float" office:value="1793226.2000000002" table:style-name="ce22">
            <text:p>1.793.226,20</text:p>
          </table:table-cell>
          <table:table-cell office:value-type="percentage" office:value="0.23019663059598591" table:style-name="ce23">
            <text:p>23%</text:p>
          </table:table-cell>
          <table:table-cell table:number-columns-repeated="16377"/>
        </table:table-row>
        <table:table-row table:style-name="ro2">
          <table:table-cell table:style-name="ce27"/>
          <table:table-cell office:value-type="string" table:style-name="ce33">
            <text:p>entro 12 mesi</text:p>
          </table:table-cell>
          <table:table-cell office:value-type="string" table:style-name="ce34">
            <text:p>Oltre 12 mesi</text:p>
          </table:table-cell>
          <table:table-cell table:number-columns-repeated="2" table:style-name="ce29"/>
          <table:table-cell table:style-name="ce35"/>
          <table:table-cell table:style-name="ce36"/>
          <table:table-cell table:number-columns-repeated="16377"/>
        </table:table-row>
        <table:table-row table:style-name="ro6">
          <table:table-cell office:value-type="string" table:style-name="ce37">
            <text:p>III Immobilizazioni finanziarie<text:s/><text:span text:style-name="T1">(con separata indicazione, per ciascuna voce dei crediti, degli importi esigibili entro l'esercizio successivo)</text:span></text:p>
          </table:table-cell>
          <table:table-cell office:value-type="float" office:value="2040" table:style-name="ce38">
            <text:p>2.040,00</text:p>
          </table:table-cell>
          <table:table-cell table:style-name="ce36"/>
          <table:table-cell office:value-type="float" office:value="2040" table:style-name="ce21">
            <text:p>2.040,00</text:p>
          </table:table-cell>
          <table:table-cell office:value-type="float" office:value="2065.83" table:style-name="ce21">
            <text:p>2.065,83</text:p>
          </table:table-cell>
          <table:table-cell office:value-type="float" office:value="-25.829999999999927" table:style-name="ce22">
            <text:p>-25,83</text:p>
          </table:table-cell>
          <table:table-cell office:value-type="percentage" office:value="-1.2503448976924495E-2" table:style-name="ce23">
            <text:p>-1%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1) Crediti finanziari</text:p>
          </table:table-cell>
          <table:table-cell office:value-type="float" office:value="0" table:style-name="ce38">
            <text:p>0,00</text:p>
          </table:table-cell>
          <table:table-cell table:style-name="ce36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a) Crediti finanziari v/Stato</text:p>
          </table:table-cell>
          <table:table-cell office:value-type="float" office:value="0" table:style-name="ce38">
            <text:p>0,00</text:p>
          </table:table-cell>
          <table:table-cell table:style-name="ce36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b) Crediti finanziari v/Regione</text:p>
          </table:table-cell>
          <table:table-cell office:value-type="float" office:value="0" table:style-name="ce38">
            <text:p>0,00</text:p>
          </table:table-cell>
          <table:table-cell table:style-name="ce36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c) Crediti finanziari v/partecipate</text:p>
          </table:table-cell>
          <table:table-cell office:value-type="float" office:value="0" table:style-name="ce38">
            <text:p>0,00</text:p>
          </table:table-cell>
          <table:table-cell table:style-name="ce36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d) Crediti finanziari v/altri</text:p>
          </table:table-cell>
          <table:table-cell office:value-type="float" office:value="0" table:style-name="ce41">
            <text:p>0,00</text:p>
          </table:table-cell>
          <table:table-cell table:style-name="ce42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2) Titoli</text:p>
          </table:table-cell>
          <table:table-cell table:style-name="ce4"/>
          <table:table-cell table:style-name="ce28"/>
          <table:table-cell office:value-type="float" office:value="2040" table:style-name="ce29">
            <text:p>2.040,00</text:p>
          </table:table-cell>
          <table:table-cell office:value-type="float" office:value="2065.83" table:style-name="ce29">
            <text:p>2.065,83</text:p>
          </table:table-cell>
          <table:table-cell office:value-type="float" office:value="-25.829999999999927" table:style-name="ce22">
            <text:p>-25,83</text:p>
          </table:table-cell>
          <table:table-cell office:value-type="percentage" office:value="-1.2503448976924495E-2" table:style-name="ce23">
            <text:p>-1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) Partecipazioni</text:p>
          </table:table-cell>
          <table:table-cell table:style-name="ce4"/>
          <table:table-cell table:style-name="ce28"/>
          <table:table-cell office:value-type="float" office:value="2040" table:style-name="ce29">
            <text:p>2.040,00</text:p>
          </table:table-cell>
          <table:table-cell office:value-type="float" office:value="2065.83" table:style-name="ce29">
            <text:p>2.065,83</text:p>
          </table:table-cell>
          <table:table-cell office:value-type="float" office:value="-25.829999999999927" table:style-name="ce22">
            <text:p>-25,83</text:p>
          </table:table-cell>
          <table:table-cell office:value-type="percentage" office:value="-1.2503448976924495E-2" table:style-name="ce23">
            <text:p>-1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) Altri titoli</text:p>
          </table:table-cell>
          <table:table-cell table:style-name="ce4"/>
          <table:table-cell table:style-name="ce28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Totale A)</text:p>
          </table:table-cell>
          <table:table-cell table:style-name="ce45"/>
          <table:table-cell table:style-name="ce46"/>
          <table:table-cell office:value-type="float" office:value="88800984.290000021" table:style-name="ce47">
            <text:p>88.800.984,29</text:p>
          </table:table-cell>
          <table:table-cell office:value-type="float" office:value="87827689.799999982" table:style-name="ce47">
            <text:p>87.827.689,80</text:p>
          </table:table-cell>
          <table:table-cell office:value-type="float" office:value="973294.49000003934" table:style-name="ce48">
            <text:p><text:s/>973.294,49<text:s/></text:p>
          </table:table-cell>
          <table:table-cell office:value-type="percentage" office:value="1.1081863729040492E-2" table:style-name="ce49">
            <text:p>1,11%</text:p>
          </table:table-cell>
          <table:table-cell table:number-columns-repeated="16377" table:style-name="ce50"/>
        </table:table-row>
        <table:table-row table:style-name="ro2">
          <table:table-cell office:value-type="string" table:style-name="ce51">
            <text:p>B) ATTIVO CIRCOLANTE</text:p>
          </table:table-cell>
          <table:table-cell table:style-name="ce4"/>
          <table:table-cell table:style-name="ce28"/>
          <table:table-cell table:number-columns-repeated="2" table:style-name="ce36"/>
          <table:table-cell table:style-name="ce35"/>
          <table:table-cell table:style-name="ce36"/>
          <table:table-cell table:number-columns-repeated="16377"/>
        </table:table-row>
        <table:table-row table:style-name="ro4">
          <table:table-cell office:value-type="string" table:style-name="ce24">
            <text:p>I <text:s/>Rimanenze</text:p>
          </table:table-cell>
          <table:table-cell table:style-name="ce4"/>
          <table:table-cell table:style-name="ce28"/>
          <table:table-cell office:value-type="float" office:value="6515245.4000000004" table:style-name="ce21">
            <text:p>6.515.245,40</text:p>
          </table:table-cell>
          <table:table-cell office:value-type="float" office:value="6140739.3700000001" table:style-name="ce21">
            <text:p>6.140.739,37</text:p>
          </table:table-cell>
          <table:table-cell office:value-type="float" office:value="374506.03000000026" table:style-name="ce22">
            <text:p>374.506,03</text:p>
          </table:table-cell>
          <table:table-cell office:value-type="percentage" office:value="6.098712344471318E-2" table:style-name="ce23">
            <text:p>6%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1) Rimanenze beni sanitari</text:p>
          </table:table-cell>
          <table:table-cell table:style-name="ce4"/>
          <table:table-cell table:style-name="ce28"/>
          <table:table-cell office:value-type="float" office:value="6324350.9100000001" table:style-name="ce29">
            <text:p>6.324.350,91</text:p>
          </table:table-cell>
          <table:table-cell office:value-type="float" office:value="5981574.0499999998" table:style-name="ce29">
            <text:p>5.981.574,05</text:p>
          </table:table-cell>
          <table:table-cell office:value-type="float" office:value="342776.86000000034" table:style-name="ce22">
            <text:p>342.776,86</text:p>
          </table:table-cell>
          <table:table-cell office:value-type="percentage" office:value="5.7305461260652675E-2" table:style-name="ce23">
            <text:p>6%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2) Rimanenze beni non sanitari</text:p>
          </table:table-cell>
          <table:table-cell table:style-name="ce4"/>
          <table:table-cell table:style-name="ce28"/>
          <table:table-cell office:value-type="float" office:value="190894.49" table:style-name="ce29">
            <text:p>190.894,49</text:p>
          </table:table-cell>
          <table:table-cell office:value-type="float" office:value="159165.32" table:style-name="ce29">
            <text:p>159.165,32</text:p>
          </table:table-cell>
          <table:table-cell office:value-type="float" office:value="31729.169999999984" table:style-name="ce22">
            <text:p>31.729,17</text:p>
          </table:table-cell>
          <table:table-cell office:value-type="percentage" office:value="0.19934725730454336" table:style-name="ce23">
            <text:p>20%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3) Acconti per acquisti beni sanitari</text:p>
          </table:table-cell>
          <table:table-cell table:style-name="ce4"/>
          <table:table-cell table:style-name="ce28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4) Acconti per acquisti beni non sanitari</text:p>
          </table:table-cell>
          <table:table-cell table:style-name="ce4"/>
          <table:table-cell table:style-name="ce28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2">
          <table:table-cell table:style-name="ce27"/>
          <table:table-cell office:value-type="string" table:style-name="ce52">
            <text:p>entro 12 mesi</text:p>
          </table:table-cell>
          <table:table-cell office:value-type="string" table:style-name="ce34">
            <text:p>Oltre 12 mesi</text:p>
          </table:table-cell>
          <table:table-cell table:number-columns-repeated="2" table:style-name="ce36"/>
          <table:table-cell table:style-name="ce35"/>
          <table:table-cell table:style-name="ce36"/>
          <table:table-cell table:number-columns-repeated="16377"/>
        </table:table-row>
        <table:table-row table:style-name="ro6">
          <table:table-cell office:value-type="string" table:style-name="ce37">
            <text:p>II <text:s/>Crediti (<text:span text:style-name="T1">Con separata indicazione, per ciascuna voce, degli importi esigibili <text:s/>oltre l'esercizio successivo)</text:span></text:p>
          </table:table-cell>
          <table:table-cell office:value-type="float" office:value="55457479.639999993" table:style-name="ce21">
            <text:p>55.457.479,64</text:p>
          </table:table-cell>
          <table:table-cell table:style-name="ce53"/>
          <table:table-cell office:value-type="float" office:value="55457479.639999993" table:style-name="ce54">
            <text:p>55.457.479,64</text:p>
          </table:table-cell>
          <table:table-cell office:value-type="float" office:value="45198487.330000006" table:style-name="ce54">
            <text:p>45.198.487,33</text:p>
          </table:table-cell>
          <table:table-cell office:value-type="float" office:value="10258992.309999987" table:style-name="ce22">
            <text:p>10.258.992,31</text:p>
          </table:table-cell>
          <table:table-cell office:value-type="percentage" office:value="0.22697645244403328" table:style-name="ce23">
            <text:p>23%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1) Crediti v/Stato</text:p>
          </table:table-cell>
          <table:table-cell office:value-type="float" office:value="9462.429999999993" table:style-name="ce55">
            <text:p>9.462,43</text:p>
          </table:table-cell>
          <table:table-cell table:style-name="ce56"/>
          <table:table-cell office:value-type="float" office:value="9462.429999999993" table:style-name="ce29">
            <text:p>9.462,43</text:p>
          </table:table-cell>
          <table:table-cell office:value-type="float" office:value="56042.03" table:style-name="ce29">
            <text:p>56.042,03</text:p>
          </table:table-cell>
          <table:table-cell office:value-type="float" office:value="-46579.600000000006" table:style-name="ce22">
            <text:p>-46.579,60</text:p>
          </table:table-cell>
          <table:table-cell office:value-type="percentage" office:value="-0.83115476009702016" table:style-name="ce23">
            <text:p>-83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) <text:s/>Crediti v/ Stato - parte corrente</text:p>
          </table:table-cell>
          <table:table-cell office:value-type="float" office:value="0" table:style-name="ce32">
            <text:p>0,00</text:p>
          </table:table-cell>
          <table:table-cell table:style-name="ce57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1) Crediti v/Stato per spesa corrente e acconti</text:p>
          </table:table-cell>
          <table:table-cell office:value-type="float" office:value="0" table:style-name="ce55">
            <text:p>0,00</text:p>
          </table:table-cell>
          <table:table-cell table:style-name="ce59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2) Crediti v/Stato - altro</text:p>
          </table:table-cell>
          <table:table-cell office:value-type="float" office:value="0" table:style-name="ce55">
            <text:p>0,00</text:p>
          </table:table-cell>
          <table:table-cell table:style-name="ce59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) Crediti v/Stato - investimenti</text:p>
          </table:table-cell>
          <table:table-cell office:value-type="float" office:value="0" table:style-name="ce32">
            <text:p>0,00</text:p>
          </table:table-cell>
          <table:table-cell table:style-name="ce57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) Crediti v/Stato - per ricerca</text:p>
          </table:table-cell>
          <table:table-cell office:value-type="float" office:value="0" table:style-name="ce32">
            <text:p>0,00</text:p>
          </table:table-cell>
          <table:table-cell table:style-name="ce57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1) Crediti v/Ministero della Salute per ricerca corrente</text:p>
          </table:table-cell>
          <table:table-cell office:value-type="float" office:value="0" table:style-name="ce55">
            <text:p>0,00</text:p>
          </table:table-cell>
          <table:table-cell table:style-name="ce59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2) Crediti v/Ministero della Salute per ricerca finalizzata</text:p>
          </table:table-cell>
          <table:table-cell office:value-type="float" office:value="0" table:style-name="ce55">
            <text:p>0,00</text:p>
          </table:table-cell>
          <table:table-cell table:style-name="ce59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3) Crediti v/Stato per ricerca - altre Amministrazioni centrali</text:p>
          </table:table-cell>
          <table:table-cell office:value-type="float" office:value="0" table:style-name="ce55">
            <text:p>0,00</text:p>
          </table:table-cell>
          <table:table-cell table:style-name="ce59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4) Crediti v/Stato - incrementi per ricerca</text:p>
          </table:table-cell>
          <table:table-cell office:value-type="float" office:value="0" table:style-name="ce55">
            <text:p>0,00</text:p>
          </table:table-cell>
          <table:table-cell table:style-name="ce59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) Crediti v/prefetture</text:p>
          </table:table-cell>
          <table:table-cell office:value-type="float" office:value="9462.429999999993" table:style-name="ce32">
            <text:p>9.462,43</text:p>
          </table:table-cell>
          <table:table-cell table:style-name="ce57"/>
          <table:table-cell office:value-type="float" office:value="9462.429999999993" table:style-name="ce29">
            <text:p>9.462,43</text:p>
          </table:table-cell>
          <table:table-cell office:value-type="float" office:value="56042.03" table:style-name="ce29">
            <text:p>56.042,03</text:p>
          </table:table-cell>
          <table:table-cell office:value-type="float" office:value="-46579.600000000006" table:style-name="ce22">
            <text:p>-46.579,60</text:p>
          </table:table-cell>
          <table:table-cell office:value-type="percentage" office:value="-0.83115476009702016" table:style-name="ce23">
            <text:p>-83%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2) Crediti v/Regione o Provincia Autonoma - parte corrente</text:p>
          </table:table-cell>
          <table:table-cell office:value-type="float" office:value="38836355.379999995" table:style-name="ce55">
            <text:p>38.836.355,38</text:p>
          </table:table-cell>
          <table:table-cell table:style-name="ce56"/>
          <table:table-cell office:value-type="float" office:value="38836355.379999995" table:style-name="ce29">
            <text:p>38.836.355,38</text:p>
          </table:table-cell>
          <table:table-cell office:value-type="float" office:value="32810051.220000003" table:style-name="ce29">
            <text:p>32.810.051,22</text:p>
          </table:table-cell>
          <table:table-cell office:value-type="float" office:value="6026304.1599999927" table:style-name="ce22">
            <text:p>6.026.304,16</text:p>
          </table:table-cell>
          <table:table-cell office:value-type="percentage" office:value="0.18367250083189576" table:style-name="ce23">
            <text:p>18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) Crediti v/Regione o Provincia Autonoma per spesa corrente</text:p>
          </table:table-cell>
          <table:table-cell office:value-type="float" office:value="23265971.319999997" table:style-name="ce32">
            <text:p>23.265.971,32</text:p>
          </table:table-cell>
          <table:table-cell table:style-name="ce57"/>
          <table:table-cell office:value-type="float" office:value="23265971.319999997" table:style-name="ce29">
            <text:p>23.265.971,32</text:p>
          </table:table-cell>
          <table:table-cell office:value-type="float" office:value="17137528.040000003" table:style-name="ce29">
            <text:p>17.137.528,04</text:p>
          </table:table-cell>
          <table:table-cell office:value-type="float" office:value="6128443.2799999937" table:style-name="ce22">
            <text:p>6.128.443,28</text:p>
          </table:table-cell>
          <table:table-cell office:value-type="percentage" office:value="0.35760369089963528" table:style-name="ce23">
            <text:p>36%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1) Crediti v/Regioneo Provincia Autonoma per spesa corrente</text:p>
          </table:table-cell>
          <table:table-cell office:value-type="float" office:value="23265971.319999997" table:style-name="ce55">
            <text:p>23.265.971,32</text:p>
          </table:table-cell>
          <table:table-cell table:style-name="ce59"/>
          <table:table-cell office:value-type="float" office:value="23265971.319999997" table:style-name="ce29">
            <text:p>23.265.971,32</text:p>
          </table:table-cell>
          <table:table-cell office:value-type="float" office:value="17137528.040000003" table:style-name="ce29">
            <text:p>17.137.528,04</text:p>
          </table:table-cell>
          <table:table-cell office:value-type="float" office:value="6128443.2799999937" table:style-name="ce22">
            <text:p>6.128.443,28</text:p>
          </table:table-cell>
          <table:table-cell office:value-type="percentage" office:value="0.35760369089963528" table:style-name="ce23">
            <text:p>36%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a) Crediti v/Regioneo Provincia Autonoma per finanziamento ordinario corrente</text:p>
          </table:table-cell>
          <table:table-cell office:value-type="float" office:value="23142039.079999998" table:style-name="ce32">
            <text:p>23.142.039,08</text:p>
          </table:table-cell>
          <table:table-cell table:style-name="ce61"/>
          <table:table-cell office:value-type="float" office:value="23142039.079999998" table:style-name="ce29">
            <text:p>23.142.039,08</text:p>
          </table:table-cell>
          <table:table-cell office:value-type="float" office:value="17052050.780000001" table:style-name="ce29">
            <text:p>17.052.050,78</text:p>
          </table:table-cell>
          <table:table-cell office:value-type="float" office:value="6089988.299999997" table:style-name="ce22">
            <text:p>6.089.988,30</text:p>
          </table:table-cell>
          <table:table-cell office:value-type="percentage" office:value="0.35714110745804362" table:style-name="ce23">
            <text:p>36%</text:p>
          </table:table-cell>
          <table:table-cell table:number-columns-repeated="16377"/>
        </table:table-row>
        <table:table-row table:style-name="ro6">
          <table:table-cell office:value-type="string" table:style-name="ce62">
            <text:p>b) Crediti v/Regioneo Provincia Autonoma per finanziamento sanitario aggiuntivo corrente LEA</text:p>
          </table:table-cell>
          <table:table-cell office:value-type="float" office:value="123932.24" table:style-name="ce32">
            <text:p>123.932,24</text:p>
          </table:table-cell>
          <table:table-cell table:style-name="ce61"/>
          <table:table-cell office:value-type="float" office:value="123932.24" table:style-name="ce29">
            <text:p>123.932,24</text:p>
          </table:table-cell>
          <table:table-cell office:value-type="float" office:value="85477.26" table:style-name="ce29">
            <text:p>85.477,26</text:p>
          </table:table-cell>
          <table:table-cell office:value-type="float" office:value="38454.98000000001" table:style-name="ce22">
            <text:p>38.454,98</text:p>
          </table:table-cell>
          <table:table-cell office:value-type="percentage" office:value="0.4498855017112155" table:style-name="ce23">
            <text:p>45%</text:p>
          </table:table-cell>
          <table:table-cell table:number-columns-repeated="16377"/>
        </table:table-row>
        <table:table-row table:style-name="ro6">
          <table:table-cell office:value-type="string" table:style-name="ce62">
            <text:p>c) Crediti v/Regioneo Provincia Autonoma per finanziamento sanitario aggiuntivo corrente extra LEA</text:p>
          </table:table-cell>
          <table:table-cell office:value-type="float" office:value="0" table:style-name="ce32">
            <text:p>0,00</text:p>
          </table:table-cell>
          <table:table-cell table:style-name="ce61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d) Crediti v/Regioneo Provincia Autonoma per spesa corrente - altro</text:p>
          </table:table-cell>
          <table:table-cell office:value-type="float" office:value="0" table:style-name="ce32">
            <text:p>0,00</text:p>
          </table:table-cell>
          <table:table-cell table:style-name="ce61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2)Crediti v/Regione o Provincia Autonoma per ricerca</text:p>
          </table:table-cell>
          <table:table-cell office:value-type="float" office:value="0" table:style-name="ce55">
            <text:p>0,00</text:p>
          </table:table-cell>
          <table:table-cell table:style-name="ce59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) Crediti v/Regione o Provincia Autonoma - patrimonio netto</text:p>
          </table:table-cell>
          <table:table-cell office:value-type="float" office:value="15570384.060000001" table:style-name="ce32">
            <text:p>15.570.384,06</text:p>
          </table:table-cell>
          <table:table-cell table:style-name="ce57"/>
          <table:table-cell office:value-type="float" office:value="15570384.060000001" table:style-name="ce29">
            <text:p>15.570.384,06</text:p>
          </table:table-cell>
          <table:table-cell office:value-type="float" office:value="15672523.18" table:style-name="ce29">
            <text:p>15.672.523,18</text:p>
          </table:table-cell>
          <table:table-cell office:value-type="float" office:value="-102139.11999999918" table:style-name="ce22">
            <text:p>-102.139,12</text:p>
          </table:table-cell>
          <table:table-cell office:value-type="percentage" office:value="-6.5170820822483023E-3" table:style-name="ce23">
            <text:p>-1%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1) Crediti v/Regione o Provincia Autonoma per finanziamento per investimenti</text:p>
          </table:table-cell>
          <table:table-cell office:value-type="float" office:value="15570384.060000001" table:style-name="ce55">
            <text:p>15.570.384,06</text:p>
          </table:table-cell>
          <table:table-cell table:style-name="ce59"/>
          <table:table-cell office:value-type="float" office:value="15570384.060000001" table:style-name="ce29">
            <text:p>15.570.384,06</text:p>
          </table:table-cell>
          <table:table-cell office:value-type="float" office:value="15672523.18" table:style-name="ce29">
            <text:p>15.672.523,18</text:p>
          </table:table-cell>
          <table:table-cell office:value-type="float" office:value="-102139.11999999918" table:style-name="ce22">
            <text:p>-102.139,12</text:p>
          </table:table-cell>
          <table:table-cell office:value-type="percentage" office:value="-6.5170820822483023E-3" table:style-name="ce23">
            <text:p>-1%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2) Crediti v/Regione o Provincia Autonoma per incremento fondo di dotazione</text:p>
          </table:table-cell>
          <table:table-cell office:value-type="float" office:value="0" table:style-name="ce55">
            <text:p>0,00</text:p>
          </table:table-cell>
          <table:table-cell table:style-name="ce59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3) Crediti v/Regione o Provincia Autonoma per ripiano perdite</text:p>
          </table:table-cell>
          <table:table-cell office:value-type="float" office:value="0" table:style-name="ce55">
            <text:p>0,00</text:p>
          </table:table-cell>
          <table:table-cell table:style-name="ce59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4) Crediti v/Regione o Provincia Autonoma per ricostituzione risorse da investimenti esercizi precedenti</text:p>
          </table:table-cell>
          <table:table-cell office:value-type="float" office:value="0" table:style-name="ce55">
            <text:p>0,00</text:p>
          </table:table-cell>
          <table:table-cell table:style-name="ce59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3) Crediti v/Comuni</text:p>
          </table:table-cell>
          <table:table-cell office:value-type="float" office:value="95828.3" table:style-name="ce55">
            <text:p>95.828,30</text:p>
          </table:table-cell>
          <table:table-cell table:style-name="ce56"/>
          <table:table-cell office:value-type="float" office:value="95828.3" table:style-name="ce29">
            <text:p>95.828,30</text:p>
          </table:table-cell>
          <table:table-cell office:value-type="float" office:value="91281" table:style-name="ce29">
            <text:p>91.281,00</text:p>
          </table:table-cell>
          <table:table-cell office:value-type="float" office:value="4547.3000000000029" table:style-name="ce22">
            <text:p>4.547,30</text:p>
          </table:table-cell>
          <table:table-cell office:value-type="percentage" office:value="4.981650069565411E-2" table:style-name="ce23">
            <text:p>5%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4) Crediti v/aziende sanitarie pubbliche e acconto quota FSR da distribuire</text:p>
          </table:table-cell>
          <table:table-cell office:value-type="float" office:value="14443578.310000001" table:style-name="ce55">
            <text:p>14.443.578,31</text:p>
          </table:table-cell>
          <table:table-cell table:style-name="ce56"/>
          <table:table-cell office:value-type="float" office:value="14443578.310000001" table:style-name="ce54">
            <text:p>14.443.578,31</text:p>
          </table:table-cell>
          <table:table-cell office:value-type="float" office:value="10362988.09" table:style-name="ce54">
            <text:p>10.362.988,09</text:p>
          </table:table-cell>
          <table:table-cell office:value-type="float" office:value="4080590.2200000007" table:style-name="ce22">
            <text:p>4.080.590,22</text:p>
          </table:table-cell>
          <table:table-cell office:value-type="percentage" office:value="0.39376579270004747" table:style-name="ce23">
            <text:p>39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) Crediti v/aziende sanitarie pubbliche della Regione</text:p>
          </table:table-cell>
          <table:table-cell office:value-type="float" office:value="14190495.07" table:style-name="ce32">
            <text:p>14.190.495,07</text:p>
          </table:table-cell>
          <table:table-cell table:style-name="ce57"/>
          <table:table-cell office:value-type="float" office:value="14190495.07" table:style-name="ce29">
            <text:p>14.190.495,07</text:p>
          </table:table-cell>
          <table:table-cell office:value-type="float" office:value="10119823.57" table:style-name="ce29">
            <text:p>10.119.823,57</text:p>
          </table:table-cell>
          <table:table-cell office:value-type="float" office:value="4070671.5" table:style-name="ce22">
            <text:p>4.070.671,50</text:p>
          </table:table-cell>
          <table:table-cell office:value-type="percentage" office:value="0.40224727949481437" table:style-name="ce23">
            <text:p>40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) Crediti v/aziende sanitarie pubbliche fuori Regione</text:p>
          </table:table-cell>
          <table:table-cell office:value-type="float" office:value="253083.24000000002" table:style-name="ce32">
            <text:p>253.083,24</text:p>
          </table:table-cell>
          <table:table-cell table:style-name="ce57"/>
          <table:table-cell office:value-type="float" office:value="253083.24000000002" table:style-name="ce29">
            <text:p>253.083,24</text:p>
          </table:table-cell>
          <table:table-cell office:value-type="float" office:value="243164.52" table:style-name="ce29">
            <text:p>243.164,52</text:p>
          </table:table-cell>
          <table:table-cell office:value-type="float" office:value="9918.7200000000303" table:style-name="ce22">
            <text:p>9.918,72</text:p>
          </table:table-cell>
          <table:table-cell office:value-type="percentage" office:value="4.0790161327812262E-2" table:style-name="ce23">
            <text:p>4%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5) Crediti v/società partecipate e/o enti dipendenti della Regione</text:p>
          </table:table-cell>
          <table:table-cell office:value-type="float" office:value="10947.47" table:style-name="ce55">
            <text:p>10.947,47</text:p>
          </table:table-cell>
          <table:table-cell table:style-name="ce56"/>
          <table:table-cell office:value-type="float" office:value="10947.47" table:style-name="ce29">
            <text:p>10.947,47</text:p>
          </table:table-cell>
          <table:table-cell office:value-type="float" office:value="27572.34" table:style-name="ce29">
            <text:p>27.572,34</text:p>
          </table:table-cell>
          <table:table-cell office:value-type="float" office:value="-16624.870000000003" table:style-name="ce22">
            <text:p>-16.624,87</text:p>
          </table:table-cell>
          <table:table-cell office:value-type="percentage" office:value="-0.60295462771748798" table:style-name="ce23">
            <text:p>-60%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6) Crediti v/Erario</text:p>
          </table:table-cell>
          <table:table-cell office:value-type="float" office:value="50371.11" table:style-name="ce55">
            <text:p>50.371,11</text:p>
          </table:table-cell>
          <table:table-cell table:style-name="ce56"/>
          <table:table-cell office:value-type="float" office:value="50371.11" table:style-name="ce29">
            <text:p>50.371,11</text:p>
          </table:table-cell>
          <table:table-cell office:value-type="float" office:value="47615.03" table:style-name="ce29">
            <text:p>47.615,03</text:p>
          </table:table-cell>
          <table:table-cell office:value-type="float" office:value="2756.0800000000017" table:style-name="ce22">
            <text:p>2.756,08</text:p>
          </table:table-cell>
          <table:table-cell office:value-type="percentage" office:value="5.7882563551886909E-2" table:style-name="ce23">
            <text:p>6%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7) Crediti v/altri</text:p>
          </table:table-cell>
          <table:table-cell office:value-type="float" office:value="2010936.6400000004" table:style-name="ce63">
            <text:p>2.010.936,64</text:p>
          </table:table-cell>
          <table:table-cell table:style-name="ce64"/>
          <table:table-cell office:value-type="float" office:value="2010936.6400000004" table:style-name="ce29">
            <text:p>2.010.936,64</text:p>
          </table:table-cell>
          <table:table-cell office:value-type="float" office:value="1802937.62" table:style-name="ce29">
            <text:p>1.802.937,62</text:p>
          </table:table-cell>
          <table:table-cell office:value-type="float" office:value="207999.02000000025" table:style-name="ce22">
            <text:p>207.999,02</text:p>
          </table:table-cell>
          <table:table-cell office:value-type="percentage" office:value="0.11536673132373833" table:style-name="ce23">
            <text:p>12%</text:p>
          </table:table-cell>
          <table:table-cell table:number-columns-repeated="16377"/>
        </table:table-row>
        <table:table-row table:style-name="ro2">
          <table:table-cell table:style-name="ce27"/>
          <table:table-cell table:style-name="ce4"/>
          <table:table-cell table:style-name="ce28"/>
          <table:table-cell table:number-columns-repeated="2" table:style-name="ce36"/>
          <table:table-cell table:style-name="ce35"/>
          <table:table-cell table:style-name="ce36"/>
          <table:table-cell table:number-columns-repeated="16377"/>
        </table:table-row>
        <table:table-row table:style-name="ro4">
          <table:table-cell office:value-type="string" table:style-name="ce24">
            <text:p>III Attività finanziarie che non costituiscono immobilizzazioni</text:p>
          </table:table-cell>
          <table:table-cell table:style-name="ce4"/>
          <table:table-cell table:style-name="ce28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1) Partecipazioni che non costituiscono immobilizzazioni</text:p>
          </table:table-cell>
          <table:table-cell table:style-name="ce4"/>
          <table:table-cell table:style-name="ce28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2) Altri titoli che non costituiscono immobilizzazioni</text:p>
          </table:table-cell>
          <table:table-cell table:style-name="ce4"/>
          <table:table-cell table:style-name="ce28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IV Disponibilità liquide</text:p>
          </table:table-cell>
          <table:table-cell table:style-name="ce4"/>
          <table:table-cell table:style-name="ce28"/>
          <table:table-cell office:value-type="float" office:value="11082787.4" table:style-name="ce21">
            <text:p>11.082.787,40</text:p>
          </table:table-cell>
          <table:table-cell office:value-type="float" office:value="8474589.9800000004" table:style-name="ce21">
            <text:p>8.474.589,98</text:p>
          </table:table-cell>
          <table:table-cell office:value-type="float" office:value="2608197.42" table:style-name="ce22">
            <text:p>2.608.197,42</text:p>
          </table:table-cell>
          <table:table-cell office:value-type="percentage" office:value="0.30776679770411736" table:style-name="ce23">
            <text:p>31%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1) Cassa</text:p>
          </table:table-cell>
          <table:table-cell table:style-name="ce4"/>
          <table:table-cell table:style-name="ce28"/>
          <table:table-cell office:value-type="float" office:value="28134.83" table:style-name="ce29">
            <text:p>28.134,83</text:p>
          </table:table-cell>
          <table:table-cell office:value-type="float" office:value="28779.5" table:style-name="ce29">
            <text:p>28.779,50</text:p>
          </table:table-cell>
          <table:table-cell office:value-type="float" office:value="-644.66999999999825" table:style-name="ce22">
            <text:p>-644,67</text:p>
          </table:table-cell>
          <table:table-cell office:value-type="percentage" office:value="-2.2400319671988682E-2" table:style-name="ce23">
            <text:p>-2%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2) Istituto Tesoriere</text:p>
          </table:table-cell>
          <table:table-cell table:style-name="ce4"/>
          <table:table-cell table:style-name="ce28"/>
          <table:table-cell office:value-type="float" office:value="11044611.01" table:style-name="ce29">
            <text:p>11.044.611,01</text:p>
          </table:table-cell>
          <table:table-cell office:value-type="float" office:value="8445661.5199999996" table:style-name="ce29">
            <text:p>8.445.661,52</text:p>
          </table:table-cell>
          <table:table-cell office:value-type="float" office:value="2598949.4900000002" table:style-name="ce22">
            <text:p>2.598.949,49</text:p>
          </table:table-cell>
          <table:table-cell office:value-type="percentage" office:value="0.30772598260603751" table:style-name="ce23">
            <text:p>31%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3) Tesoreria Unica</text:p>
          </table:table-cell>
          <table:table-cell table:style-name="ce4"/>
          <table:table-cell table:style-name="ce28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4) Conto corrente postale</text:p>
          </table:table-cell>
          <table:table-cell table:style-name="ce4"/>
          <table:table-cell table:style-name="ce28"/>
          <table:table-cell office:value-type="float" office:value="10041.56" table:style-name="ce29">
            <text:p>10.041,56</text:p>
          </table:table-cell>
          <table:table-cell office:value-type="float" office:value="148.96" table:style-name="ce29">
            <text:p>148,96</text:p>
          </table:table-cell>
          <table:table-cell office:value-type="float" office:value="9892.6" table:style-name="ce22">
            <text:p>9.892,60</text:p>
          </table:table-cell>
          <table:table-cell office:value-type="percentage" office:value="66.411117078410314" table:style-name="ce23">
            <text:p>6641%</text:p>
          </table:table-cell>
          <table:table-cell table:number-columns-repeated="16377"/>
        </table:table-row>
        <table:table-row table:style-name="ro4">
          <table:table-cell office:value-type="string" table:style-name="ce44">
            <text:p>Totale B)</text:p>
          </table:table-cell>
          <table:table-cell table:style-name="ce65"/>
          <table:table-cell table:style-name="ce66"/>
          <table:table-cell office:value-type="float" office:value="73055512.439999998" table:style-name="ce47">
            <text:p>73.055.512,44</text:p>
          </table:table-cell>
          <table:table-cell office:value-type="float" office:value="59813816.680000007" table:style-name="ce47">
            <text:p>59.813.816,68</text:p>
          </table:table-cell>
          <table:table-cell office:value-type="float" office:value="13241695.75999999" table:style-name="ce48">
            <text:p><text:s/>13.241.695,76<text:s/></text:p>
          </table:table-cell>
          <table:table-cell office:value-type="percentage" office:value="0.221381889586518" table:style-name="ce49">
            <text:p>22,14%</text:p>
          </table:table-cell>
          <table:table-cell table:number-columns-repeated="16377"/>
        </table:table-row>
        <table:table-row table:style-name="ro2">
          <table:table-cell office:value-type="string" table:style-name="ce51">
            <text:p>C) <text:s/>RATEI E RISCONTI ATTIVI</text:p>
          </table:table-cell>
          <table:table-cell table:style-name="ce4"/>
          <table:table-cell table:style-name="ce28"/>
          <table:table-cell table:number-columns-repeated="2" table:style-name="ce36"/>
          <table:table-cell table:style-name="ce35"/>
          <table:table-cell table:style-name="ce36"/>
          <table:table-cell table:number-columns-repeated="16377"/>
        </table:table-row>
        <table:table-row table:style-name="ro2">
          <table:table-cell office:value-type="string" table:style-name="ce67">
            <text:p>I <text:s/>Ratei attivi</text:p>
          </table:table-cell>
          <table:table-cell table:style-name="ce4"/>
          <table:table-cell table:style-name="ce28"/>
          <table:table-cell office:value-type="float" office:value="6031.89" table:style-name="ce29">
            <text:p>6.031,89</text:p>
          </table:table-cell>
          <table:table-cell office:value-type="float" office:value="958.23" table:style-name="ce29">
            <text:p>958,23</text:p>
          </table:table-cell>
          <table:table-cell table:style-name="ce35"/>
          <table:table-cell table:style-name="ce36"/>
          <table:table-cell table:number-columns-repeated="16377"/>
        </table:table-row>
        <table:table-row table:style-name="ro2">
          <table:table-cell office:value-type="string" table:style-name="ce67">
            <text:p>II Risconti attivi</text:p>
          </table:table-cell>
          <table:table-cell table:style-name="ce4"/>
          <table:table-cell table:style-name="ce28"/>
          <table:table-cell office:value-type="float" office:value="2164385.17" table:style-name="ce29">
            <text:p>2.164.385,17</text:p>
          </table:table-cell>
          <table:table-cell office:value-type="float" office:value="2340140.4700000002" table:style-name="ce29">
            <text:p>2.340.140,47</text:p>
          </table:table-cell>
          <table:table-cell table:style-name="ce35"/>
          <table:table-cell table:style-name="ce36"/>
          <table:table-cell table:number-columns-repeated="16377"/>
        </table:table-row>
        <table:table-row table:style-name="ro9">
          <table:table-cell office:value-type="string" table:style-name="ce44">
            <text:p>Totale C)</text:p>
          </table:table-cell>
          <table:table-cell table:style-name="ce45"/>
          <table:table-cell table:style-name="ce46"/>
          <table:table-cell office:value-type="float" office:value="2170417.06" table:style-name="ce47">
            <text:p>2.170.417,06</text:p>
          </table:table-cell>
          <table:table-cell office:value-type="float" office:value="2341098.7000000002" table:style-name="ce47">
            <text:p>2.341.098,70</text:p>
          </table:table-cell>
          <table:table-cell office:value-type="float" office:value="-170681.64000000013" table:style-name="ce48">
            <text:p>-170.681,64<text:s/></text:p>
          </table:table-cell>
          <table:table-cell office:value-type="percentage" office:value="-7.2906639946449123E-2" table:style-name="ce49">
            <text:p>-7,29%</text:p>
          </table:table-cell>
          <table:table-cell table:number-columns-repeated="16377" table:style-name="ce68"/>
        </table:table-row>
        <table:table-row table:style-name="ro10"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style-name="ce73"/>
          <table:table-cell table:style-name="ce72"/>
          <table:table-cell table:number-columns-repeated="16377" table:style-name="ce74"/>
        </table:table-row>
        <table:table-row table:style-name="ro7">
          <table:table-cell office:value-type="string" table:style-name="ce44">
            <text:p>TOTALE ATTIVO (A+B+C)</text:p>
          </table:table-cell>
          <table:table-cell table:style-name="ce45"/>
          <table:table-cell table:style-name="ce46"/>
          <table:table-cell office:value-type="float" office:value="164026913.79000002" table:style-name="ce47">
            <text:p>164.026.913,79</text:p>
          </table:table-cell>
          <table:table-cell office:value-type="float" office:value="149982605.17999998" table:style-name="ce47">
            <text:p>149.982.605,18</text:p>
          </table:table-cell>
          <table:table-cell office:value-type="float" office:value="14044308.610000044" table:style-name="ce48">
            <text:p><text:s/>14.044.308,61<text:s/></text:p>
          </table:table-cell>
          <table:table-cell office:value-type="percentage" office:value="9.3639583024610895E-2" table:style-name="ce49">
            <text:p>9,36%</text:p>
          </table:table-cell>
          <table:table-cell table:number-columns-repeated="16377" table:style-name="ce50"/>
        </table:table-row>
        <table:table-row table:style-name="ro10"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style-name="ce73"/>
          <table:table-cell table:style-name="ce72"/>
          <table:table-cell table:number-columns-repeated="16377" table:style-name="ce74"/>
        </table:table-row>
        <table:table-row table:style-name="ro2">
          <table:table-cell office:value-type="string" table:style-name="ce51">
            <text:p>D) CONTI D'ORDINE</text:p>
          </table:table-cell>
          <table:table-cell table:style-name="ce25"/>
          <table:table-cell table:style-name="ce75"/>
          <table:table-cell table:number-columns-repeated="2" table:style-name="ce36"/>
          <table:table-cell table:style-name="ce35"/>
          <table:table-cell table:style-name="ce36"/>
          <table:table-cell table:number-columns-repeated="16377"/>
        </table:table-row>
        <table:table-row table:style-name="ro4">
          <table:table-cell office:value-type="string" table:style-name="ce24">
            <text:p>1) Canoni di leasing ancora da pagare</text:p>
          </table:table-cell>
          <table:table-cell table:style-name="ce25"/>
          <table:table-cell table:style-name="ce76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) Depositi cauzionali</text:p>
          </table:table-cell>
          <table:table-cell table:style-name="ce25"/>
          <table:table-cell table:style-name="ce76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) Beni in comodato</text:p>
          </table:table-cell>
          <table:table-cell table:style-name="ce25"/>
          <table:table-cell table:style-name="ce76"/>
          <table:table-cell office:value-type="float" office:value="6197077.4100000001" table:style-name="ce29">
            <text:p>6.197.077,41</text:p>
          </table:table-cell>
          <table:table-cell office:value-type="float" office:value="8733986.5700000003" table:style-name="ce29">
            <text:p>8.733.986,57</text:p>
          </table:table-cell>
          <table:table-cell office:value-type="float" office:value="-2536909.16" table:style-name="ce22">
            <text:p>-2.536.909,16</text:p>
          </table:table-cell>
          <table:table-cell office:value-type="percentage" office:value="-0.29046405552235699" table:style-name="ce23">
            <text:p>-29%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4) Altri conti d'ordine</text:p>
          </table:table-cell>
          <table:table-cell table:style-name="ce25"/>
          <table:table-cell table:style-name="ce76"/>
          <table:table-cell office:value-type="float" office:value="98684694.039999992" table:style-name="ce29">
            <text:p>98.684.694,04</text:p>
          </table:table-cell>
          <table:table-cell office:value-type="float" office:value="59746169.310000002" table:style-name="ce29">
            <text:p>59.746.169,31</text:p>
          </table:table-cell>
          <table:table-cell office:value-type="float" office:value="38938524.729999989" table:style-name="ce22">
            <text:p>38.938.524,73</text:p>
          </table:table-cell>
          <table:table-cell office:value-type="percentage" office:value="0.65173257431724019" table:style-name="ce23">
            <text:p>65%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Totale D)</text:p>
          </table:table-cell>
          <table:table-cell table:style-name="ce45"/>
          <table:table-cell table:style-name="ce46"/>
          <table:table-cell office:value-type="float" office:value="104881771.44999999" table:style-name="ce47">
            <text:p>104.881.771,45</text:p>
          </table:table-cell>
          <table:table-cell office:value-type="float" office:value="68480155.879999995" table:style-name="ce47">
            <text:p>68.480.155,88</text:p>
          </table:table-cell>
          <table:table-cell office:value-type="float" office:value="36401615.569999993" table:style-name="ce48">
            <text:p><text:s/>36.401.615,57<text:s/></text:p>
          </table:table-cell>
          <table:table-cell office:value-type="percentage" office:value="0.53156443793422037" table:style-name="ce49">
            <text:p>53,16%</text:p>
          </table:table-cell>
          <table:table-cell table:number-columns-repeated="16377" table:style-name="ce77"/>
        </table:table-row>
        <table:table-row table:style-name="ro2">
          <table:table-cell table:style-name="ce78"/>
          <table:table-cell table:style-name="ce4"/>
          <table:table-cell table:style-name="ce79"/>
          <table:table-cell table:number-columns-repeated="3" table:style-name="ce6"/>
          <table:table-cell table:style-name="ce28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">
            <text:p>STATO PATRIMONIALE - PASSIVO E PATRIMONIO NETTO</text:p>
          </table:table-cell>
          <table:covered-table-cell table:number-columns-repeated="4"/>
          <table:table-cell office:value-type="string" table:number-columns-spanned="2" table:number-rows-spanned="1" table:style-name="ce81">
            <text:p>Importi: Euro</text:p>
          </table:table-cell>
          <table:covered-table-cell/>
          <table:table-cell table:number-columns-repeated="16377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style-name="ce7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8">
            <text:p>SCHEMA DI BILANCIO Decreto Interministeriale<text:s/></text:p>
          </table:table-cell>
          <table:table-cell table:style-name="ce9"/>
          <table:table-cell table:style-name="ce82"/>
          <table:table-cell office:value-type="string" table:number-columns-spanned="1" table:number-rows-spanned="2" table:style-name="ce11">
            <text:p>ANNO 2015</text:p>
          </table:table-cell>
          <table:table-cell office:value-type="string" table:number-columns-spanned="1" table:number-rows-spanned="2" table:style-name="ce11">
            <text:p>ANNO 2014</text:p>
          </table:table-cell>
          <table:table-cell office:value-type="string" table:number-columns-spanned="2" table:number-rows-spanned="1" table:style-name="ce12">
            <text:p>VARIAZIONE 2015/2014</text:p>
          </table:table-cell>
          <table:covered-table-cell/>
          <table:table-cell table:number-columns-repeated="16377" table:style-name="ce13"/>
        </table:table-row>
        <table:table-row table:style-name="ro3">
          <table:covered-table-cell/>
          <table:table-cell table:style-name="ce14"/>
          <table:table-cell table:style-name="ce83"/>
          <table:covered-table-cell/>
          <table:covered-table-cell/>
          <table:table-cell office:value-type="string" table:style-name="ce16">
            <text:p>Importo</text:p>
          </table:table-cell>
          <table:table-cell office:value-type="string" table:style-name="ce17">
            <text:p>%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51">
            <text:p>A) PATRIMONIO NETTO</text:p>
          </table:table-cell>
          <table:table-cell table:style-name="ce25"/>
          <table:table-cell table:style-name="ce84"/>
          <table:table-cell table:number-columns-repeated="2" table:style-name="ce29"/>
          <table:table-cell table:style-name="ce22"/>
          <table:table-cell table:style-name="ce23"/>
          <table:table-cell table:number-columns-repeated="16377"/>
        </table:table-row>
        <table:table-row table:style-name="ro4">
          <table:table-cell office:value-type="string" table:style-name="ce24">
            <text:p>I Fondo di dotazione</text:p>
          </table:table-cell>
          <table:table-cell table:style-name="ce25"/>
          <table:table-cell table:style-name="ce85"/>
          <table:table-cell office:value-type="float" office:value="0" table:style-name="ce29">
            <text:p>0,00</text:p>
          </table:table-cell>
          <table:table-cell office:value-type="float" office:value="-480373.5" table:style-name="ce29">
            <text:p>-480.373,50</text:p>
          </table:table-cell>
          <table:table-cell office:value-type="float" office:value="480373.5" table:style-name="ce22">
            <text:p>480.373,50</text:p>
          </table:table-cell>
          <table:table-cell office:value-type="percentage" office:value="-1" table:style-name="ce23">
            <text:p>-100%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II Finanziamenti per investimenti</text:p>
          </table:table-cell>
          <table:table-cell table:style-name="ce25"/>
          <table:table-cell table:style-name="ce85"/>
          <table:table-cell office:value-type="float" office:value="71891475.090000004" table:style-name="ce29">
            <text:p>71.891.475,09</text:p>
          </table:table-cell>
          <table:table-cell office:value-type="float" office:value="71809574.270000011" table:style-name="ce29">
            <text:p>71.809.574,27</text:p>
          </table:table-cell>
          <table:table-cell office:value-type="float" office:value="81900.819999992847" table:style-name="ce22">
            <text:p>81.900,82</text:p>
          </table:table-cell>
          <table:table-cell office:value-type="percentage" office:value="1.1405278590296375E-3" table:style-name="ce23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1) Finanziamenti per beni di prima donazione</text:p>
          </table:table-cell>
          <table:table-cell table:style-name="ce86"/>
          <table:table-cell table:style-name="ce87"/>
          <table:table-cell office:value-type="float" office:value="12638041.550000001" table:style-name="ce29">
            <text:p>12.638.041,55</text:p>
          </table:table-cell>
          <table:table-cell office:value-type="float" office:value="13454103.890000001" table:style-name="ce29">
            <text:p>13.454.103,89</text:p>
          </table:table-cell>
          <table:table-cell office:value-type="float" office:value="-816062.33999999985" table:style-name="ce22">
            <text:p>-816.062,34</text:p>
          </table:table-cell>
          <table:table-cell office:value-type="percentage" office:value="-6.065527267160116E-2" table:style-name="ce23">
            <text:p>-6%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2) Finanziamento da Stato per investimenti</text:p>
          </table:table-cell>
          <table:table-cell table:style-name="ce86"/>
          <table:table-cell table:style-name="ce87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) Finanziamenti da Stato ex art. 20 Legge 67/88</text:p>
          </table:table-cell>
          <table:table-cell table:style-name="ce31"/>
          <table:table-cell table:style-name="ce88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) Finanziamenti da Stato per ricerca</text:p>
          </table:table-cell>
          <table:table-cell table:style-name="ce31"/>
          <table:table-cell table:style-name="ce88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) Finanziameni da Stato - altri</text:p>
          </table:table-cell>
          <table:table-cell table:style-name="ce31"/>
          <table:table-cell table:style-name="ce88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3) Finanziamento da Regione per investimenti</text:p>
          </table:table-cell>
          <table:table-cell table:style-name="ce86"/>
          <table:table-cell table:style-name="ce87"/>
          <table:table-cell office:value-type="float" office:value="50083126.320000008" table:style-name="ce29">
            <text:p>50.083.126,32</text:p>
          </table:table-cell>
          <table:table-cell office:value-type="float" office:value="52304103.730000004" table:style-name="ce29">
            <text:p>52.304.103,73</text:p>
          </table:table-cell>
          <table:table-cell office:value-type="float" office:value="-2220977.4099999964" table:style-name="ce22">
            <text:p>-2.220.977,41</text:p>
          </table:table-cell>
          <table:table-cell office:value-type="percentage" office:value="-4.246277541557629E-2" table:style-name="ce23">
            <text:p>-4%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4) Finanziamenti da altri soggetti pubblici per investimenti</text:p>
          </table:table-cell>
          <table:table-cell table:style-name="ce86"/>
          <table:table-cell table:style-name="ce87"/>
          <table:table-cell office:value-type="float" office:value="701277.8" table:style-name="ce29">
            <text:p>701.277,80</text:p>
          </table:table-cell>
          <table:table-cell office:value-type="float" office:value="763243.91" table:style-name="ce29">
            <text:p>763.243,91</text:p>
          </table:table-cell>
          <table:table-cell office:value-type="float" office:value="-61966.109999999986" table:style-name="ce22">
            <text:p>-61.966,11</text:p>
          </table:table-cell>
          <table:table-cell office:value-type="percentage" office:value="-8.118782107282059E-2" table:style-name="ce23">
            <text:p>-8%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5) Finanziamenti per investimenti da rettifica contributi in conto esercizio</text:p>
          </table:table-cell>
          <table:table-cell table:style-name="ce86"/>
          <table:table-cell table:style-name="ce87"/>
          <table:table-cell office:value-type="float" office:value="8469029.4199999999" table:style-name="ce29">
            <text:p>8.469.029,42</text:p>
          </table:table-cell>
          <table:table-cell office:value-type="float" office:value="5288122.74" table:style-name="ce29">
            <text:p>5.288.122,74</text:p>
          </table:table-cell>
          <table:table-cell office:value-type="float" office:value="3180906.6799999997" table:style-name="ce22">
            <text:p>3.180.906,68</text:p>
          </table:table-cell>
          <table:table-cell office:value-type="percentage" office:value="0.60151907139734806" table:style-name="ce23">
            <text:p>60%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III Riserve da donazione e lasciti vincolati ad investimenti</text:p>
          </table:table-cell>
          <table:table-cell table:style-name="ce25"/>
          <table:table-cell table:style-name="ce85"/>
          <table:table-cell office:value-type="float" office:value="1767168.94" table:style-name="ce29">
            <text:p>1.767.168,94</text:p>
          </table:table-cell>
          <table:table-cell office:value-type="float" office:value="1292017.93" table:style-name="ce29">
            <text:p>1.292.017,93</text:p>
          </table:table-cell>
          <table:table-cell office:value-type="float" office:value="475151.01" table:style-name="ce22">
            <text:p>475.151,01</text:p>
          </table:table-cell>
          <table:table-cell office:value-type="percentage" office:value="0.3677588359783831" table:style-name="ce23">
            <text:p>37%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IV Altre riserve</text:p>
          </table:table-cell>
          <table:table-cell table:style-name="ce25"/>
          <table:table-cell table:style-name="ce85"/>
          <table:table-cell office:value-type="float" office:value="6301883.8799999999" table:style-name="ce29">
            <text:p>6.301.883,88</text:p>
          </table:table-cell>
          <table:table-cell office:value-type="float" office:value="6671877.79" table:style-name="ce29">
            <text:p>6.671.877,79</text:p>
          </table:table-cell>
          <table:table-cell office:value-type="float" office:value="-369993.91000000015" table:style-name="ce22">
            <text:p>-369.993,91</text:p>
          </table:table-cell>
          <table:table-cell office:value-type="percentage" office:value="-5.5455738496073402E-2" table:style-name="ce23">
            <text:p>-6%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V Contributi per ripiani perdite</text:p>
          </table:table-cell>
          <table:table-cell table:style-name="ce25"/>
          <table:table-cell table:style-name="ce85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VI Utili (perdite) portati a nuovo</text:p>
          </table:table-cell>
          <table:table-cell table:style-name="ce25"/>
          <table:table-cell table:style-name="ce85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VII Utile (perdita) dell'esercizio</text:p>
          </table:table-cell>
          <table:table-cell table:style-name="ce25"/>
          <table:table-cell table:style-name="ce85"/>
          <table:table-cell office:value-type="float" office:value="2318.89" table:style-name="ce29">
            <text:p>2.318,89</text:p>
          </table:table-cell>
          <table:table-cell office:value-type="float" office:value="30916.41" table:style-name="ce29">
            <text:p>30.916,41</text:p>
          </table:table-cell>
          <table:table-cell office:value-type="float" office:value="-28597.52" table:style-name="ce22">
            <text:p>-28.597,52</text:p>
          </table:table-cell>
          <table:table-cell office:value-type="percentage" office:value="-0.92499484901384088" table:style-name="ce23">
            <text:p>-92%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Totale A)</text:p>
          </table:table-cell>
          <table:table-cell table:style-name="ce45"/>
          <table:table-cell table:style-name="ce89"/>
          <table:table-cell office:value-type="float" office:value="79962846.799999997" table:style-name="ce47">
            <text:p>79.962.846,80</text:p>
          </table:table-cell>
          <table:table-cell office:value-type="float" office:value="79324012.900000021" table:style-name="ce47">
            <text:p>79.324.012,90</text:p>
          </table:table-cell>
          <table:table-cell office:value-type="float" office:value="638833.89999997616" table:style-name="ce48">
            <text:p><text:s/>638.833,90<text:s/></text:p>
          </table:table-cell>
          <table:table-cell office:value-type="percentage" office:value="8.0534743092904714E-3" table:style-name="ce49">
            <text:p>0,81%</text:p>
          </table:table-cell>
          <table:table-cell table:number-columns-repeated="16377" table:style-name="ce50"/>
        </table:table-row>
        <table:table-row table:style-name="ro2">
          <table:table-cell office:value-type="string" table:style-name="ce51">
            <text:p>B) <text:s/>FONDI PER RISCHI E ONERI</text:p>
          </table:table-cell>
          <table:table-cell table:style-name="ce25"/>
          <table:table-cell table:style-name="ce84"/>
          <table:table-cell table:number-columns-repeated="4" table:style-name="ce36"/>
          <table:table-cell table:number-columns-repeated="16377"/>
        </table:table-row>
        <table:table-row table:style-name="ro4">
          <table:table-cell office:value-type="string" table:style-name="ce24">
            <text:p>1) <text:s/>Fondi per imposte, anche differite<text:s/></text:p>
          </table:table-cell>
          <table:table-cell table:style-name="ce25"/>
          <table:table-cell table:style-name="ce85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) Fondi per rischi</text:p>
          </table:table-cell>
          <table:table-cell table:style-name="ce25"/>
          <table:table-cell table:style-name="ce85"/>
          <table:table-cell office:value-type="float" office:value="23222730.43" table:style-name="ce29">
            <text:p>23.222.730,43</text:p>
          </table:table-cell>
          <table:table-cell office:value-type="float" office:value="16906835.140000001" table:style-name="ce29">
            <text:p>16.906.835,14</text:p>
          </table:table-cell>
          <table:table-cell office:value-type="float" office:value="6315895.2899999991" table:style-name="ce22">
            <text:p>6.315.895,29</text:p>
          </table:table-cell>
          <table:table-cell office:value-type="percentage" office:value="0.37357052563061777" table:style-name="ce23">
            <text:p>37%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) Fondi da distribuire</text:p>
          </table:table-cell>
          <table:table-cell table:style-name="ce25"/>
          <table:table-cell table:style-name="ce85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4) <text:s/>Quota inutilizzata contributi di parte corrente vincolati</text:p>
          </table:table-cell>
          <table:table-cell table:style-name="ce25"/>
          <table:table-cell table:style-name="ce85"/>
          <table:table-cell office:value-type="float" office:value="768320.47" table:style-name="ce29">
            <text:p>768.320,47</text:p>
          </table:table-cell>
          <table:table-cell office:value-type="float" office:value="1065749.9099999999" table:style-name="ce29">
            <text:p>1.065.749,91</text:p>
          </table:table-cell>
          <table:table-cell office:value-type="float" office:value="-297429.43999999994" table:style-name="ce22">
            <text:p>-297.429,44</text:p>
          </table:table-cell>
          <table:table-cell office:value-type="percentage" office:value="-0.27907995788617984" table:style-name="ce23">
            <text:p>-28%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5) Altri fondi oneri</text:p>
          </table:table-cell>
          <table:table-cell table:style-name="ce25"/>
          <table:table-cell table:style-name="ce85"/>
          <table:table-cell office:value-type="float" office:value="22636722.329999998" table:style-name="ce29">
            <text:p>22.636.722,33</text:p>
          </table:table-cell>
          <table:table-cell office:value-type="float" office:value="20830444.670000002" table:style-name="ce29">
            <text:p>20.830.444,67</text:p>
          </table:table-cell>
          <table:table-cell office:value-type="float" office:value="1806277.6599999964" table:style-name="ce22">
            <text:p>1.806.277,66</text:p>
          </table:table-cell>
          <table:table-cell office:value-type="percentage" office:value="8.6713350992520907E-2" table:style-name="ce23">
            <text:p>9%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Totale B)</text:p>
          </table:table-cell>
          <table:table-cell table:style-name="ce45"/>
          <table:table-cell table:style-name="ce89"/>
          <table:table-cell office:value-type="float" office:value="46627773.229999997" table:style-name="ce47">
            <text:p>46.627.773,23</text:p>
          </table:table-cell>
          <table:table-cell office:value-type="float" office:value="38803029.719999999" table:style-name="ce47">
            <text:p>38.803.029,72</text:p>
          </table:table-cell>
          <table:table-cell office:value-type="float" office:value="7824743.5099999979" table:style-name="ce48">
            <text:p><text:s/>7.824.743,51<text:s/></text:p>
          </table:table-cell>
          <table:table-cell office:value-type="percentage" office:value="0.20165290098383581" table:style-name="ce49">
            <text:p>20,17%</text:p>
          </table:table-cell>
          <table:table-cell table:number-columns-repeated="16377" table:style-name="ce50"/>
        </table:table-row>
        <table:table-row table:style-name="ro2">
          <table:table-cell office:value-type="string" table:style-name="ce51">
            <text:p>C) <text:s/>TRATTAMENTO FINE RAPPORTO</text:p>
          </table:table-cell>
          <table:table-cell table:style-name="ce25"/>
          <table:table-cell table:style-name="ce84"/>
          <table:table-cell table:number-columns-repeated="4" table:style-name="ce36"/>
          <table:table-cell table:number-columns-repeated="16377"/>
        </table:table-row>
        <table:table-row table:style-name="ro4">
          <table:table-cell office:value-type="string" table:style-name="ce24">
            <text:p>1) Premi operosità</text:p>
          </table:table-cell>
          <table:table-cell table:style-name="ce25"/>
          <table:table-cell table:style-name="ce85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) <text:s/>TFR personael dipendente</text:p>
          </table:table-cell>
          <table:table-cell table:style-name="ce25"/>
          <table:table-cell table:style-name="ce85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Totale C)</text:p>
          </table:table-cell>
          <table:table-cell table:style-name="ce45"/>
          <table:table-cell table:style-name="ce89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9">
            <text:p>-</text:p>
          </table:table-cell>
          <table:table-cell table:number-columns-repeated="16377" table:style-name="ce50"/>
        </table:table-row>
        <table:table-row table:style-name="ro2">
          <table:table-cell office:value-type="string" table:style-name="ce51">
            <text:p>D) DEBITI (con separata indicazione, per ciascuna voce, degli importi esigibili oltre l'esercizio successivo)</text:p>
          </table:table-cell>
          <table:table-cell office:value-type="string" table:style-name="ce52">
            <text:p>entro 12 mesi</text:p>
          </table:table-cell>
          <table:table-cell office:value-type="string" table:style-name="ce90">
            <text:p>Oltre 12 mesi</text:p>
          </table:table-cell>
          <table:table-cell table:number-columns-repeated="4" table:style-name="ce36"/>
          <table:table-cell table:number-columns-repeated="16377"/>
        </table:table-row>
        <table:table-row table:style-name="ro4">
          <table:table-cell office:value-type="string" table:style-name="ce43">
            <text:p>1) Mutui passivi</text:p>
          </table:table-cell>
          <table:table-cell office:value-type="float" office:value="0" table:style-name="ce91">
            <text:p>0,00</text:p>
          </table:table-cell>
          <table:table-cell table:style-name="ce24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2) Debiti verso Stato</text:p>
          </table:table-cell>
          <table:table-cell office:value-type="float" office:value="13462.51" table:style-name="ce55">
            <text:p>13.462,51</text:p>
          </table:table-cell>
          <table:table-cell table:style-name="ce27"/>
          <table:table-cell office:value-type="float" office:value="13462.51" table:style-name="ce29">
            <text:p>13.462,51</text:p>
          </table:table-cell>
          <table:table-cell office:value-type="float" office:value="8368.07" table:style-name="ce29">
            <text:p>8.368,07</text:p>
          </table:table-cell>
          <table:table-cell office:value-type="float" office:value="5094.4400000000005" table:style-name="ce22">
            <text:p>5.094,44</text:p>
          </table:table-cell>
          <table:table-cell office:value-type="percentage" office:value="0.60879509851136526" table:style-name="ce23">
            <text:p>61%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3) Debiti verso Regione o Provincia Autonoma</text:p>
          </table:table-cell>
          <table:table-cell office:value-type="float" office:value="3298" table:style-name="ce32">
            <text:p>3.298,00</text:p>
          </table:table-cell>
          <table:table-cell table:style-name="ce30"/>
          <table:table-cell office:value-type="float" office:value="3298" table:style-name="ce29">
            <text:p>3.298,00</text:p>
          </table:table-cell>
          <table:table-cell office:value-type="float" office:value="0" table:style-name="ce29">
            <text:p>0,00</text:p>
          </table:table-cell>
          <table:table-cell office:value-type="float" office:value="3298" table:style-name="ce22">
            <text:p>3.298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4) Debiti verso comuni</text:p>
          </table:table-cell>
          <table:table-cell office:value-type="float" office:value="61382.630000000005" table:style-name="ce55">
            <text:p>61.382,63</text:p>
          </table:table-cell>
          <table:table-cell table:style-name="ce58"/>
          <table:table-cell office:value-type="float" office:value="61382.630000000005" table:style-name="ce29">
            <text:p>61.382,63</text:p>
          </table:table-cell>
          <table:table-cell office:value-type="float" office:value="16459.580000000002" table:style-name="ce29">
            <text:p>16.459,58</text:p>
          </table:table-cell>
          <table:table-cell office:value-type="float" office:value="44923.05" table:style-name="ce22">
            <text:p>44.923,05</text:p>
          </table:table-cell>
          <table:table-cell office:value-type="percentage" office:value="2.7292950366898792" table:style-name="ce23">
            <text:p>273%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5) Debiti verso aziende sanitarie pubbliche</text:p>
          </table:table-cell>
          <table:table-cell office:value-type="float" office:value="1963286.1400000001" table:style-name="ce55">
            <text:p>1.963.286,14</text:p>
          </table:table-cell>
          <table:table-cell table:style-name="ce58"/>
          <table:table-cell office:value-type="float" office:value="1963286.1400000001" table:style-name="ce29">
            <text:p>1.963.286,14</text:p>
          </table:table-cell>
          <table:table-cell office:value-type="float" office:value="1730414.83" table:style-name="ce29">
            <text:p>1.730.414,83</text:p>
          </table:table-cell>
          <table:table-cell office:value-type="float" office:value="232871.31000000006" table:style-name="ce22">
            <text:p>232.871,31</text:p>
          </table:table-cell>
          <table:table-cell office:value-type="percentage" office:value="0.13457542432180847" table:style-name="ce23">
            <text:p>13%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a) Debiti verso aziende sanitarie pubbliche della Regione per spesa corrente e mobilità</text:p>
          </table:table-cell>
          <table:table-cell office:value-type="float" office:value="1621095.8900000001" table:style-name="ce32">
            <text:p>1.621.095,89</text:p>
          </table:table-cell>
          <table:table-cell table:style-name="ce30"/>
          <table:table-cell office:value-type="float" office:value="1621095.8900000001" table:style-name="ce29">
            <text:p>1.621.095,89</text:p>
          </table:table-cell>
          <table:table-cell office:value-type="float" office:value="1378898.33" table:style-name="ce29">
            <text:p>1.378.898,33</text:p>
          </table:table-cell>
          <table:table-cell office:value-type="float" office:value="242197.56000000006" table:style-name="ce22">
            <text:p>242.197,56</text:p>
          </table:table-cell>
          <table:table-cell office:value-type="percentage" office:value="0.17564569825826104" table:style-name="ce23">
            <text:p>18%</text:p>
          </table:table-cell>
          <table:table-cell table:number-columns-repeated="16377"/>
        </table:table-row>
        <table:table-row table:style-name="ro6">
          <table:table-cell office:value-type="string" table:style-name="ce62">
            <text:p>b) Debiti verso aziende sanitarie pubbliche della Regione per finanziamento saniario aggiuntivo corrente LEA</text:p>
          </table:table-cell>
          <table:table-cell office:value-type="float" office:value="0" table:style-name="ce32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62">
            <text:p>c) Debiti verso aziende sanitarie pubbliche della Regione per finanziamento sanitario aggiuntivo corrente LEA</text:p>
          </table:table-cell>
          <table:table-cell office:value-type="float" office:value="0" table:style-name="ce55">
            <text:p>0,00</text:p>
          </table:table-cell>
          <table:table-cell table:style-name="ce58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d) Debiti verso aziende sanitarie pubbliche della Regione per altre prestazioni</text:p>
          </table:table-cell>
          <table:table-cell office:value-type="float" office:value="1621095.8900000001" table:style-name="ce55">
            <text:p>1.621.095,89</text:p>
          </table:table-cell>
          <table:table-cell table:style-name="ce58"/>
          <table:table-cell office:value-type="float" office:value="1621095.8900000001" table:style-name="ce29">
            <text:p>1.621.095,89</text:p>
          </table:table-cell>
          <table:table-cell office:value-type="float" office:value="1378898.33" table:style-name="ce29">
            <text:p>1.378.898,33</text:p>
          </table:table-cell>
          <table:table-cell office:value-type="float" office:value="242197.56000000006" table:style-name="ce22">
            <text:p>242.197,56</text:p>
          </table:table-cell>
          <table:table-cell office:value-type="percentage" office:value="0.17564569825826104" table:style-name="ce23">
            <text:p>18%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e) Debiti verso aziende sanitarie pubbliche della Regione per versamenti a patrimonio netto</text:p>
          </table:table-cell>
          <table:table-cell office:value-type="float" office:value="0" table:style-name="ce55">
            <text:p>0,00</text:p>
          </table:table-cell>
          <table:table-cell table:style-name="ce58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f) Debiti verso aziende sanitarie pubbliche fuori regione</text:p>
          </table:table-cell>
          <table:table-cell office:value-type="float" office:value="342190.25" table:style-name="ce55">
            <text:p>342.190,25</text:p>
          </table:table-cell>
          <table:table-cell table:style-name="ce58"/>
          <table:table-cell office:value-type="float" office:value="342190.25" table:style-name="ce29">
            <text:p>342.190,25</text:p>
          </table:table-cell>
          <table:table-cell office:value-type="float" office:value="351516.5" table:style-name="ce29">
            <text:p>351.516,50</text:p>
          </table:table-cell>
          <table:table-cell office:value-type="float" office:value="-9326.25" table:style-name="ce22">
            <text:p>-9.326,25</text:p>
          </table:table-cell>
          <table:table-cell office:value-type="percentage" office:value="-2.6531471495648142E-2" table:style-name="ce23">
            <text:p>-3%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6) Debiti verso aziende partecipate e/oenti dipendenti della Regione</text:p>
          </table:table-cell>
          <table:table-cell office:value-type="float" office:value="8065.26" table:style-name="ce32">
            <text:p>8.065,26</text:p>
          </table:table-cell>
          <table:table-cell table:style-name="ce30"/>
          <table:table-cell office:value-type="float" office:value="8065.26" table:style-name="ce29">
            <text:p>8.065,26</text:p>
          </table:table-cell>
          <table:table-cell office:value-type="float" office:value="17926.88" table:style-name="ce29">
            <text:p>17.926,88</text:p>
          </table:table-cell>
          <table:table-cell office:value-type="float" office:value="-9861.6200000000008" table:style-name="ce22">
            <text:p>-9.861,62</text:p>
          </table:table-cell>
          <table:table-cell office:value-type="percentage" office:value="-0.55010241603670018" table:style-name="ce23">
            <text:p>-55%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7) Debiti verso fornitori</text:p>
          </table:table-cell>
          <table:table-cell office:value-type="float" office:value="23736306.989999998" table:style-name="ce55">
            <text:p>23.736.306,99</text:p>
          </table:table-cell>
          <table:table-cell table:style-name="ce27"/>
          <table:table-cell office:value-type="float" office:value="23736306.989999998" table:style-name="ce29">
            <text:p>23.736.306,99</text:p>
          </table:table-cell>
          <table:table-cell office:value-type="float" office:value="19501300.630000003" table:style-name="ce29">
            <text:p>19.501.300,63</text:p>
          </table:table-cell>
          <table:table-cell office:value-type="float" office:value="4235006.3599999957" table:style-name="ce22">
            <text:p>4.235.006,36</text:p>
          </table:table-cell>
          <table:table-cell office:value-type="percentage" office:value="0.21716532862864721" table:style-name="ce23">
            <text:p>22%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8) Debiti verso istituto tesoriere</text:p>
          </table:table-cell>
          <table:table-cell office:value-type="float" office:value="0" table:style-name="ce32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9) Debiti tributari</text:p>
          </table:table-cell>
          <table:table-cell office:value-type="float" office:value="4884748.0500000007" table:style-name="ce55">
            <text:p>4.884.748,05</text:p>
          </table:table-cell>
          <table:table-cell table:style-name="ce58"/>
          <table:table-cell office:value-type="float" office:value="4884748.0500000007" table:style-name="ce29">
            <text:p>4.884.748,05</text:p>
          </table:table-cell>
          <table:table-cell office:value-type="float" office:value="3731075.71" table:style-name="ce29">
            <text:p>3.731.075,71</text:p>
          </table:table-cell>
          <table:table-cell office:value-type="float" office:value="1153672.3400000008" table:style-name="ce22">
            <text:p>1.153.672,34</text:p>
          </table:table-cell>
          <table:table-cell office:value-type="percentage" office:value="0.30920636022151393" table:style-name="ce23">
            <text:p>31%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10) Debiti altri finanziatori</text:p>
          </table:table-cell>
          <table:table-cell office:value-type="float" office:value="0" table:style-name="ce32">
            <text:p>0,00</text:p>
          </table:table-cell>
          <table:table-cell table:style-name="ce60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11) Debiti verso istituti previdenziali, assistenziali e sicurezza sociale</text:p>
          </table:table-cell>
          <table:table-cell office:value-type="float" office:value="4354777.4399999995" table:style-name="ce32">
            <text:p>4.354.777,44</text:p>
          </table:table-cell>
          <table:table-cell table:style-name="ce60"/>
          <table:table-cell office:value-type="float" office:value="4354777.4399999995" table:style-name="ce29">
            <text:p>4.354.777,44</text:p>
          </table:table-cell>
          <table:table-cell office:value-type="float" office:value="4476927.8499999996" table:style-name="ce29">
            <text:p>4.476.927,85</text:p>
          </table:table-cell>
          <table:table-cell office:value-type="float" office:value="-122150.41000000015" table:style-name="ce22">
            <text:p>-122.150,41</text:p>
          </table:table-cell>
          <table:table-cell office:value-type="percentage" office:value="-2.7284426752600035E-2" table:style-name="ce23">
            <text:p>-3%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12) Debiti verso altri</text:p>
          </table:table-cell>
          <table:table-cell office:value-type="float" office:value="1593959.8900000001" table:style-name="ce92">
            <text:p>1.593.959,89</text:p>
          </table:table-cell>
          <table:table-cell table:style-name="ce93"/>
          <table:table-cell office:value-type="float" office:value="1593959.8900000001" table:style-name="ce29">
            <text:p>1.593.959,89</text:p>
          </table:table-cell>
          <table:table-cell office:value-type="float" office:value="1703908.03" table:style-name="ce29">
            <text:p>1.703.908,03</text:p>
          </table:table-cell>
          <table:table-cell office:value-type="float" office:value="-109948.1399999999" table:style-name="ce22">
            <text:p>-109.948,14</text:p>
          </table:table-cell>
          <table:table-cell office:value-type="percentage" office:value="-6.4527039056210031E-2" table:style-name="ce23">
            <text:p>-6%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Totale D)</text:p>
          </table:table-cell>
          <table:table-cell table:style-name="ce65"/>
          <table:table-cell table:style-name="ce44"/>
          <table:table-cell office:value-type="float" office:value="36619286.909999996" table:style-name="ce47">
            <text:p>36.619.286,91</text:p>
          </table:table-cell>
          <table:table-cell office:value-type="float" office:value="31186381.580000006" table:style-name="ce47">
            <text:p>31.186.381,58</text:p>
          </table:table-cell>
          <table:table-cell office:value-type="float" office:value="5432905.3299999908" table:style-name="ce48">
            <text:p><text:s/>5.432.905,33<text:s/></text:p>
          </table:table-cell>
          <table:table-cell office:value-type="percentage" office:value="0.17420762059437322" table:style-name="ce49">
            <text:p>17,42%</text:p>
          </table:table-cell>
          <table:table-cell table:number-columns-repeated="16377" table:style-name="ce50"/>
        </table:table-row>
        <table:table-row table:style-name="ro2">
          <table:table-cell office:value-type="string" table:style-name="ce51">
            <text:p>E) <text:s/>RATEI E RISCONTI PASSIVI</text:p>
          </table:table-cell>
          <table:table-cell table:style-name="ce25"/>
          <table:table-cell table:style-name="ce84"/>
          <table:table-cell table:number-columns-repeated="4" table:style-name="ce94"/>
          <table:table-cell table:number-columns-repeated="16377"/>
        </table:table-row>
        <table:table-row table:style-name="ro4">
          <table:table-cell office:value-type="string" table:style-name="ce43">
            <text:p>1) Ratei passivi<text:s/></text:p>
          </table:table-cell>
          <table:table-cell table:style-name="ce4"/>
          <table:table-cell table:style-name="ce79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2) Risconti passivi</text:p>
          </table:table-cell>
          <table:table-cell table:style-name="ce4"/>
          <table:table-cell table:style-name="ce79"/>
          <table:table-cell office:value-type="float" office:value="817006.85" table:style-name="ce29">
            <text:p>817.006,85</text:p>
          </table:table-cell>
          <table:table-cell office:value-type="float" office:value="669180.98" table:style-name="ce29">
            <text:p>669.180,98</text:p>
          </table:table-cell>
          <table:table-cell office:value-type="float" office:value="147825.87" table:style-name="ce22">
            <text:p>147.825,87</text:p>
          </table:table-cell>
          <table:table-cell office:value-type="percentage" office:value="0.22090566590819721" table:style-name="ce23">
            <text:p>22%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Totale E)</text:p>
          </table:table-cell>
          <table:table-cell table:style-name="ce45"/>
          <table:table-cell table:style-name="ce46"/>
          <table:table-cell office:value-type="float" office:value="817006.85" table:style-name="ce95">
            <text:p>817.006,85</text:p>
          </table:table-cell>
          <table:table-cell office:value-type="float" office:value="669180.98" table:style-name="ce95">
            <text:p>669.180,98</text:p>
          </table:table-cell>
          <table:table-cell office:value-type="float" office:value="147825.87" table:style-name="ce48">
            <text:p><text:s/>147.825,87<text:s/></text:p>
          </table:table-cell>
          <table:table-cell office:value-type="percentage" office:value="0.22090566590819721" table:style-name="ce49">
            <text:p>22,09%</text:p>
          </table:table-cell>
          <table:table-cell table:number-columns-repeated="16377" table:style-name="ce50"/>
        </table:table-row>
        <table:table-row table:style-name="ro11">
          <table:table-cell table:style-name="ce3"/>
          <table:table-cell table:style-name="ce4"/>
          <table:table-cell table:number-columns-repeated="4" table:style-name="ce5"/>
          <table:table-cell table:style-name="ce7"/>
          <table:table-cell table:number-columns-repeated="16377"/>
        </table:table-row>
        <table:table-row table:style-name="ro7">
          <table:table-cell office:value-type="string" table:style-name="ce44">
            <text:p>TOTALE PASSIVO (A+B+C+D+E)</text:p>
          </table:table-cell>
          <table:table-cell table:style-name="ce45"/>
          <table:table-cell table:style-name="ce46"/>
          <table:table-cell office:value-type="float" office:value="164026913.78999999" table:style-name="ce95">
            <text:p>164.026.913,79</text:p>
          </table:table-cell>
          <table:table-cell office:value-type="float" office:value="149982605.18000001" table:style-name="ce95">
            <text:p>149.982.605,18</text:p>
          </table:table-cell>
          <table:table-cell office:value-type="float" office:value="14044308.609999985" table:style-name="ce48">
            <text:p><text:s/>14.044.308,61<text:s/></text:p>
          </table:table-cell>
          <table:table-cell office:value-type="percentage" office:value="9.3639583024610479E-2" table:style-name="ce49">
            <text:p>9,36%</text:p>
          </table:table-cell>
          <table:table-cell table:number-columns-repeated="16377" table:style-name="ce50"/>
        </table:table-row>
        <table:table-row table:style-name="ro11">
          <table:table-cell table:style-name="ce3"/>
          <table:table-cell table:style-name="ce4"/>
          <table:table-cell table:number-columns-repeated="4" table:style-name="ce5"/>
          <table:table-cell table:style-name="ce7"/>
          <table:table-cell table:number-columns-repeated="16377"/>
        </table:table-row>
        <table:table-row table:style-name="ro2">
          <table:table-cell office:value-type="string" table:style-name="ce18">
            <text:p>F) CONTI D'ORDINE</text:p>
          </table:table-cell>
          <table:table-cell table:style-name="ce96"/>
          <table:table-cell table:style-name="ce97"/>
          <table:table-cell table:style-name="ce94"/>
          <table:table-cell table:style-name="ce98"/>
          <table:table-cell table:number-columns-repeated="2" table:style-name="ce94"/>
          <table:table-cell table:number-columns-repeated="16377"/>
        </table:table-row>
        <table:table-row table:style-name="ro4">
          <table:table-cell office:value-type="string" table:style-name="ce24">
            <text:p>1) Canoni di leasing ancora da pagare</text:p>
          </table:table-cell>
          <table:table-cell table:style-name="ce4"/>
          <table:table-cell table:style-name="ce79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2) Depositi cauzionali</text:p>
          </table:table-cell>
          <table:table-cell table:style-name="ce4"/>
          <table:table-cell table:style-name="ce79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) Beni in comodato</text:p>
          </table:table-cell>
          <table:table-cell table:style-name="ce4"/>
          <table:table-cell table:style-name="ce79"/>
          <table:table-cell office:value-type="float" office:value="6197077.4100000001" table:style-name="ce29">
            <text:p>6.197.077,41</text:p>
          </table:table-cell>
          <table:table-cell office:value-type="float" office:value="8733986.5700000003" table:style-name="ce29">
            <text:p>8.733.986,57</text:p>
          </table:table-cell>
          <table:table-cell office:value-type="float" office:value="-2536909.16" table:style-name="ce22">
            <text:p>-2.536.909,16</text:p>
          </table:table-cell>
          <table:table-cell office:value-type="percentage" office:value="-0.29046405552235699" table:style-name="ce23">
            <text:p>-29%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4) Altri conti d'ordine</text:p>
          </table:table-cell>
          <table:table-cell table:style-name="ce4"/>
          <table:table-cell table:style-name="ce79"/>
          <table:table-cell office:value-type="float" office:value="98684694.039999992" table:style-name="ce29">
            <text:p>98.684.694,04</text:p>
          </table:table-cell>
          <table:table-cell office:value-type="float" office:value="59746169.310000002" table:style-name="ce29">
            <text:p>59.746.169,31</text:p>
          </table:table-cell>
          <table:table-cell office:value-type="float" office:value="38938524.729999989" table:style-name="ce22">
            <text:p>38.938.524,73</text:p>
          </table:table-cell>
          <table:table-cell office:value-type="percentage" office:value="0.65173257431724019" table:style-name="ce23">
            <text:p>65%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Totale F)</text:p>
          </table:table-cell>
          <table:table-cell table:style-name="ce45"/>
          <table:table-cell table:style-name="ce89"/>
          <table:table-cell office:value-type="float" office:value="104881771.44999999" table:style-name="ce47">
            <text:p>104.881.771,45</text:p>
          </table:table-cell>
          <table:table-cell office:value-type="float" office:value="68480155.879999995" table:style-name="ce47">
            <text:p>68.480.155,88</text:p>
          </table:table-cell>
          <table:table-cell office:value-type="float" office:value="36401615.569999993" table:style-name="ce48">
            <text:p><text:s/>36.401.615,57<text:s/></text:p>
          </table:table-cell>
          <table:table-cell office:value-type="percentage" office:value="0.53156443793422037" table:style-name="ce49">
            <text:p>53,16%</text:p>
          </table:table-cell>
          <table:table-cell table:number-columns-repeated="16377" table:style-name="ce5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2"/>
          <table:table-cell table:style-name="ce99"/>
          <table:table-cell table:style-name="ce2"/>
          <table:table-cell table:style-name="ce100"/>
          <table:table-cell table:style-name="ce101"/>
          <table:table-cell table:number-columns-repeated="16379" table:style-name="ce2"/>
        </table:table-row>
        <table:table-row table:number-rows-repeated="1048408" table:style-name="ro2">
          <table:table-cell table:number-columns-repeated="16384"/>
        </table:table-row>
      </table:table>
      <table:table table:name="'file:///W:/scambio/BILANCIO%202015/modelli/Tabelle%20Nota%20Integrativa_v5.18_2015.xls'#TABELLE_NI_SP_ATTIVO" table:style-name="ta2">
        <table:table-source xlink:href="file:///W:/scambio/BILANCIO%202015/modelli/Tabelle%20Nota%20Integrativa_v5.18_2015.xls" table:table-name="TABELLE_NI_SP_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5/modelli/Tabelle%20Nota%20Integrativa_v5.18_2015.xls'#TABELLE_NI_SP_PASSIVO" table:style-name="ta2">
        <table:table-source xlink:href="file:///W:/scambio/BILANCIO%202015/modelli/Tabelle%20Nota%20Integrativa_v5.18_2015.xls" table:table-name="TABELLE_NI_SP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5/modelli/Tabelle%20Nota%20Integrativa_v5.18_2015.xls'#TABELLE_NI_CE" table:style-name="ta2">
        <table:table-source xlink:href="file:///W:/scambio/BILANCIO%202015/modelli/Tabelle%20Nota%20Integrativa_v5.18_2015.xls" table:table-name="TABELLE_NI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5/modelli/Tabelle%20Nota%20Integrativa_v5.18_2015.xls'#Fondi" table:style-name="ta2">
        <table:table-source xlink:href="file:///W:/scambio/BILANCIO%202015/modelli/Tabelle%20Nota%20Integrativa_v5.18_2015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5/modelli/Tabelle%20Nota%20Integrativa_v5.18_2015.xls'#SCHEMA_Conto_Economico" table:style-name="ta2">
        <table:table-source xlink:href="file:///W:/scambio/BILANCIO%202015/modelli/Tabelle%20Nota%20Integrativa_v5.18_2015.xls" table:table-name="SCHEMA_Conto_Econo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5/modelli/Tabelle%20Nota%20Integrativa_v5.18_2015.xls'#Rendiconto_finanziario" table:style-name="ta2">
        <table:table-source xlink:href="file:///W:/scambio/BILANCIO%202015/modelli/Tabelle%20Nota%20Integrativa_v5.18_2015.xls" table:table-name="Rendiconto_finanzi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5/modelli/Tabelle%20Nota%20Integrativa_v5.18_2015.xls'#Modello_SP_attivo_NSIS" table:style-name="ta2">
        <table:table-source xlink:href="file:///W:/scambio/BILANCIO%202015/modelli/Tabelle%20Nota%20Integrativa_v5.18_2015.xls" table:table-name="Modello_SP_attivo_N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5/modelli/Tabelle%20Nota%20Integrativa_v5.18_2015.xls'#Modello_SP_passivo_NSIS" table:style-name="ta2">
        <table:table-source xlink:href="file:///W:/scambio/BILANCIO%202015/modelli/Tabelle%20Nota%20Integrativa_v5.18_2015.xls" table:table-name="Modello_SP_passivo_N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5/modelli/Tabelle%20Nota%20Integrativa_v5.18_2015.xls'#SCHEMA_Stato_Patrimoniale" table:style-name="ta2">
        <table:table-source xlink:href="file:///W:/scambio/BILANCIO%202015/modelli/Tabelle%20Nota%20Integrativa_v5.18_2015.xls" table:table-name="SCHEMA_Stato_Patrimonial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Unicode MS" svg:font-family="&quot;Arial Unicode MS&quot;"/>
    <style:font-face style:name="Calibri" svg:font-family="Calibri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_32_2" style:display-name="20% - Colore 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ext-properties style:font-name="Arial Unicode MS" style:font-name-asian="Arial Unicode MS" style:font-name-complex="Arial Unicode M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_32__91_0_93_" style:display-name="Migliaia [0]" style:family="table-cell" style:data-style-name="N33"/>
    <style:style style:name="Migliaia_32__91_0_93__32_2" style:display-name="Migliaia [0] 2" style:family="table-cell" style:data-style-name="N33"/>
    <style:style style:name="Migliaia_32_2" style:display-name="Migliaia 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_v6_schema_32_bilancio_32_ce_sp_intesa" style:display-name="Percentuale_v6_schema bilancio ce_sp_intesa" style:family="table-cell" style:data-style-name="N13">
      <style:text-properties style:font-name="Arial Unicode MS" style:font-name-asian="Arial Unicode MS" style:font-name-complex="Arial Unicode MS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 fo:background-color="#CCCCFF"/>
      <style:text-properties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 fo:background-color="#FFFFFF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mina Pagnini</meta:initial-creator>
    <dc:creator>Romina Pagnini</dc:creator>
    <meta:creation-date>2016-07-01T11:56:55Z</meta:creation-date>
    <dc:date>2016-07-01T11:58:44Z</dc:date>
  </office:meta>
</office:document-meta>
</file>