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Univers 45 Light" svg:font-family="&quot;Univers 45 Light&quot;"/>
    <style:font-face style:name="Book Antiqua" svg:font-family="&quot;Book Antiqua&quot;"/>
    <style:font-face style:name="Arial Unicode MS" svg:font-family="&quot;Arial Unicode MS&quot;"/>
    <style:font-face style:name="MS Sans Serif" svg:font-family="&quot;MS Sans Serif&quot;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Normale_modelloDCF2004bottoni" style:data-style-name="N5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6969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">
      <style:table-cell-properties style:vertical-align="middl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ndiconto_finanziario" table:style-name="ta1" table:print-ranges="Rendiconto_finanziario.A1:Rendiconto_finanziario.D120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1" table:default-cell-style-name="ce3"/>
        <table:table-column table:style-name="co1" table:number-columns-repeated="16379" table:default-cell-style-name="ce39"/>
        <table:table-row table:style-name="ro1">
          <table:table-cell office:value-type="string" table:number-columns-spanned="2" table:number-rows-spanned="1" table:style-name="ce1">
            <text:p>SCHEMA DI RENDICONTO FINANZIARIO</text:p>
          </table:table-cell>
          <table:covered-table-cell/>
          <table:table-cell office:value-type="string" table:style-name="ce2">
            <text:p>ANNO 2015</text:p>
          </table:table-cell>
          <table:table-cell office:value-type="string" table:style-name="ce2">
            <text:p>ANNO 2014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OPERAZIONI DI GESTIONE REDDITUALE</text:p>
          </table:table-cell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</text:p>
          </table:table-cell>
          <table:table-cell office:value-type="string" table:style-name="ce12">
            <text:p>risultato di eserciz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style-name="ce12"/>
          <table:table-cell office:value-type="string" table:style-name="ce14">
            <text:p>- Voci che non hanno effetto sulla liquidità: costi e ricavi non monetari</text:p>
          </table:table-cell>
          <table:table-cell table:number-columns-repeated="2" table:style-name="ce15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fabbricati</text:p>
          </table:table-cell>
          <table:table-cell office:value-type="float" office:value="2265198.71" table:style-name="ce18">
            <text:p>2.265.199</text:p>
          </table:table-cell>
          <table:table-cell office:value-type="float" office:value="2212861.5499999998" table:style-name="ce18">
            <text:p>2.212.86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altre immobilizzazioni materiali</text:p>
          </table:table-cell>
          <table:table-cell office:value-type="float" office:value="4823348.72" table:style-name="ce19">
            <text:p>4.823.349</text:p>
          </table:table-cell>
          <table:table-cell office:value-type="float" office:value="5583439.4199999999" table:style-name="ce19">
            <text:p>5.583.43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49713.51" table:style-name="ce19">
            <text:p>449.714</text:p>
          </table:table-cell>
          <table:table-cell office:value-type="float" office:value="349132.08" table:style-name="ce19">
            <text:p>349.13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Ammortamenti</text:p>
          </table:table-cell>
          <table:table-cell table:style-name="ce20"/>
          <table:table-cell office:value-type="float" office:value="7538260.9399999995" table:style-name="ce21">
            <text:p>7.538.261</text:p>
          </table:table-cell>
          <table:table-cell office:value-type="float" office:value="8145433.0499999998" table:style-name="ce21">
            <text:p>8.145.433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inanziamenti per investimenti</text:p>
          </table:table-cell>
          <table:table-cell office:value-type="float" office:value="-2182333.7599999998" table:style-name="ce13">
            <text:p>-2.182.334</text:p>
          </table:table-cell>
          <table:table-cell office:value-type="float" office:value="-2306775.5299999998" table:style-name="ce13">
            <text:p>-2.306.776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ondi riserva: investimenti, incentivi al personale, successioni e donaz., plusvalenze da reinvestire</text:p>
          </table:table-cell>
          <table:table-cell office:value-type="float" office:value="-3750010.33" table:style-name="ce13">
            <text:p>-3.750.010</text:p>
          </table:table-cell>
          <table:table-cell office:value-type="float" office:value="-3752693.65" table:style-name="ce13">
            <text:p>-3.752.694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utilizzo contributi in c/capitale e fondi riserva</text:p>
          </table:table-cell>
          <table:table-cell table:style-name="ce20"/>
          <table:table-cell office:value-type="float" office:value="-5932344.0899999999" table:style-name="ce21">
            <text:p>-5.932.344</text:p>
          </table:table-cell>
          <table:table-cell office:value-type="float" office:value="-6059469.1799999997" table:style-name="ce21">
            <text:p>-6.059.46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6">
            <text:p>accantonamenti SUMA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pagamenti SUMA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6">
            <text:p>accantonamenti TF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pagamenti TF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- Premio operosità medici SUMAI + TF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/-)</text:p>
          </table:table-cell>
          <table:table-cell office:value-type="string" table:style-name="ce17">
            <text:p>Rivalutazioni/svalutazioni di attività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6">
            <text:p>accantonamenti a fondi svalutazioni</text:p>
          </table:table-cell>
          <table:table-cell office:value-type="float" office:value="0" table:style-name="ce18">
            <text:p>0</text:p>
          </table:table-cell>
          <table:table-cell office:value-type="float" office:value="120987.93" table:style-name="ce18">
            <text:p>120.988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2">
            <text:p>(-)</text:p>
          </table:table-cell>
          <table:table-cell office:value-type="string" table:style-name="ce22">
            <text:p>utilizzo fondi svalutazioni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- Fondi svalutazione di attività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-120987.93" table:style-name="ce21">
            <text:p>-120.988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6">
            <text:p>accantonamenti a fondi per rischi e oneri</text:p>
          </table:table-cell>
          <table:table-cell office:value-type="float" office:value="15662751.890000001" table:style-name="ce18">
            <text:p>15.662.752</text:p>
          </table:table-cell>
          <table:table-cell office:value-type="float" office:value="15320279.049999999" table:style-name="ce18">
            <text:p>15.320.27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ondi per rischi e oneri</text:p>
          </table:table-cell>
          <table:table-cell office:value-type="float" office:value="-7838008.379999999" table:style-name="ce18">
            <text:p>-7.838.008</text:p>
          </table:table-cell>
          <table:table-cell office:value-type="float" office:value="-5558692.2999999998" table:style-name="ce18">
            <text:p>-5.558.69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- Fondo per rischi ed oneri futuri</text:p>
          </table:table-cell>
          <table:table-cell table:style-name="ce20"/>
          <table:table-cell office:value-type="float" office:value="-7824743.5100000016" table:style-name="ce21">
            <text:p>-7.824.744</text:p>
          </table:table-cell>
          <table:table-cell office:value-type="float" office:value="-9761586.75" table:style-name="ce21">
            <text:p>-9.761.58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-6218826.660000002" table:style-name="ce24">
            <text:p>-6.218.827</text:p>
          </table:table-cell>
          <table:table-cell office:value-type="float" office:value="-7796610.8099999996" table:style-name="ce24">
            <text:p>-7.796.611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4" table:style-name="ce25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regione e provincia autonoma, esclusa la variazione relativa a debiti per acquisto di beni strumentali</text:p>
          </table:table-cell>
          <table:table-cell office:value-type="float" office:value="3298" table:style-name="ce19">
            <text:p>3.298</text:p>
          </table:table-cell>
          <table:table-cell office:value-type="float" office:value="-1518510.13" table:style-name="ce19">
            <text:p>-1.518.51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comune</text:p>
          </table:table-cell>
          <table:table-cell office:value-type="float" office:value="44923.05" table:style-name="ce18">
            <text:p>44.923</text:p>
          </table:table-cell>
          <table:table-cell office:value-type="float" office:value="-63011.3" table:style-name="ce18">
            <text:p>-63.011</text:p>
          </table:table-cell>
          <table:table-cell table:style-name="ce7"/>
          <table:table-cell table:style-name="ce2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office:value-type="float" office:value="232871.31" table:style-name="ce18">
            <text:p>232.871</text:p>
          </table:table-cell>
          <table:table-cell office:value-type="float" office:value="471854.98" table:style-name="ce18">
            <text:p>471.85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arpa</text:p>
          </table:table-cell>
          <table:table-cell office:value-type="float" office:value="2022.38" table:style-name="ce18">
            <text:p>2.022</text:p>
          </table:table-cell>
          <table:table-cell office:value-type="float" office:value="-16627.21" table:style-name="ce18">
            <text:p>-16.62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office:value-type="float" office:value="4235006.3600000003" table:style-name="ce18">
            <text:p>4.235.006</text:p>
          </table:table-cell>
          <table:table-cell office:value-type="float" office:value="-4440567" table:style-name="ce18">
            <text:p>-4.440.56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tributari</text:p>
          </table:table-cell>
          <table:table-cell office:value-type="float" office:value="1153672.3400000005" table:style-name="ce18">
            <text:p>1.153.672</text:p>
          </table:table-cell>
          <table:table-cell office:value-type="float" office:value="-360659.94" table:style-name="ce18">
            <text:p>-360.66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office:value-type="float" office:value="-122150.41" table:style-name="ce18">
            <text:p>-122.150</text:p>
          </table:table-cell>
          <table:table-cell office:value-type="float" office:value="-228021.73" table:style-name="ce18">
            <text:p>-228.02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aumento/diminuzione altri debiti</text:p>
          </table:table-cell>
          <table:table-cell office:value-type="float" office:value="-116737.69999999998" table:style-name="ce18">
            <text:p>-116.738</text:p>
          </table:table-cell>
          <table:table-cell office:value-type="float" office:value="-571846.93000000005" table:style-name="ce18">
            <text:p>-571.84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12">
            <text:p>aumento/diminuzione debiti (escl forn di immob e C/C bancari e istituto tesoriere)</text:p>
          </table:table-cell>
          <table:table-cell office:value-type="float" office:value="5432905.330000001" table:style-name="ce28">
            <text:p>5.432.905</text:p>
          </table:table-cell>
          <table:table-cell office:value-type="float" office:value="-6727389.2600000016" table:style-name="ce28">
            <text:p>-6.727.38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12">
            <text:p>aumento/diminuzione ratei e risconti passivi</text:p>
          </table:table-cell>
          <table:table-cell office:value-type="float" office:value="147825.87" table:style-name="ce13">
            <text:p>147.826</text:p>
          </table:table-cell>
          <table:table-cell office:value-type="float" office:value="-68694.64" table:style-name="ce13">
            <text:p>-68.69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office:value-type="float" office:value="46579.6" table:style-name="ce19">
            <text:p>46.580</text:p>
          </table:table-cell>
          <table:table-cell office:value-type="float" office:value="-47108.87" table:style-name="ce19">
            <text:p>-47.10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 per gettito addizionali Irpef e Irap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 per partecipazioni regioni a statuto speciale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 - vincolate per partecipazioni regioni a statuto speciale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style-name="ce16"/>
          <table:table-cell table:style-name="ce26"/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office:value-type="float" office:value="-6128443.2800000003" table:style-name="ce19">
            <text:p>-6.128.443</text:p>
          </table:table-cell>
          <table:table-cell office:value-type="float" office:value="-11216767.939999999" table:style-name="ce19">
            <text:p>-11.216.768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office:value-type="float" office:value="-4546.7700000000004" table:style-name="ce18">
            <text:p>-4.547</text:p>
          </table:table-cell>
          <table:table-cell office:value-type="float" office:value="-3059.78" table:style-name="ce18">
            <text:p>-3.06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office:value-type="float" office:value="-4080590.22" table:style-name="ce18">
            <text:p>-4.080.590</text:p>
          </table:table-cell>
          <table:table-cell office:value-type="float" office:value="-5067384.66" table:style-name="ce18">
            <text:p>-5.067.38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office:value-type="float" office:value="-2756.0799999999981" table:style-name="ce18">
            <text:p>-2.756</text:p>
          </table:table-cell>
          <table:table-cell office:value-type="float" office:value="-17547.36" table:style-name="ce18">
            <text:p>-17.54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office:value-type="float" office:value="-191374.15000000002" table:style-name="ce18">
            <text:p>-191.374</text:p>
          </table:table-cell>
          <table:table-cell office:value-type="float" office:value="-57394.6" table:style-name="ce18">
            <text:p>-57.39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12">
            <text:p>diminuzione/aumento di crediti</text:p>
          </table:table-cell>
          <table:table-cell office:value-type="float" office:value="-10407710.5" table:style-name="ce28">
            <text:p>-10.407.711</text:p>
          </table:table-cell>
          <table:table-cell office:value-type="float" office:value="-16362154.339999998" table:style-name="ce28">
            <text:p>-16.362.154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2">
            <text:p>(+)/(-)</text:p>
          </table:table-cell>
          <table:table-cell office:value-type="string" table:style-name="ce26">
            <text:p>diminuzione/aumento del magazzino</text:p>
          </table:table-cell>
          <table:table-cell office:value-type="float" office:value="-374506.03000000009" table:style-name="ce19">
            <text:p>-374.506</text:p>
          </table:table-cell>
          <table:table-cell office:value-type="float" office:value="-277448.92" table:style-name="ce19">
            <text:p>-277.44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2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table:number-columns-repeated="2" table:style-name="ce19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29">
            <text:p>diminuzione/aumento rimanenze</text:p>
          </table:table-cell>
          <table:table-cell office:value-type="float" office:value="-374506.03000000009" table:style-name="ce28">
            <text:p>-374.506</text:p>
          </table:table-cell>
          <table:table-cell office:value-type="float" office:value="-277448.92" table:style-name="ce28">
            <text:p>-277.44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12">
            <text:p>diminuzione/aumento ratei e risconti attivi</text:p>
          </table:table-cell>
          <table:table-cell office:value-type="float" office:value="170681.64000000013" table:style-name="ce13">
            <text:p>170.682</text:p>
          </table:table-cell>
          <table:table-cell office:value-type="float" office:value="-2257899.7599999998" table:style-name="ce13">
            <text:p>-2.257.90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-4984224.0899999971" table:style-name="ce24">
            <text:p>-4.984.224</text:p>
          </table:table-cell>
          <table:table-cell office:value-type="float" office:value="-25740695.789999999" table:style-name="ce24">
            <text:p>-25.740.696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4" table:style-name="ce25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ATTIVITÀ DI INVESTIMENTO</text:p>
          </table:table-cell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costi di impianto e di ampliam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costi di ricerca e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Diritti di brevetto e diritti di utilizzazione delle opere d'ingeg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immobilizzazioni immateriali in corso<text:s/></text:p>
          </table:table-cell>
          <table:table-cell office:value-type="float" office:value="-80181.179999999993" table:style-name="ce18">
            <text:p>-80.181</text:p>
          </table:table-cell>
          <table:table-cell office:value-type="float" office:value="-72066.64" table:style-name="ce18">
            <text:p>-72.06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ltre immobilizzazioni immateriali</text:p>
          </table:table-cell>
          <table:table-cell office:value-type="float" office:value="-467433.68" table:style-name="ce18">
            <text:p>-467.434</text:p>
          </table:table-cell>
          <table:table-cell office:value-type="float" office:value="-518725.8" table:style-name="ce18">
            <text:p>-518.726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-)</text:p>
          </table:table-cell>
          <table:table-cell office:value-type="string" table:style-name="ce29">
            <text:p>Acquisto Immobilizzazioni Immateriali</text:p>
          </table:table-cell>
          <table:table-cell office:value-type="float" office:value="-547614.86" table:style-name="ce28">
            <text:p>-547.615</text:p>
          </table:table-cell>
          <table:table-cell office:value-type="float" office:value="-590792.43999999994" table:style-name="ce28">
            <text:p>-590.79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costi di impianto e di ampliamento dismess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costi di ricerca e sviluppo dismess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Diritti di brevetto e diritti di utilizzazione delle opere d'ingegno dismess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immobilizzazioni immateriali in corso dismess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altre immobilizzazioni immateriali dismesse</text:p>
          </table:table-cell>
          <table:table-cell office:value-type="float" office:value="0" table:style-name="ce18">
            <text:p>0</text:p>
          </table:table-cell>
          <table:table-cell office:value-type="float" office:value="3468.72" table:style-name="ce18">
            <text:p>3.469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(+)</text:p>
          </table:table-cell>
          <table:table-cell office:value-type="string" table:style-name="ce29">
            <text:p>Valore netto <text:s/>contabile Immobilizzazioni Immateriali dismesse</text:p>
          </table:table-cell>
          <table:table-cell office:value-type="float" office:value="0" table:style-name="ce28">
            <text:p>0</text:p>
          </table:table-cell>
          <table:table-cell office:value-type="float" office:value="3468.72" table:style-name="ce28">
            <text:p>3.46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terreni<text:s/></text:p>
          </table:table-cell>
          <table:table-cell office:value-type="float" office:value="-205000" table:style-name="ce19">
            <text:p>-205.00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fabbricati<text:s/></text:p>
          </table:table-cell>
          <table:table-cell office:value-type="float" office:value="-165000" table:style-name="ce18">
            <text:p>-165.00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impianti e macchinari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ttrezzature sanitarie e scientifiche<text:s/></text:p>
          </table:table-cell>
          <table:table-cell office:value-type="float" office:value="-1645988.61" table:style-name="ce18">
            <text:p>-1.645.989</text:p>
          </table:table-cell>
          <table:table-cell office:value-type="float" office:value="-1771407.29" table:style-name="ce18">
            <text:p>-1.771.40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mobili e arredi<text:s/></text:p>
          </table:table-cell>
          <table:table-cell office:value-type="float" office:value="-639170.69999999995" table:style-name="ce18">
            <text:p>-639.171</text:p>
          </table:table-cell>
          <table:table-cell office:value-type="float" office:value="-455764.69" table:style-name="ce18">
            <text:p>-455.76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utomezzi<text:s/></text:p>
          </table:table-cell>
          <table:table-cell office:value-type="float" office:value="-250" table:style-name="ce18">
            <text:p>-25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ltri beni materiali<text:s/></text:p>
          </table:table-cell>
          <table:table-cell office:value-type="float" office:value="-5372517.4299999997" table:style-name="ce18">
            <text:p>-5.372.517</text:p>
          </table:table-cell>
          <table:table-cell office:value-type="float" office:value="-4591277.82" table:style-name="ce18">
            <text:p>-4.591.278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-)</text:p>
          </table:table-cell>
          <table:table-cell office:value-type="string" table:style-name="ce29">
            <text:p>Acquisto Immobilizzazioni Materiali</text:p>
          </table:table-cell>
          <table:table-cell office:value-type="float" office:value="-8027926.7400000002" table:style-name="ce28">
            <text:p>-8.027.927</text:p>
          </table:table-cell>
          <table:table-cell office:value-type="float" office:value="-6818449.8000000007" table:style-name="ce28">
            <text:p>-6.818.45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terreni dismessi</text:p>
          </table:table-cell>
          <table:table-cell office:value-type="float" office:value="0" table:style-name="ce19">
            <text:p>0</text:p>
          </table:table-cell>
          <table:table-cell office:value-type="float" office:value="229664.76" table:style-name="ce19">
            <text:p>229.66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fabbricati dismessi</text:p>
          </table:table-cell>
          <table:table-cell office:value-type="float" office:value="-2216.4499999999998" table:style-name="ce18">
            <text:p>-2.216</text:p>
          </table:table-cell>
          <table:table-cell office:value-type="float" office:value="0" table:style-name="ce18">
            <text:p>0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impianti e macchinari dismessi</text:p>
          </table:table-cell>
          <table:table-cell table:style-name="ce18"/>
          <table:table-cell office:value-type="float" office:value="532.67999999999995" table:style-name="ce18">
            <text:p>533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ttrezzature sanitarie e scientifiche dismesse</text:p>
          </table:table-cell>
          <table:table-cell office:value-type="float" office:value="36674.379999999997" table:style-name="ce18">
            <text:p>36.674</text:p>
          </table:table-cell>
          <table:table-cell office:value-type="float" office:value="30311.599999999999" table:style-name="ce18">
            <text:p>30.312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mobili e arredi dismessi</text:p>
          </table:table-cell>
          <table:table-cell office:value-type="float" office:value="2457.2400000000002" table:style-name="ce18">
            <text:p>2.457</text:p>
          </table:table-cell>
          <table:table-cell office:value-type="float" office:value="691.23" table:style-name="ce18">
            <text:p>691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utomezzi dismessi</text:p>
          </table:table-cell>
          <table:table-cell office:value-type="float" office:value="24032.5" table:style-name="ce18">
            <text:p>24.033</text:p>
          </table:table-cell>
          <table:table-cell office:value-type="float" office:value="0" table:style-name="ce18">
            <text:p>0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ltri beni materiali dismessi</text:p>
          </table:table-cell>
          <table:table-cell office:value-type="float" office:value="3012.6499999999996" table:style-name="ce18">
            <text:p>3.013</text:p>
          </table:table-cell>
          <table:table-cell office:value-type="float" office:value="4770.96" table:style-name="ce18">
            <text:p>4.771</text:p>
          </table:table-cell>
          <table:table-cell table:style-name="ce7"/>
          <table:table-cell office:value-type="string" table:style-name="ce7">
            <text:p>IMPORTO COMPRESO NELLE RICLASSIFICAZIO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(+)</text:p>
          </table:table-cell>
          <table:table-cell office:value-type="string" table:style-name="ce29">
            <text:p>Valore netto contabile Immobilizzazioni Materiali dismesse</text:p>
          </table:table-cell>
          <table:table-cell office:value-type="float" office:value="63960.32" table:style-name="ce28">
            <text:p>63.960</text:p>
          </table:table-cell>
          <table:table-cell office:value-type="float" office:value="265971.23" table:style-name="ce28">
            <text:p>265.971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crediti finanzi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tito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-)</text:p>
          </table:table-cell>
          <table:table-cell office:value-type="string" table:style-name="ce29">
            <text:p>Acquisto Immobilizzazioni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crediti finanziari dismess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titoli dismessi</text:p>
          </table:table-cell>
          <table:table-cell office:value-type="float" office:value="25.83" table:style-name="ce18">
            <text:p>26</text:p>
          </table:table-cell>
          <table:table-cell office:value-type="float" office:value="0" table:style-name="ce1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</text:p>
          </table:table-cell>
          <table:table-cell office:value-type="string" table:style-name="ce29">
            <text:p>Valore netto <text:s/>contabile Immobilizzazioni Finanziarie dismesse</text:p>
          </table:table-cell>
          <table:table-cell office:value-type="float" office:value="25.83" table:style-name="ce28">
            <text:p>26</text:p>
          </table:table-cell>
          <table:table-cell office:value-type="float" office:value="0" table:style-name="ce2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/-)</text:p>
          </table:table-cell>
          <table:table-cell office:value-type="string" table:style-name="ce29">
            <text:p>Aumento/Diminuzione debiti v/fornitori di immobilizzazioni</text:p>
          </table:table-cell>
          <table:table-cell office:value-type="float" office:value="-8511555.4499999993" table:style-name="ce28">
            <text:p>-8.511.555</text:p>
          </table:table-cell>
          <table:table-cell office:value-type="float" office:value="-7139802.29" table:style-name="ce28">
            <text:p>-7.139.80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-8511555.4499999993" table:style-name="ce24">
            <text:p>-8.511.555</text:p>
          </table:table-cell>
          <table:table-cell office:value-type="float" office:value="-7139802.29" table:style-name="ce24">
            <text:p>-7.139.80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4" table:style-name="ce25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ATTIVITÀ DI FINANZIAMENTO</text:p>
          </table:table-cell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diminuzione/aumento crediti vs Stato (finanziamenti per investimenti)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diminuzione/aumento crediti vs Regione <text:s/>(finanziamenti per investimenti)</text:p>
          </table:table-cell>
          <table:table-cell office:value-type="float" office:value="102139.12" table:style-name="ce18">
            <text:p>102.139</text:p>
          </table:table-cell>
          <table:table-cell office:value-type="float" office:value="4909242.47" table:style-name="ce18">
            <text:p>4.909.24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diminuzione/aumento crediti vs Regione <text:s/>(aumento fondo di dotazione)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diminuzione/aumento crediti vs Regione <text:s/>(ripiano perdite)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diminuzione/aumento crediti vs Regione <text:s/>(copertura debiti al 31.12.2005)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</text:p>
          </table:table-cell>
          <table:table-cell office:value-type="string" table:style-name="ce12">
            <text:p>aumento <text:s/>fondo di dotazione</text:p>
          </table:table-cell>
          <table:table-cell office:value-type="float" office:value="102139.12" table:style-name="ce28">
            <text:p>102.139</text:p>
          </table:table-cell>
          <table:table-cell office:value-type="float" office:value="4909242.47" table:style-name="ce28">
            <text:p>4.909.24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6">
            <text:p>aumento contributi in c/capitale da regione e da altri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16">
            <text:p>altri aumenti/diminuzioni al patrimonio netto*</text:p>
          </table:table-cell>
          <table:table-cell office:value-type="float" office:value="6571177.9900000002" table:style-name="ce18">
            <text:p>6.571.178</text:p>
          </table:table-cell>
          <table:table-cell office:value-type="float" office:value="7087788.79" table:style-name="ce18">
            <text:p>7.087.78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2">
            <text:p>(+)/(-)</text:p>
          </table:table-cell>
          <table:table-cell office:value-type="string" table:style-name="ce29">
            <text:p>aumenti/diminuzioni nette contabili al patrimonio netto</text:p>
          </table:table-cell>
          <table:table-cell office:value-type="float" office:value="6571177.9900000002" table:style-name="ce28">
            <text:p>6.571.178</text:p>
          </table:table-cell>
          <table:table-cell office:value-type="float" office:value="7087788.79" table:style-name="ce28">
            <text:p>7.087.78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30">
            <text:p>(+)/(-)</text:p>
          </table:table-cell>
          <table:table-cell office:value-type="string" table:style-name="ce31">
            <text:p>aumento/diminuzione debiti C/C bancari e istituto tesoriere*</text:p>
          </table:table-cell>
          <table:table-cell office:value-type="float" office:value="0" table:style-name="ce28">
            <text:p>0</text:p>
          </table:table-cell>
          <table:table-cell office:value-type="float" office:value="-1959.72" table:style-name="ce28">
            <text:p>-1.960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32">
            <text:p>assunzione nuovi mutui*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6">
            <text:p>mutui quota capitale rimborsata</text:p>
          </table:table-cell>
          <table:table-cell table:number-columns-repeated="2" table:style-name="ce1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6673317.1100000003" table:style-name="ce24">
            <text:p>6.673.317</text:p>
          </table:table-cell>
          <table:table-cell office:value-type="float" office:value="11995071.539999999" table:style-name="ce24">
            <text:p>11.995.072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2" table:style-name="ce32"/>
          <table:table-cell table:number-columns-repeated="2" table:style-name="ce33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FLUSSO DI CASSA COMPLESSIVO (A+B+C)</text:p>
          </table:table-cell>
          <table:table-cell table:style-name="ce10"/>
          <table:table-cell office:value-type="float" office:value="-6822462.429999995" table:style-name="ce11">
            <text:p>-6.822.462</text:p>
          </table:table-cell>
          <table:table-cell office:value-type="float" office:value="-20885426.539999999" table:style-name="ce11">
            <text:p>-20.885.427</text:p>
          </table:table-cell>
          <table:table-cell table:style-name="ce27"/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29">
            <text:p>Delta liquidità tra inizio e fine esercizio (al netto dei conti bancari passivi)</text:p>
          </table:table-cell>
          <table:table-cell table:style-name="ce34"/>
          <table:table-cell office:value-type="float" office:value="-2608197.4200000004" table:style-name="ce28">
            <text:p>-2.608.197</text:p>
          </table:table-cell>
          <table:table-cell office:value-type="float" office:value="8916887.5399999991" table:style-name="ce28">
            <text:p>8.916.888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style-name="ce16"/>
          <table:table-cell office:value-type="string" table:style-name="ce35">
            <text:p>Movimenti derivanti dal flusso di CCN della gestione corrente</text:p>
          </table:table-cell>
          <table:table-cell office:value-type="float" office:value="9430660.3600000013" table:style-name="ce28">
            <text:p>9.430.660</text:p>
          </table:table-cell>
          <table:table-cell office:value-type="float" office:value="11968538.550000001" table:style-name="ce28">
            <text:p>11.968.53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36">
            <text:p>Squadratura tra il valore delle disponibilità liquide nello SP e il valore del flusso di cassa complessivo</text:p>
          </table:table-cell>
          <table:table-cell table:style-name="ce37"/>
          <table:table-cell office:value-type="float" office:value="0.51000000536441803" table:style-name="ce38">
            <text:p>1</text:p>
          </table:table-cell>
          <table:table-cell office:value-type="float" office:value="-0.44999999925494194" table:style-name="ce38">
            <text:p>0</text:p>
          </table:table-cell>
          <table:table-cell table:number-columns-repeated="2" table:style-name="ce7"/>
          <table:table-cell table:number-columns-repeated="16378" table:style-name="ce8"/>
        </table:table-row>
        <table:table-row table:number-rows-repeated="2" table:style-name="ro3">
          <table:table-cell table:number-columns-repeated="2" table:style-name="ce39"/>
          <table:table-cell table:number-columns-repeated="2" table:style-name="ce4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9">
            <text:p>Si allega:</text:p>
          </table:table-cell>
          <table:table-cell table:number-columns-repeated="3" table:style-name="ce39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9">
            <text:p>1.</text:p>
          </table:table-cell>
          <table:table-cell office:value-type="string" table:style-name="ce39">
            <text:p>Incassi per codici gestionali SIOPE</text:p>
          </table:table-cell>
          <table:table-cell table:number-columns-repeated="2" table:style-name="ce39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9">
            <text:p>2.</text:p>
          </table:table-cell>
          <table:table-cell office:value-type="string" table:style-name="ce39">
            <text:p>Pagamenti per codici gestionali SIOPE</text:p>
          </table:table-cell>
          <table:table-cell table:number-columns-repeated="2" table:style-name="ce40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9">
            <text:p>3.</text:p>
          </table:table-cell>
          <table:table-cell office:value-type="string" table:style-name="ce39">
            <text:p>Indicatori Enti SIOPE</text:p>
          </table:table-cell>
          <table:table-cell table:number-columns-repeated="2" table:style-name="ce39"/>
          <table:table-cell table:number-columns-repeated="2" table:style-name="ce3"/>
          <table:table-cell table:number-columns-repeated="16378"/>
        </table:table-row>
        <table:table-row table:number-rows-repeated="2" table:style-name="ro3">
          <table:table-cell table:number-columns-repeated="4" table:style-name="ce39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79" table:style-name="ce39"/>
        </table:table-row>
        <table:table-row table:number-rows-repeated="1048453" table:style-name="ro3">
          <table:table-cell table:number-columns-repeated="16384"/>
        </table:table-row>
      </table:table>
      <table:table table:name="'file:///W:/scambio/BILANCIO%202015/modelli/Tabelle%20Nota%20Integrativa_v5.18_2015.xls'#TABELLE_NI_SP_ATTIVO" table:style-name="ta2">
        <table:table-source xlink:href="file:///W:/scambio/BILANCIO%202015/modelli/Tabelle%20Nota%20Integrativa_v5.18_2015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SP_PASSIVO" table:style-name="ta2">
        <table:table-source xlink:href="file:///W:/scambio/BILANCIO%202015/modelli/Tabelle%20Nota%20Integrativa_v5.18_2015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TABELLE_NI_CE" table:style-name="ta2">
        <table:table-source xlink:href="file:///W:/scambio/BILANCIO%202015/modelli/Tabelle%20Nota%20Integrativa_v5.18_2015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Fondi" table:style-name="ta2">
        <table:table-source xlink:href="file:///W:/scambio/BILANCIO%202015/modelli/Tabelle%20Nota%20Integrativa_v5.18_2015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Conto_Economico" table:style-name="ta2">
        <table:table-source xlink:href="file:///W:/scambio/BILANCIO%202015/modelli/Tabelle%20Nota%20Integrativa_v5.18_2015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Rendiconto_finanziario" table:style-name="ta2">
        <table:table-source xlink:href="file:///W:/scambio/BILANCIO%202015/modelli/Tabelle%20Nota%20Integrativa_v5.18_2015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attivo_NSIS" table:style-name="ta2">
        <table:table-source xlink:href="file:///W:/scambio/BILANCIO%202015/modelli/Tabelle%20Nota%20Integrativa_v5.18_2015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Modello_SP_passivo_NSIS" table:style-name="ta2">
        <table:table-source xlink:href="file:///W:/scambio/BILANCIO%202015/modelli/Tabelle%20Nota%20Integrativa_v5.18_2015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5/modelli/Tabelle%20Nota%20Integrativa_v5.18_2015.xls'#SCHEMA_Stato_Patrimoniale" table:style-name="ta2">
        <table:table-source xlink:href="file:///W:/scambio/BILANCIO%202015/modelli/Tabelle%20Nota%20Integrativa_v5.18_2015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Univers 45 Light" svg:font-family="&quot;Univers 45 Light&quot;"/>
    <style:font-face style:name="Book Antiqua" svg:font-family="&quot;Book Antiqua&quot;"/>
    <style:font-face style:name="Arial Unicode MS" svg:font-family="&quot;Arial Unicode MS&quot;"/>
    <style:font-face style:name="MS Sans Serif" svg:font-family="&quot;MS Sans Serif&quot;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modelloDCF2004bottoni" style:family="table-cell" style:data-style-name="N36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68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Romina Pagnini</dc:creator>
    <meta:creation-date>2016-07-01T12:00:30Z</meta:creation-date>
    <dc:date>2016-07-01T12:00:53Z</dc:date>
  </office:meta>
</office:document-meta>
</file>