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Percentuale_v6_schema_32_bilancio_32_ce_sp_intesa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igliaia_32__91_0_93_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Percentuale_v6_schema_32_bilancio_32_ce_sp_intesa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fo:break-after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CHEMA_Stato_Patrimoniale" table:style-name="ta1" table:print-ranges="SCHEMA_Stato_Patrimoniale.A1:SCHEMA_Stato_Patrimoniale.G72">
        <table:table-column table:style-name="co1" table:default-cell-style-name="ce1"/>
        <table:table-column table:style-name="co2" table:default-cell-style-name="ce66"/>
        <table:table-column table:style-name="co3" table:default-cell-style-name="ce1"/>
        <table:table-column table:style-name="co4" table:default-cell-style-name="ce68"/>
        <table:table-column table:style-name="co5" table:default-cell-style-name="ce6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5" table:number-rows-spanned="1" table:style-name="ce81">
            <text:p>STATO PATRIMONIALE - ATTIVO</text:p>
          </table:table-cell>
          <table:covered-table-cell table:number-columns-repeated="4"/>
          <table:table-cell office:value-type="string" table:number-columns-spanned="2" table:number-rows-spanned="1" table:style-name="ce81">
            <text:p>Importi Euro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8">
            <text:p>SCHEMA DI BILANCIO Decreto Interministeriale<text:s/></text:p>
          </table:table-cell>
          <table:table-cell table:style-name="ce7"/>
          <table:table-cell table:style-name="ce8"/>
          <table:table-cell office:value-type="string" table:number-columns-spanned="1" table:number-rows-spanned="2" table:style-name="ce79">
            <text:p>ANNO 2016</text:p>
          </table:table-cell>
          <table:table-cell office:value-type="string" table:number-columns-spanned="1" table:number-rows-spanned="2" table:style-name="ce79">
            <text:p>ANNO 2015</text:p>
          </table:table-cell>
          <table:table-cell office:value-type="string" table:number-columns-spanned="2" table:number-rows-spanned="1" table:style-name="ce80">
            <text:p>VARIAZIONE 2016/2015</text:p>
          </table:table-cell>
          <table:covered-table-cell/>
          <table:table-cell table:number-columns-repeated="16377" table:style-name="ce10"/>
        </table:table-row>
        <table:table-row table:style-name="ro3">
          <table:covered-table-cell/>
          <table:table-cell table:style-name="ce11"/>
          <table:table-cell table:style-name="ce12"/>
          <table:covered-table-cell/>
          <table:covered-table-cell/>
          <table:table-cell office:value-type="string" table:style-name="ce13">
            <text:p>Importo</text:p>
          </table:table-cell>
          <table:table-cell office:value-type="string" table:style-name="ce9">
            <text:p>%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4">
            <text:p>A) IMMOBILIZZAZIONI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I Immobilizzazioni immateriali</text:p>
          </table:table-cell>
          <table:table-cell table:style-name="ce21"/>
          <table:table-cell table:style-name="ce22"/>
          <table:table-cell office:value-type="float" office:value="5452510.8499999996" table:style-name="ce17">
            <text:p>5.452.510,85</text:p>
          </table:table-cell>
          <table:table-cell office:value-type="float" office:value="5267673.4300000006" table:style-name="ce17">
            <text:p>5.267.673,43</text:p>
          </table:table-cell>
          <table:table-cell office:value-type="float" office:value="184837.41999999899" table:style-name="ce18">
            <text:p>184.837,42</text:p>
          </table:table-cell>
          <table:table-cell office:value-type="percentage" office:value="3.5089005128398583E-2" table:style-name="ce19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 Immobilizzazioni materiali</text:p>
          </table:table-cell>
          <table:table-cell table:style-name="ce21"/>
          <table:table-cell table:style-name="ce24"/>
          <table:table-cell office:value-type="float" office:value="91608652.49000001" table:style-name="ce17">
            <text:p>91.608.652,49</text:p>
          </table:table-cell>
          <table:table-cell office:value-type="float" office:value="83531270.860000014" table:style-name="ce17">
            <text:p>83.531.270,86</text:p>
          </table:table-cell>
          <table:table-cell office:value-type="float" office:value="8077381.6299999952" table:style-name="ce18">
            <text:p>8.077.381,63</text:p>
          </table:table-cell>
          <table:table-cell office:value-type="percentage" office:value="9.6698895477573168E-2" table:style-name="ce19">
            <text:p>10%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26">
            <text:p>entro 12 mesi</text:p>
          </table:table-cell>
          <table:table-cell office:value-type="string" table:style-name="ce27">
            <text:p>Oltre 12 mesi</text:p>
          </table:table-cell>
          <table:table-cell table:number-columns-repeated="2" table:style-name="ce25"/>
          <table:table-cell table:style-name="ce28"/>
          <table:table-cell table:style-name="ce29"/>
          <table:table-cell table:number-columns-repeated="16377"/>
        </table:table-row>
        <table:table-row table:style-name="ro5">
          <table:table-cell office:value-type="string" table:style-name="ce30">
            <text:p>III Immobilizazioni finanziarie<text:s/><text:span text:style-name="T1">(con separata indicazione, per ciascuna voce dei crediti, degli importi esigibili entro l'esercizio successivo)</text:span></text:p>
          </table:table-cell>
          <table:table-cell office:value-type="float" office:value="0" table:style-name="ce31">
            <text:p>0,00</text:p>
          </table:table-cell>
          <table:table-cell table:style-name="ce29"/>
          <table:table-cell office:value-type="float" office:value="0" table:style-name="ce17">
            <text:p>0,00</text:p>
          </table:table-cell>
          <table:table-cell office:value-type="float" office:value="2040" table:style-name="ce17">
            <text:p>2.040,00</text:p>
          </table:table-cell>
          <table:table-cell office:value-type="float" office:value="-2040" table:style-name="ce18">
            <text:p>-2.040,00</text:p>
          </table:table-cell>
          <table:table-cell office:value-type="percentage" office:value="-1" table:style-name="ce19">
            <text:p>-100%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A)</text:p>
          </table:table-cell>
          <table:table-cell table:style-name="ce34"/>
          <table:table-cell table:style-name="ce35"/>
          <table:table-cell office:value-type="float" office:value="97061163.340000004" table:style-name="ce36">
            <text:p>97.061.163,34</text:p>
          </table:table-cell>
          <table:table-cell office:value-type="float" office:value="88800984.290000021" table:style-name="ce36">
            <text:p>88.800.984,29</text:p>
          </table:table-cell>
          <table:table-cell office:value-type="float" office:value="8260179.0499999821" table:style-name="ce37">
            <text:p><text:s/>8.260.179,05<text:s/></text:p>
          </table:table-cell>
          <table:table-cell office:value-type="percentage" office:value="9.3019003291950786E-2" table:style-name="ce38">
            <text:p>9,30%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40">
            <text:p>B) ATTIVO CIRCOLANTE</text:p>
          </table:table-cell>
          <table:table-cell table:style-name="ce3"/>
          <table:table-cell table:style-name="ce24"/>
          <table:table-cell table:number-columns-repeated="2" table:style-name="ce29"/>
          <table:table-cell table:style-name="ce28"/>
          <table:table-cell table:style-name="ce29"/>
          <table:table-cell table:number-columns-repeated="16377"/>
        </table:table-row>
        <table:table-row table:style-name="ro4">
          <table:table-cell office:value-type="string" table:style-name="ce20">
            <text:p>I <text:s/>Rimanenze</text:p>
          </table:table-cell>
          <table:table-cell table:style-name="ce3"/>
          <table:table-cell table:style-name="ce24"/>
          <table:table-cell office:value-type="float" office:value="7261085.7999999998" table:style-name="ce17">
            <text:p>7.261.085,80</text:p>
          </table:table-cell>
          <table:table-cell office:value-type="float" office:value="6515245.4000000004" table:style-name="ce17">
            <text:p>6.515.245,40</text:p>
          </table:table-cell>
          <table:table-cell office:value-type="float" office:value="745840.39999999944" table:style-name="ce18">
            <text:p>745.840,40</text:p>
          </table:table-cell>
          <table:table-cell office:value-type="percentage" office:value="0.11447617920884444" table:style-name="ce19">
            <text:p>11%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69">
            <text:p>entro 12 mesi</text:p>
          </table:table-cell>
          <table:table-cell office:value-type="string" table:style-name="ce70">
            <text:p>Oltre 12 mesi</text:p>
          </table:table-cell>
          <table:table-cell table:number-columns-repeated="2" table:style-name="ce29"/>
          <table:table-cell table:style-name="ce28"/>
          <table:table-cell table:style-name="ce29"/>
          <table:table-cell table:number-columns-repeated="16377"/>
        </table:table-row>
        <table:table-row table:style-name="ro5">
          <table:table-cell office:value-type="string" table:style-name="ce30">
            <text:p>II <text:s/>Crediti (<text:span text:style-name="T1">Con separata indicazione, per ciascuna voce, degli importi esigibili <text:s/>oltre l'esercizio successivo)</text:span></text:p>
          </table:table-cell>
          <table:table-cell office:value-type="float" office:value="42632774.799999997" table:style-name="ce71">
            <text:p>42.632.774,80</text:p>
          </table:table-cell>
          <table:table-cell table:style-name="ce72"/>
          <table:table-cell office:value-type="float" office:value="42632774.799999997" table:style-name="ce74">
            <text:p>42.632.774,80</text:p>
          </table:table-cell>
          <table:table-cell office:value-type="float" office:value="55457479.639999993" table:style-name="ce75">
            <text:p>55.457.479,64</text:p>
          </table:table-cell>
          <table:table-cell office:value-type="float" office:value="-12824704.839999996" table:style-name="ce18">
            <text:p>-12.824.704,84</text:p>
          </table:table-cell>
          <table:table-cell office:value-type="percentage" office:value="-0.23125293329684388" table:style-name="ce19">
            <text:p>-23%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3"/>
          <table:table-cell table:style-name="ce24"/>
          <table:table-cell table:number-columns-repeated="2" table:style-name="ce29"/>
          <table:table-cell table:style-name="ce28"/>
          <table:table-cell table:style-name="ce29"/>
          <table:table-cell table:number-columns-repeated="16377"/>
        </table:table-row>
        <table:table-row table:style-name="ro4">
          <table:table-cell office:value-type="string" table:style-name="ce20">
            <text:p>III Attività finanziarie che non costituiscono immobilizzazioni</text:p>
          </table:table-cell>
          <table:table-cell table:style-name="ce3"/>
          <table:table-cell table:style-name="ce24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V Disponibilità liquide</text:p>
          </table:table-cell>
          <table:table-cell table:style-name="ce3"/>
          <table:table-cell table:style-name="ce24"/>
          <table:table-cell office:value-type="float" office:value="25438879.07" table:style-name="ce17">
            <text:p>25.438.879,07</text:p>
          </table:table-cell>
          <table:table-cell office:value-type="float" office:value="11082787.4" table:style-name="ce17">
            <text:p>11.082.787,40</text:p>
          </table:table-cell>
          <table:table-cell office:value-type="float" office:value="14356091.67" table:style-name="ce18">
            <text:p>14.356.091,67</text:p>
          </table:table-cell>
          <table:table-cell office:value-type="percentage" office:value="1.2953502717195495" table:style-name="ce19">
            <text:p>130%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Totale B)</text:p>
          </table:table-cell>
          <table:table-cell table:style-name="ce41"/>
          <table:table-cell table:style-name="ce42"/>
          <table:table-cell office:value-type="float" office:value="75332739.669999987" table:style-name="ce36">
            <text:p>75.332.739,67</text:p>
          </table:table-cell>
          <table:table-cell office:value-type="float" office:value="73055512.439999998" table:style-name="ce36">
            <text:p>73.055.512,44</text:p>
          </table:table-cell>
          <table:table-cell office:value-type="float" office:value="2277227.2299999893" table:style-name="ce37">
            <text:p><text:s/>2.277.227,23<text:s/></text:p>
          </table:table-cell>
          <table:table-cell office:value-type="percentage" office:value="3.1171189605579193E-2" table:style-name="ce38">
            <text:p>3,12%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) <text:s/>RATEI E RISCONTI ATTIVI</text:p>
          </table:table-cell>
          <table:table-cell table:style-name="ce3"/>
          <table:table-cell table:style-name="ce24"/>
          <table:table-cell table:number-columns-repeated="2" table:style-name="ce29"/>
          <table:table-cell table:style-name="ce28"/>
          <table:table-cell table:style-name="ce29"/>
          <table:table-cell table:number-columns-repeated="16377"/>
        </table:table-row>
        <table:table-row table:style-name="ro2">
          <table:table-cell office:value-type="string" table:style-name="ce43">
            <text:p>I <text:s/>Ratei attivi</text:p>
          </table:table-cell>
          <table:table-cell table:style-name="ce3"/>
          <table:table-cell table:style-name="ce24"/>
          <table:table-cell office:value-type="float" office:value="6308.41" table:style-name="ce25">
            <text:p>6.308,41</text:p>
          </table:table-cell>
          <table:table-cell office:value-type="float" office:value="6031.89" table:style-name="ce25">
            <text:p>6.031,89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2">
          <table:table-cell office:value-type="string" table:style-name="ce43">
            <text:p>II Risconti attivi</text:p>
          </table:table-cell>
          <table:table-cell table:style-name="ce3"/>
          <table:table-cell table:style-name="ce24"/>
          <table:table-cell office:value-type="float" office:value="14772.09" table:style-name="ce25">
            <text:p>14.772,09</text:p>
          </table:table-cell>
          <table:table-cell office:value-type="float" office:value="2164385.17" table:style-name="ce25">
            <text:p>2.164.385,17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7">
          <table:table-cell office:value-type="string" table:style-name="ce33">
            <text:p>Totale C)</text:p>
          </table:table-cell>
          <table:table-cell table:style-name="ce34"/>
          <table:table-cell table:style-name="ce35"/>
          <table:table-cell office:value-type="float" office:value="21080.5" table:style-name="ce36">
            <text:p>21.080,50</text:p>
          </table:table-cell>
          <table:table-cell office:value-type="float" office:value="2170417.06" table:style-name="ce36">
            <text:p>2.170.417,06</text:p>
          </table:table-cell>
          <table:table-cell office:value-type="float" office:value="-2149336.56" table:style-name="ce37">
            <text:p>-2.149.336,56<text:s/></text:p>
          </table:table-cell>
          <table:table-cell office:value-type="percentage" office:value="-0.99028735057952411" table:style-name="ce38">
            <text:p>-99,03%</text:p>
          </table:table-cell>
          <table:table-cell table:number-columns-repeated="16377" table:style-name="ce44"/>
        </table:table-row>
        <table:table-row table:style-name="ro8"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8"/>
          <table:table-cell table:number-columns-repeated="16377" table:style-name="ce50"/>
        </table:table-row>
        <table:table-row table:style-name="ro6">
          <table:table-cell office:value-type="string" table:style-name="ce33">
            <text:p>TOTALE ATTIVO (A+B+C)</text:p>
          </table:table-cell>
          <table:table-cell table:style-name="ce34"/>
          <table:table-cell table:style-name="ce35"/>
          <table:table-cell office:value-type="float" office:value="172414983.50999999" table:style-name="ce36">
            <text:p>172.414.983,51</text:p>
          </table:table-cell>
          <table:table-cell office:value-type="float" office:value="164026913.79000002" table:style-name="ce36">
            <text:p>164.026.913,79</text:p>
          </table:table-cell>
          <table:table-cell office:value-type="float" office:value="8388069.719999969" table:style-name="ce37">
            <text:p><text:s/>8.388.069,72<text:s/></text:p>
          </table:table-cell>
          <table:table-cell office:value-type="percentage" office:value="5.1138374344706784E-2" table:style-name="ce38">
            <text:p>5,11%</text:p>
          </table:table-cell>
          <table:table-cell table:number-columns-repeated="16377" table:style-name="ce39"/>
        </table:table-row>
        <table:table-row table:style-name="ro8"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style-name="ce48"/>
          <table:table-cell table:number-columns-repeated="16377" table:style-name="ce50"/>
        </table:table-row>
        <table:table-row table:style-name="ro2">
          <table:table-cell office:value-type="string" table:style-name="ce40">
            <text:p>D) CONTI D'ORDINE</text:p>
          </table:table-cell>
          <table:table-cell table:style-name="ce21"/>
          <table:table-cell table:style-name="ce51"/>
          <table:table-cell table:number-columns-repeated="2" table:style-name="ce29"/>
          <table:table-cell table:style-name="ce28"/>
          <table:table-cell table:style-name="ce29"/>
          <table:table-cell table:number-columns-repeated="16377"/>
        </table:table-row>
        <table:table-row table:style-name="ro4">
          <table:table-cell office:value-type="string" table:style-name="ce20">
            <text:p>1) Canoni di leasing ancora da pagare</text:p>
          </table:table-cell>
          <table:table-cell table:style-name="ce21"/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Depositi cauzionali</text:p>
          </table:table-cell>
          <table:table-cell table:style-name="ce21"/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Beni in comodato</text:p>
          </table:table-cell>
          <table:table-cell table:style-name="ce21"/>
          <table:table-cell table:style-name="ce52"/>
          <table:table-cell office:value-type="float" office:value="8047295.3300000001" table:style-name="ce25">
            <text:p>8.047.295,33</text:p>
          </table:table-cell>
          <table:table-cell office:value-type="float" office:value="6197077.4100000001" table:style-name="ce25">
            <text:p>6.197.077,41</text:p>
          </table:table-cell>
          <table:table-cell office:value-type="float" office:value="1850217.92" table:style-name="ce18">
            <text:p>1.850.217,92</text:p>
          </table:table-cell>
          <table:table-cell office:value-type="percentage" office:value="0.29856298341769461" table:style-name="ce19">
            <text:p>3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Altri conti d'ordine</text:p>
          </table:table-cell>
          <table:table-cell table:style-name="ce21"/>
          <table:table-cell table:style-name="ce52"/>
          <table:table-cell office:value-type="float" office:value="82819741.090000004" table:style-name="ce25">
            <text:p>82.819.741,09</text:p>
          </table:table-cell>
          <table:table-cell office:value-type="float" office:value="98684694.039999992" table:style-name="ce25">
            <text:p>98.684.694,04</text:p>
          </table:table-cell>
          <table:table-cell office:value-type="float" office:value="-15864952.949999988" table:style-name="ce18">
            <text:p>-15.864.952,95</text:p>
          </table:table-cell>
          <table:table-cell office:value-type="percentage" office:value="-0.16076406887951061" table:style-name="ce19">
            <text:p>-16%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D)</text:p>
          </table:table-cell>
          <table:table-cell table:style-name="ce34"/>
          <table:table-cell table:style-name="ce35"/>
          <table:table-cell office:value-type="float" office:value="90867036.420000002" table:style-name="ce36">
            <text:p>90.867.036,42</text:p>
          </table:table-cell>
          <table:table-cell office:value-type="float" office:value="104881771.44999999" table:style-name="ce36">
            <text:p>104.881.771,45</text:p>
          </table:table-cell>
          <table:table-cell office:value-type="float" office:value="-14014735.029999986" table:style-name="ce37">
            <text:p>-14.014.735,03<text:s/></text:p>
          </table:table-cell>
          <table:table-cell office:value-type="percentage" office:value="-0.1336241258728281" table:style-name="ce38">
            <text:p>-13,36%</text:p>
          </table:table-cell>
          <table:table-cell table:number-columns-repeated="16377" table:style-name="ce53"/>
        </table:table-row>
        <table:table-row table:style-name="ro2">
          <table:table-cell table:style-name="ce54"/>
          <table:table-cell table:style-name="ce3"/>
          <table:table-cell table:style-name="ce55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81">
            <text:p>STATO PATRIMONIALE - PASSIVO E PATRIMONIO NETTO</text:p>
          </table:table-cell>
          <table:covered-table-cell table:number-columns-repeated="4"/>
          <table:table-cell office:value-type="string" table:number-columns-spanned="2" table:number-rows-spanned="1" table:style-name="ce77">
            <text:p>Importi: Euro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8">
            <text:p>SCHEMA DI BILANCIO Decreto Interministeriale<text:s/></text:p>
          </table:table-cell>
          <table:table-cell table:style-name="ce7"/>
          <table:table-cell table:style-name="ce56"/>
          <table:table-cell office:value-type="string" table:number-columns-spanned="1" table:number-rows-spanned="2" table:style-name="ce79">
            <text:p>ANNO 2016</text:p>
          </table:table-cell>
          <table:table-cell office:value-type="string" table:number-columns-spanned="1" table:number-rows-spanned="2" table:style-name="ce79">
            <text:p>ANNO 2015</text:p>
          </table:table-cell>
          <table:table-cell office:value-type="string" table:number-columns-spanned="2" table:number-rows-spanned="1" table:style-name="ce80">
            <text:p>VARIAZIONE 2016/2015</text:p>
          </table:table-cell>
          <table:covered-table-cell/>
          <table:table-cell table:number-columns-repeated="16377" table:style-name="ce10"/>
        </table:table-row>
        <table:table-row table:style-name="ro3">
          <table:covered-table-cell/>
          <table:table-cell table:style-name="ce11"/>
          <table:table-cell table:style-name="ce57"/>
          <table:covered-table-cell/>
          <table:covered-table-cell/>
          <table:table-cell office:value-type="string" table:style-name="ce13">
            <text:p>Importo</text:p>
          </table:table-cell>
          <table:table-cell office:value-type="string" table:style-name="ce9">
            <text:p>%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40">
            <text:p>A) PATRIMONIO NETTO</text:p>
          </table:table-cell>
          <table:table-cell table:style-name="ce21"/>
          <table:table-cell table:style-name="ce58"/>
          <table:table-cell table:number-columns-repeated="2" table:style-name="ce25"/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I Fondo di dotazione</text:p>
          </table:table-cell>
          <table:table-cell table:style-name="ce21"/>
          <table:table-cell table:style-name="ce5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 Finanziamenti per investimenti</text:p>
          </table:table-cell>
          <table:table-cell table:style-name="ce21"/>
          <table:table-cell table:style-name="ce59"/>
          <table:table-cell office:value-type="float" office:value="75159525.179999992" table:style-name="ce25">
            <text:p>75.159.525,18</text:p>
          </table:table-cell>
          <table:table-cell office:value-type="float" office:value="71891475.090000004" table:style-name="ce25">
            <text:p>71.891.475,09</text:p>
          </table:table-cell>
          <table:table-cell office:value-type="float" office:value="3268050.0899999887" table:style-name="ce18">
            <text:p>3.268.050,09</text:p>
          </table:table-cell>
          <table:table-cell office:value-type="percentage" office:value="4.5458103146565836E-2" table:style-name="ce19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I Riserve da donazione e lasciti vincolati ad investimenti</text:p>
          </table:table-cell>
          <table:table-cell table:style-name="ce21"/>
          <table:table-cell table:style-name="ce59"/>
          <table:table-cell office:value-type="float" office:value="2089023.02" table:style-name="ce25">
            <text:p>2.089.023,02</text:p>
          </table:table-cell>
          <table:table-cell office:value-type="float" office:value="1767168.94" table:style-name="ce25">
            <text:p>1.767.168,94</text:p>
          </table:table-cell>
          <table:table-cell office:value-type="float" office:value="321854.08000000007" table:style-name="ce18">
            <text:p>321.854,08</text:p>
          </table:table-cell>
          <table:table-cell office:value-type="percentage" office:value="0.18212977419125537" table:style-name="ce19">
            <text:p>1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V Altre riserve</text:p>
          </table:table-cell>
          <table:table-cell table:style-name="ce21"/>
          <table:table-cell table:style-name="ce59"/>
          <table:table-cell office:value-type="float" office:value="6355149.2399999993" table:style-name="ce25">
            <text:p>6.355.149,24</text:p>
          </table:table-cell>
          <table:table-cell office:value-type="float" office:value="6301883.8799999999" table:style-name="ce25">
            <text:p>6.301.883,88</text:p>
          </table:table-cell>
          <table:table-cell office:value-type="float" office:value="53265.359999999404" table:style-name="ce18">
            <text:p>53.265,36</text:p>
          </table:table-cell>
          <table:table-cell office:value-type="percentage" office:value="8.4522915709451963E-3" table:style-name="ce19">
            <text:p>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 Contributi per ripiani perdite</text:p>
          </table:table-cell>
          <table:table-cell table:style-name="ce21"/>
          <table:table-cell table:style-name="ce5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 Utili (perdite) portati a nuovo</text:p>
          </table:table-cell>
          <table:table-cell table:style-name="ce21"/>
          <table:table-cell table:style-name="ce5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I Utile (perdita) dell'esercizio</text:p>
          </table:table-cell>
          <table:table-cell table:style-name="ce21"/>
          <table:table-cell table:style-name="ce59"/>
          <table:table-cell office:value-type="float" office:value="64589.32" table:style-name="ce25">
            <text:p>64.589,32</text:p>
          </table:table-cell>
          <table:table-cell office:value-type="float" office:value="2318.89" table:style-name="ce25">
            <text:p>2.318,89</text:p>
          </table:table-cell>
          <table:table-cell office:value-type="float" office:value="62270.43" table:style-name="ce18">
            <text:p>62.270,43</text:p>
          </table:table-cell>
          <table:table-cell office:value-type="percentage" office:value="26.853550621202388" table:style-name="ce19">
            <text:p>2685%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A)</text:p>
          </table:table-cell>
          <table:table-cell table:style-name="ce34"/>
          <table:table-cell table:style-name="ce60"/>
          <table:table-cell office:value-type="float" office:value="83668286.759999976" table:style-name="ce36">
            <text:p>83.668.286,76</text:p>
          </table:table-cell>
          <table:table-cell office:value-type="float" office:value="79962846.799999997" table:style-name="ce36">
            <text:p>79.962.846,80</text:p>
          </table:table-cell>
          <table:table-cell office:value-type="float" office:value="3705439.9599999785" table:style-name="ce37">
            <text:p><text:s/>3.705.439,96<text:s/></text:p>
          </table:table-cell>
          <table:table-cell office:value-type="percentage" office:value="4.6339520268305137E-2" table:style-name="ce38">
            <text:p>4,63%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40">
            <text:p>B) <text:s/>FONDI PER RISCHI E ONERI</text:p>
          </table:table-cell>
          <table:table-cell table:style-name="ce21"/>
          <table:table-cell table:style-name="ce58"/>
          <table:table-cell table:number-columns-repeated="4" table:style-name="ce29"/>
          <table:table-cell table:number-columns-repeated="16377"/>
        </table:table-row>
        <table:table-row table:style-name="ro4">
          <table:table-cell office:value-type="string" table:style-name="ce20">
            <text:p>1) <text:s/>Fondi per imposte, anche differite<text:s/></text:p>
          </table:table-cell>
          <table:table-cell table:style-name="ce21"/>
          <table:table-cell table:style-name="ce5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Fondi per rischi</text:p>
          </table:table-cell>
          <table:table-cell table:style-name="ce21"/>
          <table:table-cell table:style-name="ce59"/>
          <table:table-cell office:value-type="float" office:value="30366662.769999996" table:style-name="ce25">
            <text:p>30.366.662,77</text:p>
          </table:table-cell>
          <table:table-cell office:value-type="float" office:value="23222730.43" table:style-name="ce25">
            <text:p>23.222.730,43</text:p>
          </table:table-cell>
          <table:table-cell office:value-type="float" office:value="7143932.3399999961" table:style-name="ce18">
            <text:p>7.143.932,34</text:p>
          </table:table-cell>
          <table:table-cell office:value-type="percentage" office:value="0.30762671777695849" table:style-name="ce19">
            <text:p>3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Fondi da distribuire</text:p>
          </table:table-cell>
          <table:table-cell table:style-name="ce21"/>
          <table:table-cell table:style-name="ce5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<text:s/>Quota inutilizzata contributi di parte corrente vincolati</text:p>
          </table:table-cell>
          <table:table-cell table:style-name="ce21"/>
          <table:table-cell table:style-name="ce59"/>
          <table:table-cell office:value-type="float" office:value="700926.32" table:style-name="ce25">
            <text:p>700.926,32</text:p>
          </table:table-cell>
          <table:table-cell office:value-type="float" office:value="768320.47" table:style-name="ce25">
            <text:p>768.320,47</text:p>
          </table:table-cell>
          <table:table-cell office:value-type="float" office:value="-67394.150000000023" table:style-name="ce18">
            <text:p>-67.394,15</text:p>
          </table:table-cell>
          <table:table-cell office:value-type="percentage" office:value="-8.771619738310503E-2" table:style-name="ce19">
            <text:p>-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5) Altri fondi oneri</text:p>
          </table:table-cell>
          <table:table-cell table:style-name="ce21"/>
          <table:table-cell table:style-name="ce59"/>
          <table:table-cell office:value-type="float" office:value="22938154.400000006" table:style-name="ce25">
            <text:p>22.938.154,40</text:p>
          </table:table-cell>
          <table:table-cell office:value-type="float" office:value="22636722.329999998" table:style-name="ce25">
            <text:p>22.636.722,33</text:p>
          </table:table-cell>
          <table:table-cell office:value-type="float" office:value="301432.07000000775" table:style-name="ce18">
            <text:p>301.432,07</text:p>
          </table:table-cell>
          <table:table-cell office:value-type="percentage" office:value="1.3316065179653938E-2" table:style-name="ce19">
            <text:p>1%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B)</text:p>
          </table:table-cell>
          <table:table-cell table:style-name="ce34"/>
          <table:table-cell table:style-name="ce60"/>
          <table:table-cell office:value-type="float" office:value="54005743.490000002" table:style-name="ce36">
            <text:p>54.005.743,49</text:p>
          </table:table-cell>
          <table:table-cell office:value-type="float" office:value="46627773.229999997" table:style-name="ce36">
            <text:p>46.627.773,23</text:p>
          </table:table-cell>
          <table:table-cell office:value-type="float" office:value="7377970.2600000054" table:style-name="ce37">
            <text:p><text:s/>7.377.970,26<text:s/></text:p>
          </table:table-cell>
          <table:table-cell office:value-type="percentage" office:value="0.15823123749887907" table:style-name="ce38">
            <text:p>15,82%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40">
            <text:p>C) <text:s/>TRATTAMENTO FINE RAPPORTO</text:p>
          </table:table-cell>
          <table:table-cell table:style-name="ce21"/>
          <table:table-cell table:style-name="ce58"/>
          <table:table-cell table:number-columns-repeated="4" table:style-name="ce29"/>
          <table:table-cell table:number-columns-repeated="16377"/>
        </table:table-row>
        <table:table-row table:style-name="ro4">
          <table:table-cell office:value-type="string" table:style-name="ce20">
            <text:p>1) Premi operosità</text:p>
          </table:table-cell>
          <table:table-cell table:style-name="ce21"/>
          <table:table-cell table:style-name="ce5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<text:s/>TFR personael dipendente</text:p>
          </table:table-cell>
          <table:table-cell table:style-name="ce21"/>
          <table:table-cell table:style-name="ce5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C)</text:p>
          </table:table-cell>
          <table:table-cell table:style-name="ce34"/>
          <table:table-cell table:style-name="ce60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8">
            <text:p>-</text:p>
          </table:table-cell>
          <table:table-cell table:number-columns-repeated="16377" table:style-name="ce39"/>
        </table:table-row>
        <table:table-row table:style-name="ro2">
          <table:table-cell table:style-name="ce73"/>
          <table:table-cell office:value-type="string" table:style-name="ce69">
            <text:p>entro 12 mesi</text:p>
          </table:table-cell>
          <table:table-cell office:value-type="string" table:style-name="ce70">
            <text:p>Oltre 12 mesi</text:p>
          </table:table-cell>
          <table:table-cell table:number-columns-repeated="4" table:style-name="ce29"/>
          <table:table-cell table:number-columns-repeated="16377"/>
        </table:table-row>
        <table:table-row table:style-name="ro5">
          <table:table-cell office:value-type="string" table:style-name="ce73">
            <text:p>D) DEBITI (con separata indicazione, per ciascuna voce, degli importi esigibili oltre l'esercizio successivo)</text:p>
          </table:table-cell>
          <table:table-cell office:value-type="float" office:value="33770690.350000001" table:style-name="ce71">
            <text:p>33.770.690,35</text:p>
          </table:table-cell>
          <table:table-cell table:style-name="ce72"/>
          <table:table-cell office:value-type="float" office:value="33770690.350000001" table:style-name="ce25">
            <text:p>33.770.690,35</text:p>
          </table:table-cell>
          <table:table-cell office:value-type="float" office:value="36619286.909999996" table:style-name="ce25">
            <text:p>36.619.286,91</text:p>
          </table:table-cell>
          <table:table-cell office:value-type="float" office:value="-2848596.5599999949" table:style-name="ce18">
            <text:p>-2.848.596,56</text:p>
          </table:table-cell>
          <table:table-cell office:value-type="percentage" office:value="-7.778951477130211E-2" table:style-name="ce19">
            <text:p>-8%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D)</text:p>
          </table:table-cell>
          <table:table-cell table:style-name="ce34"/>
          <table:table-cell table:style-name="ce60"/>
          <table:table-cell office:value-type="float" office:value="33770690.350000001" table:style-name="ce36">
            <text:p>33.770.690,35</text:p>
          </table:table-cell>
          <table:table-cell office:value-type="float" office:value="36619286.909999996" table:style-name="ce36">
            <text:p>36.619.286,91</text:p>
          </table:table-cell>
          <table:table-cell office:value-type="float" office:value="-2848596.5599999949" table:style-name="ce37">
            <text:p>-2.848.596,56<text:s/></text:p>
          </table:table-cell>
          <table:table-cell office:value-type="percentage" office:value="-7.778951477130211E-2" table:style-name="ce38">
            <text:p>-7,78%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40">
            <text:p>E) <text:s/>RATEI E RISCONTI PASSIVI</text:p>
          </table:table-cell>
          <table:table-cell table:style-name="ce21"/>
          <table:table-cell table:style-name="ce58"/>
          <table:table-cell table:number-columns-repeated="4" table:style-name="ce61"/>
          <table:table-cell table:number-columns-repeated="16377"/>
        </table:table-row>
        <table:table-row table:style-name="ro4">
          <table:table-cell office:value-type="string" table:style-name="ce32">
            <text:p>1) Ratei passivi<text:s/></text:p>
          </table:table-cell>
          <table:table-cell table:style-name="ce3"/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2) Risconti passivi</text:p>
          </table:table-cell>
          <table:table-cell table:style-name="ce3"/>
          <table:table-cell table:style-name="ce55"/>
          <table:table-cell office:value-type="float" office:value="970262.91" table:style-name="ce25">
            <text:p>970.262,91</text:p>
          </table:table-cell>
          <table:table-cell office:value-type="float" office:value="817006.85" table:style-name="ce25">
            <text:p>817.006,85</text:p>
          </table:table-cell>
          <table:table-cell office:value-type="float" office:value="153256.06000000006" table:style-name="ce18">
            <text:p>153.256,06</text:p>
          </table:table-cell>
          <table:table-cell office:value-type="percentage" office:value="0.18758234401584278" table:style-name="ce19">
            <text:p>19%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E)</text:p>
          </table:table-cell>
          <table:table-cell table:style-name="ce34"/>
          <table:table-cell table:style-name="ce35"/>
          <table:table-cell office:value-type="float" office:value="970262.91" table:style-name="ce62">
            <text:p>970.262,91</text:p>
          </table:table-cell>
          <table:table-cell office:value-type="float" office:value="817006.85" table:style-name="ce62">
            <text:p>817.006,85</text:p>
          </table:table-cell>
          <table:table-cell office:value-type="float" office:value="153256.06000000006" table:style-name="ce37">
            <text:p><text:s/>153.256,06<text:s/></text:p>
          </table:table-cell>
          <table:table-cell office:value-type="percentage" office:value="0.18758234401584278" table:style-name="ce38">
            <text:p>18,76%</text:p>
          </table:table-cell>
          <table:table-cell table:number-columns-repeated="16377" table:style-name="ce39"/>
        </table:table-row>
        <table:table-row table:style-name="ro9">
          <table:table-cell table:style-name="ce2"/>
          <table:table-cell table:style-name="ce3"/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6">
          <table:table-cell office:value-type="string" table:style-name="ce33">
            <text:p>TOTALE PASSIVO (A+B+C+D+E)</text:p>
          </table:table-cell>
          <table:table-cell table:style-name="ce34"/>
          <table:table-cell table:style-name="ce35"/>
          <table:table-cell office:value-type="float" office:value="172414983.50999996" table:style-name="ce62">
            <text:p>172.414.983,51</text:p>
          </table:table-cell>
          <table:table-cell office:value-type="float" office:value="164026913.78999999" table:style-name="ce62">
            <text:p>164.026.913,79</text:p>
          </table:table-cell>
          <table:table-cell office:value-type="float" office:value="8388069.719999969" table:style-name="ce37">
            <text:p><text:s/>8.388.069,72<text:s/></text:p>
          </table:table-cell>
          <table:table-cell office:value-type="percentage" office:value="5.1138374344706798E-2" table:style-name="ce38">
            <text:p>5,11%</text:p>
          </table:table-cell>
          <table:table-cell table:number-columns-repeated="16377" table:style-name="ce39"/>
        </table:table-row>
        <table:table-row table:style-name="ro9">
          <table:table-cell table:style-name="ce2"/>
          <table:table-cell table:style-name="ce3"/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F) CONTI D'ORDINE</text:p>
          </table:table-cell>
          <table:table-cell table:style-name="ce63"/>
          <table:table-cell table:style-name="ce64"/>
          <table:table-cell table:style-name="ce61"/>
          <table:table-cell table:style-name="ce65"/>
          <table:table-cell table:number-columns-repeated="2" table:style-name="ce61"/>
          <table:table-cell table:number-columns-repeated="16377"/>
        </table:table-row>
        <table:table-row table:style-name="ro4">
          <table:table-cell office:value-type="string" table:style-name="ce20">
            <text:p>1) Canoni di leasing ancora da pagare</text:p>
          </table:table-cell>
          <table:table-cell table:style-name="ce3"/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Depositi cauzionali</text:p>
          </table:table-cell>
          <table:table-cell table:style-name="ce3"/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Beni in comodato</text:p>
          </table:table-cell>
          <table:table-cell table:style-name="ce3"/>
          <table:table-cell table:style-name="ce55"/>
          <table:table-cell office:value-type="float" office:value="8047295.3300000001" table:style-name="ce25">
            <text:p>8.047.295,33</text:p>
          </table:table-cell>
          <table:table-cell office:value-type="float" office:value="6197077.4100000001" table:style-name="ce25">
            <text:p>6.197.077,41</text:p>
          </table:table-cell>
          <table:table-cell office:value-type="float" office:value="1850217.92" table:style-name="ce18">
            <text:p>1.850.217,92</text:p>
          </table:table-cell>
          <table:table-cell office:value-type="percentage" office:value="0.29856298341769461" table:style-name="ce19">
            <text:p>3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Altri conti d'ordine</text:p>
          </table:table-cell>
          <table:table-cell table:style-name="ce3"/>
          <table:table-cell table:style-name="ce55"/>
          <table:table-cell office:value-type="float" office:value="82819741.090000004" table:style-name="ce25">
            <text:p>82.819.741,09</text:p>
          </table:table-cell>
          <table:table-cell office:value-type="float" office:value="98684694.039999992" table:style-name="ce25">
            <text:p>98.684.694,04</text:p>
          </table:table-cell>
          <table:table-cell office:value-type="float" office:value="-15864952.949999988" table:style-name="ce18">
            <text:p>-15.864.952,95</text:p>
          </table:table-cell>
          <table:table-cell office:value-type="percentage" office:value="-0.16076406887951061" table:style-name="ce19">
            <text:p>-16%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F)</text:p>
          </table:table-cell>
          <table:table-cell table:style-name="ce34"/>
          <table:table-cell table:style-name="ce60"/>
          <table:table-cell office:value-type="float" office:value="90867036.420000002" table:style-name="ce36">
            <text:p>90.867.036,42</text:p>
          </table:table-cell>
          <table:table-cell office:value-type="float" office:value="104881771.44999999" table:style-name="ce36">
            <text:p>104.881.771,45</text:p>
          </table:table-cell>
          <table:table-cell office:value-type="float" office:value="-14014735.029999986" table:style-name="ce37">
            <text:p>-14.014.735,03<text:s/></text:p>
          </table:table-cell>
          <table:table-cell office:value-type="percentage" office:value="-0.1336241258728281" table:style-name="ce38">
            <text:p>-13,36%</text:p>
          </table:table-cell>
          <table:table-cell table:number-columns-repeated="16377" table:style-name="ce3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66"/>
          <table:table-cell table:style-name="ce1"/>
          <table:table-cell table:style-name="ce67"/>
          <table:table-cell table:style-name="ce68"/>
          <table:table-cell table:number-columns-repeated="16379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'file:///W:/scambio/BILANCIO%202016/modelli/Tabelle%20Nota%20Integrativa_v5.18_2016.xls'#TABELLE_NI_SP_ATTIVO" table:style-name="ta2">
        <table:table-source xlink:href="file:///W:/scambio/BILANCIO%202016/modelli/Tabelle%20Nota%20Integrativa_v5.18_2016.xls" table:table-name="TABELLE_NI_SP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TABELLE_NI_SP_PASSIVO" table:style-name="ta2">
        <table:table-source xlink:href="file:///W:/scambio/BILANCIO%202016/modelli/Tabelle%20Nota%20Integrativa_v5.18_2016.xls" table:table-name="TABELLE_NI_SP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TABELLE_NI_CE" table:style-name="ta2">
        <table:table-source xlink:href="file:///W:/scambio/BILANCIO%202016/modelli/Tabelle%20Nota%20Integrativa_v5.18_2016.xls" table:table-name="TABELLE_NI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Fondi" table:style-name="ta2">
        <table:table-source xlink:href="file:///W:/scambio/BILANCIO%202016/modelli/Tabelle%20Nota%20Integrativa_v5.18_2016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SCHEMA_Conto_Economico" table:style-name="ta2">
        <table:table-source xlink:href="file:///W:/scambio/BILANCIO%202016/modelli/Tabelle%20Nota%20Integrativa_v5.18_2016.xls" table:table-name="SCHEMA_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Rendiconto_finanziario" table:style-name="ta2">
        <table:table-source xlink:href="file:///W:/scambio/BILANCIO%202016/modelli/Tabelle%20Nota%20Integrativa_v5.18_2016.xls" table:table-name="Rendiconto_finanz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Modello_SP_attivo_NSIS" table:style-name="ta2">
        <table:table-source xlink:href="file:///W:/scambio/BILANCIO%202016/modelli/Tabelle%20Nota%20Integrativa_v5.18_2016.xls" table:table-name="Modello_SP_attivo_N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Modello_SP_passivo_NSIS" table:style-name="ta2">
        <table:table-source xlink:href="file:///W:/scambio/BILANCIO%202016/modelli/Tabelle%20Nota%20Integrativa_v5.18_2016.xls" table:table-name="Modello_SP_passivo_N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SCHEMA_Stato_Patrimoniale" table:style-name="ta2">
        <table:table-source xlink:href="file:///W:/scambio/BILANCIO%202016/modelli/Tabelle%20Nota%20Integrativa_v5.18_2016.xls" table:table-name="SCHEMA_Stato_Patrimonial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ext-properties style:font-name="Arial Unicode MS" style:font-name-asian="Arial Unicode MS" style:font-name-complex="Arial Unicode M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v6_schema_32_bilancio_32_ce_sp_intesa" style:display-name="Percentuale_v6_schema bilancio ce_sp_intesa" style:family="table-cell" style:data-style-name="N13">
      <style:text-properties style:font-name="Arial Unicode MS" style:font-name-asian="Arial Unicode MS" style:font-name-complex="Arial Unicode MS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CCFF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mina Pagnini</meta:initial-creator>
    <dc:creator> </dc:creator>
    <meta:creation-date>2017-05-15T10:07:41Z</meta:creation-date>
    <dc:date>2017-05-15T11:18:24Z</dc:date>
  </office:meta>
</office:document-meta>
</file>