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Cambria" svg:font-family="Cambria"/>
  </office:font-face-decls>
  <office:automatic-styles>
    <style:style style:name="ce1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4" style:family="table-cell" style:parent-style-name="Normale_Cartel1" style:data-style-name="N0">
      <style:table-cell-properties fo:border-top="none" fo:border-bottom="none" fo:border-left="none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5" style:family="table-cell" style:parent-style-name="Normale_Cartel1" style:data-style-name="N0">
      <style:table-cell-properties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7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8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9" style:family="table-cell" style:parent-style-name="Normale_Cartel1" style:data-style-name="N0">
      <style:table-cell-properties fo:border-top="none" fo:border-bottom="thin solid #000000" fo:border-left="thin solid #000000" fo:border-right="none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 fo:font-style="italic" style:font-style-asian="italic" style:font-style-complex="italic"/>
    </style:style>
    <style:style style:name="ce10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12" style:family="table-cell" style:parent-style-name="Normale_Cartel1" style:data-style-name="N0">
      <style:table-cell-properties fo:border-top="thin solid #000000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3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4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16" style:family="table-cell" style:parent-style-name="Migliaia_v6_schema_32_bilancio_32_ce_sp_intesa" style:data-style-name="N37">
      <style:table-cell-properties fo:border-top="none" fo:border-bottom="none" fo:border-left="thin solid #000000" fo:border-right="thin solid #000000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e_Cartel1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18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19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" style:family="table-cell" style:parent-style-name="Normale_Cartel1" style:data-style-name="N37">
      <style:table-cell-properties fo:border="thin solid #000000" style:vertical-align="middle" fo:background-color="#C0C0C0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Percentuale_v6_schema_32_bilancio_32_ce_sp_intesa" style:data-style-name="N14">
      <style:table-cell-properties fo:border-top="thin solid #000000" fo:border-bottom="thin solid #000000" fo:border-left="none" fo:border-right="thin solid #000000" style:vertical-align="middle" fo:background-color="#C0C0C0"/>
      <style:text-properties fo:color="#000000" style:font-name="Arial Unicode MS" style:font-name-asian="Arial Unicode MS" style:font-name-complex="Arial Unicode MS" fo:font-size="10pt" style:font-size-asian="10pt" style:font-size-complex="10pt" fo:font-weight="bold" style:font-weight-asian="bold" style:font-weight-complex="bold"/>
    </style:style>
    <style:style style:name="ce23" style:family="table-cell" style:parent-style-name="Normale_Cartel1" style:data-style-name="N0">
      <style:table-cell-properties style:vertical-align="middle" fo:background-color="transparent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4" style:family="table-cell" style:parent-style-name="Normale_Cartel1" style:data-style-name="N0">
      <style:table-cell-properties fo:border-top="thin solid #000000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Normale_Cartel1" style:data-style-name="N0">
      <style:table-cell-properties fo:border-top="thin solid #000000" fo:border-bottom="none" fo:border-left="none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6" style:family="table-cell" style:parent-style-name="Migliaia_v6_schema_32_bilancio_32_ce_sp_intesa" style:data-style-name="N37">
      <style:table-cell-properties fo:border-top="none" fo:border-bottom="none" fo:border-left="thin solid #000000" fo:border-right="thin solid #000000" style:vertical-align="middle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27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28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C0C0C0" style:cell-protect="protected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30" style:family="table-cell" style:parent-style-name="Normale_Cartel1" style:data-style-name="N0">
      <style:table-cell-properties fo:border-top="none" fo:border-bottom="none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1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Normale_Cartel1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e_Cartel1" style:data-style-name="N3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Verdana" style:font-name-asian="Verdana" style:font-name-complex="Verdana" fo:font-size="10pt" style:font-size-asian="10pt" style:font-size-complex="10pt"/>
    </style:style>
    <style:style style:name="ce34" style:family="table-cell" style:parent-style-name="Percentuale_v6_schema_32_bilancio_32_ce_sp_intesa" style:data-style-name="N13">
      <style:table-cell-properties fo:border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5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/>
    </style:style>
    <style:style style:name="ce36" style:family="table-cell" style:parent-style-name="Normale_Cartel1" style:data-style-name="N37">
      <style:table-cell-properties fo:border-top="none" fo:border-bottom="none" fo:border-left="thin solid #000000" fo:border-right="thin solid #000000" style:vertical-align="middle" fo:background-color="#FFFFFF" style:cell-protect="protected"/>
      <style:text-properties fo:color="#000000" style:font-name="Verdana" style:font-name-asian="Verdana" style:font-name-complex="Verdana" fo:font-size="10pt" style:font-size-asian="10pt" style:font-size-complex="10pt"/>
    </style:style>
    <style:style style:name="ce37" style:family="table-cell" style:parent-style-name="Percentuale_v6_schema_32_bilancio_32_ce_sp_intesa" style:data-style-name="N14">
      <style:table-cell-properties fo:border-top="none" fo:border-bottom="none" fo:border-left="none" fo:border-right="thin solid #000000" style:vertical-align="middle" fo:background-color="#FFFFFF"/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ce38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#FFFFFF" style:cell-protect="protected" style:repeat-content="false"/>
      <style:paragraph-properties fo:text-align="start" fo:margin-left="0.353cm"/>
      <style:text-properties fo:color="#000000"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9" style:family="table-cell" style:parent-style-name="Normale_Cartel1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start" fo:margin-left="0.353cm"/>
      <style:text-properties fo:color="#000000" style:font-name="Verdana" style:font-name-asian="Verdana" style:font-name-complex="Verdana" fo:font-size="10pt" style:font-size-asian="10pt" style:font-size-complex="10pt"/>
    </style:style>
    <style:style style:name="ce40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1" style:family="table-cell" style:parent-style-name="Normale_Cartel1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2" style:family="table-cell" style:parent-style-name="Normale_Cartel1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43" style:family="table-cell" style:parent-style-name="Normale_Cartel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2.619375cm"/>
    </style:style>
    <style:style style:name="co3" style:family="table-column">
      <style:table-column-properties fo:break-before="auto" style:column-width="2.80458333333333cm" style:use-optimal-column-width="true"/>
    </style:style>
    <style:style style:name="co4" style:family="table-column">
      <style:table-column-properties fo:break-before="auto" style:column-width="1.984375cm"/>
    </style:style>
    <style:style style:name="ro1" style:family="table-row">
      <style:table-row-properties style:row-height="36.75pt" style:use-optimal-row-height="fals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6.5pt" style:use-optimal-row-height="false" fo:break-before="auto"/>
    </style:style>
    <style:style style:name="ro4" style:family="table-row">
      <style:table-row-properties style:row-height="22.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table table:name="SCHEMA_Conto_Economico" table:style-name="ta1" table:print-ranges="SCHEMA_Conto_Economico.A1:SCHEMA_Conto_Economico.E52">
        <table:table-column table:style-name="co1" table:default-cell-style-name="ce13"/>
        <table:table-column table:style-name="co2" table:number-columns-repeated="2" table:default-cell-style-name="ce13"/>
        <table:table-column table:style-name="co3" table:default-cell-style-name="ce8"/>
        <table:table-column table:style-name="co4" table:number-columns-repeated="16380" table:default-cell-style-name="ce8"/>
        <table:table-row table:style-name="ro1">
          <table:table-cell office:value-type="string" table:number-columns-spanned="3" table:number-rows-spanned="1" table:style-name="ce40">
            <text:p>CONTO ECONOMICO</text:p>
          </table:table-cell>
          <table:covered-table-cell table:number-columns-repeated="2"/>
          <table:table-cell office:value-type="string" table:number-columns-spanned="2" table:number-rows-spanned="1" table:style-name="ce43">
            <text:p>Importi: Euro</text:p>
          </table:table-cell>
          <table:covered-table-cell/>
          <table:table-cell table:number-columns-repeated="16379" table:style-name="ce1"/>
        </table:table-row>
        <table:table-row table:style-name="ro2">
          <table:table-cell table:style-name="ce2"/>
          <table:table-cell table:number-columns-repeated="3" table:style-name="ce3"/>
          <table:table-cell table:style-name="ce4"/>
          <table:table-cell table:number-columns-repeated="16379" table:style-name="ce5"/>
        </table:table-row>
        <table:table-row table:style-name="ro3">
          <table:table-cell office:value-type="string" table:style-name="ce6">
            <text:p>SCHEMA DI BILANCIO<text:s/></text:p>
          </table:table-cell>
          <table:table-cell office:value-type="string" table:number-columns-spanned="1" table:number-rows-spanned="2" table:style-name="ce40">
            <text:p>ANNO 2016</text:p>
          </table:table-cell>
          <table:table-cell office:value-type="string" table:number-columns-spanned="1" table:number-rows-spanned="2" table:style-name="ce40">
            <text:p>ANNO 2015</text:p>
          </table:table-cell>
          <table:table-cell office:value-type="string" table:number-columns-spanned="2" table:number-rows-spanned="1" table:style-name="ce42">
            <text:p>VARIAZIONE 2016/2015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style-name="ce9">
            <text:p>Decreto Interministeriale<text:s/></text:p>
          </table:table-cell>
          <table:covered-table-cell/>
          <table:covered-table-cell/>
          <table:table-cell office:value-type="string" table:style-name="ce7">
            <text:p>Importo</text:p>
          </table:table-cell>
          <table:table-cell office:value-type="string" table:style-name="ce7">
            <text:p>%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A) Valore della produzione</text:p>
          </table:table-cell>
          <table:table-cell table:number-columns-repeated="2" table:style-name="ce11"/>
          <table:table-cell table:style-name="ce12"/>
          <table:table-cell table:style-name="ce4"/>
          <table:table-cell table:number-columns-repeated="16379" table:style-name="ce13"/>
        </table:table-row>
        <table:table-row table:style-name="ro6">
          <table:table-cell office:value-type="string" table:style-name="ce35">
            <text:p>1) Contributi in conto esercizio</text:p>
          </table:table-cell>
          <table:table-cell office:value-type="float" office:value="73577327.459999993" table:style-name="ce16">
            <text:p><text:s/>73.577.327<text:s/></text:p>
          </table:table-cell>
          <table:table-cell office:value-type="float" office:value="68162103.88000001" table:style-name="ce16">
            <text:p><text:s/>68.162.104<text:s/></text:p>
          </table:table-cell>
          <table:table-cell office:value-type="float" office:value="5415223.5799999833" table:style-name="ce36">
            <text:p><text:s/>5.415.224<text:s/></text:p>
          </table:table-cell>
          <table:table-cell office:value-type="percentage" office:value="7.9446250507958685E-2" table:style-name="ce37">
            <text:p>7,94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2) Rettifica contributi c/esercizio per destinazione ad investimenti</text:p>
          </table:table-cell>
          <table:table-cell office:value-type="float" office:value="-8948493.6199999992" table:style-name="ce16">
            <text:p>-8.948.494<text:s/></text:p>
          </table:table-cell>
          <table:table-cell office:value-type="float" office:value="-5029202.9200000009" table:style-name="ce16">
            <text:p>-5.029.203<text:s/></text:p>
          </table:table-cell>
          <table:table-cell office:value-type="float" office:value="-3919290.6999999983" table:style-name="ce36">
            <text:p>-3.919.291<text:s/></text:p>
          </table:table-cell>
          <table:table-cell office:value-type="percentage" office:value="0.77930653472220557" table:style-name="ce37">
            <text:p>77,93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3) Utilizzo fondi per quote inutilizzate contributi vincolati di esercizi precedenti</text:p>
          </table:table-cell>
          <table:table-cell office:value-type="float" office:value="181109.74000000002" table:style-name="ce16">
            <text:p><text:s/>181.110<text:s/></text:p>
          </table:table-cell>
          <table:table-cell office:value-type="float" office:value="299279.44" table:style-name="ce16">
            <text:p><text:s/>299.279<text:s/></text:p>
          </table:table-cell>
          <table:table-cell office:value-type="float" office:value="-118169.69999999998" table:style-name="ce36">
            <text:p>-118.170<text:s/></text:p>
          </table:table-cell>
          <table:table-cell office:value-type="percentage" office:value="-0.39484737073819698" table:style-name="ce37">
            <text:p>-39,48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8">
            <text:p>4) Ricavi per prestazioni sanitarie e sociosanitarie a rilevazione sanitaria</text:p>
          </table:table-cell>
          <table:table-cell office:value-type="float" office:value="145346424.10000002" table:style-name="ce16">
            <text:p><text:s/>145.346.424<text:s/></text:p>
          </table:table-cell>
          <table:table-cell office:value-type="float" office:value="141249728.23999998" table:style-name="ce16">
            <text:p><text:s/>141.249.728<text:s/></text:p>
          </table:table-cell>
          <table:table-cell office:value-type="float" office:value="4096695.8600000441" table:style-name="ce36">
            <text:p><text:s/>4.096.696<text:s/></text:p>
          </table:table-cell>
          <table:table-cell office:value-type="percentage" office:value="2.9003212332127631E-2" table:style-name="ce37">
            <text:p>2,90%</text:p>
          </table:table-cell>
          <table:table-cell table:number-columns-repeated="16379" table:style-name="ce19"/>
        </table:table-row>
        <table:table-row table:style-name="ro6">
          <table:table-cell office:value-type="string" table:style-name="ce35">
            <text:p>5) Concorsi, recuperi e rimborsi</text:p>
          </table:table-cell>
          <table:table-cell office:value-type="float" office:value="760937.16999999993" table:style-name="ce16">
            <text:p><text:s/>760.937<text:s/></text:p>
          </table:table-cell>
          <table:table-cell office:value-type="float" office:value="4145530.61" table:style-name="ce16">
            <text:p><text:s/>4.145.531<text:s/></text:p>
          </table:table-cell>
          <table:table-cell office:value-type="float" office:value="-3384593.44" table:style-name="ce36">
            <text:p>-3.384.593<text:s/></text:p>
          </table:table-cell>
          <table:table-cell office:value-type="percentage" office:value="-0.81644396300815159" table:style-name="ce37">
            <text:p>-81,64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6) Compartecipazione alla spesa per prestazioni sanitarie (ticket)</text:p>
          </table:table-cell>
          <table:table-cell office:value-type="float" office:value="3607526.08" table:style-name="ce16">
            <text:p><text:s/>3.607.526<text:s/></text:p>
          </table:table-cell>
          <table:table-cell office:value-type="float" office:value="3363703.6" table:style-name="ce16">
            <text:p><text:s/>3.363.704<text:s/></text:p>
          </table:table-cell>
          <table:table-cell office:value-type="float" office:value="243822.47999999998" table:style-name="ce36">
            <text:p><text:s/>243.822<text:s/></text:p>
          </table:table-cell>
          <table:table-cell office:value-type="percentage" office:value="7.2486315381652525E-2" table:style-name="ce37">
            <text:p>7,25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7) Quota contributi in conto capitale imputata all'esercizio</text:p>
          </table:table-cell>
          <table:table-cell office:value-type="float" office:value="6279843.7600000007" table:style-name="ce16">
            <text:p><text:s/>6.279.844<text:s/></text:p>
          </table:table-cell>
          <table:table-cell office:value-type="float" office:value="5932344.0899999999" table:style-name="ce16">
            <text:p><text:s/>5.932.344<text:s/></text:p>
          </table:table-cell>
          <table:table-cell office:value-type="float" office:value="347499.67000000086" table:style-name="ce36">
            <text:p><text:s/>347.500<text:s/></text:p>
          </table:table-cell>
          <table:table-cell office:value-type="percentage" office:value="5.8577126466040991E-2" table:style-name="ce37">
            <text:p>5,86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8) Incrementoi delle immobilizzazioni per lavori inter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36">
            <text:p><text:s/>-<text:s text:c="3"/></text:p>
          </table:table-cell>
          <table:table-cell office:value-type="string" table:style-name="ce37">
            <text:p/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9) Altri ricavi e proventi</text:p>
          </table:table-cell>
          <table:table-cell office:value-type="float" office:value="740858.07000000007" table:style-name="ce16">
            <text:p><text:s/>740.858<text:s/></text:p>
          </table:table-cell>
          <table:table-cell office:value-type="float" office:value="658409.85000000009" table:style-name="ce16">
            <text:p><text:s/>658.410<text:s/></text:p>
          </table:table-cell>
          <table:table-cell office:value-type="float" office:value="82448.219999999972" table:style-name="ce36">
            <text:p><text:s/>82.448<text:s/></text:p>
          </table:table-cell>
          <table:table-cell office:value-type="percentage" office:value="0.12522324810298624" table:style-name="ce37">
            <text:p>12,52%</text:p>
          </table:table-cell>
          <table:table-cell table:number-columns-repeated="16379" table:style-name="ce15"/>
        </table:table-row>
        <table:table-row table:style-name="ro4">
          <table:table-cell office:value-type="string" table:style-name="ce20">
            <text:p>Totale A)</text:p>
          </table:table-cell>
          <table:table-cell office:value-type="float" office:value="221545532.75999999" table:style-name="ce21">
            <text:p><text:s/>221.545.533<text:s/></text:p>
          </table:table-cell>
          <table:table-cell office:value-type="float" office:value="218781896.78999999" table:style-name="ce21">
            <text:p><text:s/>218.781.897<text:s/></text:p>
          </table:table-cell>
          <table:table-cell office:value-type="float" office:value="2763635.9699999988" table:style-name="ce21">
            <text:p><text:s/>2.763.636<text:s/></text:p>
          </table:table-cell>
          <table:table-cell office:value-type="percentage" office:value="1.2631922524434016E-2" table:style-name="ce22">
            <text:p>1,26%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24">
            <text:p>B) Costi della produzione</text:p>
          </table:table-cell>
          <table:table-cell table:number-columns-repeated="2" table:style-name="ce11"/>
          <table:table-cell table:style-name="ce12"/>
          <table:table-cell table:style-name="ce25"/>
          <table:table-cell table:number-columns-repeated="16379" table:style-name="ce13"/>
        </table:table-row>
        <table:table-row table:style-name="ro6">
          <table:table-cell office:value-type="string" table:style-name="ce35">
            <text:p>1) Acquisti di beni</text:p>
          </table:table-cell>
          <table:table-cell office:value-type="float" office:value="58364851.659999996" table:style-name="ce16">
            <text:p><text:s/>58.364.852<text:s/></text:p>
          </table:table-cell>
          <table:table-cell office:value-type="float" office:value="57104122.689999998" table:style-name="ce16">
            <text:p><text:s/>57.104.123<text:s/></text:p>
          </table:table-cell>
          <table:table-cell office:value-type="float" office:value="1260728.9699999988" table:style-name="ce36">
            <text:p><text:s/>1.260.729<text:s/></text:p>
          </table:table-cell>
          <table:table-cell office:value-type="percentage" office:value="2.2077722423722239E-2" table:style-name="ce37">
            <text:p>2,21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2) Acquisti di servizi</text:p>
          </table:table-cell>
          <table:table-cell office:value-type="float" office:value="6911152.7300000004" table:style-name="ce16">
            <text:p><text:s/>6.911.153<text:s/></text:p>
          </table:table-cell>
          <table:table-cell office:value-type="float" office:value="7810139.7400000002" table:style-name="ce16">
            <text:p><text:s/>7.810.140<text:s/></text:p>
          </table:table-cell>
          <table:table-cell office:value-type="float" office:value="-898987.00999999978" table:style-name="ce36">
            <text:p>-898.987<text:s/></text:p>
          </table:table-cell>
          <table:table-cell office:value-type="percentage" office:value="-0.11510511206295007" table:style-name="ce37">
            <text:p>-11,51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3) Acquisti di servizi non sanitari</text:p>
          </table:table-cell>
          <table:table-cell office:value-type="float" office:value="22901975.23" table:style-name="ce16">
            <text:p><text:s/>22.901.975<text:s/></text:p>
          </table:table-cell>
          <table:table-cell office:value-type="float" office:value="23161796.219999999" table:style-name="ce16">
            <text:p><text:s/>23.161.796<text:s/></text:p>
          </table:table-cell>
          <table:table-cell office:value-type="float" office:value="-259820.98999999836" table:style-name="ce36">
            <text:p>-259.821<text:s/></text:p>
          </table:table-cell>
          <table:table-cell office:value-type="percentage" office:value="-1.1217652876837131E-2" table:style-name="ce37">
            <text:p>-1,12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9">
            <text:p>4) Manutenzione e riparazione</text:p>
          </table:table-cell>
          <table:table-cell office:value-type="float" office:value="5571574.330000001" table:style-name="ce16">
            <text:p><text:s/>5.571.574<text:s/></text:p>
          </table:table-cell>
          <table:table-cell office:value-type="float" office:value="5801721.1399999997" table:style-name="ce16">
            <text:p><text:s/>5.801.721<text:s/></text:p>
          </table:table-cell>
          <table:table-cell office:value-type="float" office:value="-230146.80999999866" table:style-name="ce36">
            <text:p>-230.147<text:s/></text:p>
          </table:table-cell>
          <table:table-cell office:value-type="percentage" office:value="-3.9668712860611341E-2" table:style-name="ce37">
            <text:p>-3,97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5) Godimento di beni di terzi</text:p>
          </table:table-cell>
          <table:table-cell office:value-type="float" office:value="1732583.3699999999" table:style-name="ce16">
            <text:p><text:s/>1.732.583<text:s/></text:p>
          </table:table-cell>
          <table:table-cell office:value-type="float" office:value="1641832.1300000004" table:style-name="ce16">
            <text:p><text:s/>1.641.832<text:s/></text:p>
          </table:table-cell>
          <table:table-cell office:value-type="float" office:value="90751.239999999525" table:style-name="ce36">
            <text:p><text:s/>90.751<text:s/></text:p>
          </table:table-cell>
          <table:table-cell office:value-type="percentage" office:value="5.5274372051666153E-2" table:style-name="ce37">
            <text:p>5,53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6) Costi del personale</text:p>
          </table:table-cell>
          <table:table-cell office:value-type="float" office:value="101551966.45999999" table:style-name="ce16">
            <text:p><text:s/>101.551.966<text:s/></text:p>
          </table:table-cell>
          <table:table-cell office:value-type="float" office:value="100746469.87000002" table:style-name="ce16">
            <text:p><text:s/>100.746.470<text:s/></text:p>
          </table:table-cell>
          <table:table-cell office:value-type="float" office:value="805496.58999997377" table:style-name="ce36">
            <text:p><text:s/>805.497<text:s/></text:p>
          </table:table-cell>
          <table:table-cell office:value-type="percentage" office:value="7.9952835175203709E-3" table:style-name="ce37">
            <text:p>0,80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7) Oneri diversi di gestione</text:p>
          </table:table-cell>
          <table:table-cell office:value-type="float" office:value="1121157.6300000001" table:style-name="ce16">
            <text:p><text:s/>1.121.158<text:s/></text:p>
          </table:table-cell>
          <table:table-cell office:value-type="float" office:value="1174890.6499999999" table:style-name="ce16">
            <text:p><text:s/>1.174.891<text:s/></text:p>
          </table:table-cell>
          <table:table-cell office:value-type="float" office:value="-53733.019999999786" table:style-name="ce36">
            <text:p>-53.733<text:s/></text:p>
          </table:table-cell>
          <table:table-cell office:value-type="percentage" office:value="-4.5734486013655644E-2" table:style-name="ce37">
            <text:p>-4,57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8) Ammortamenti</text:p>
          </table:table-cell>
          <table:table-cell office:value-type="float" office:value="7432065.919999999" table:style-name="ce16">
            <text:p><text:s/>7.432.066<text:s/></text:p>
          </table:table-cell>
          <table:table-cell office:value-type="float" office:value="7538260.9399999995" table:style-name="ce16">
            <text:p><text:s/>7.538.261<text:s/></text:p>
          </table:table-cell>
          <table:table-cell office:value-type="float" office:value="-106195.02000000048" table:style-name="ce36">
            <text:p>-106.195<text:s/></text:p>
          </table:table-cell>
          <table:table-cell office:value-type="percentage" office:value="-1.4087469357355583E-2" table:style-name="ce37">
            <text:p>-1,41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9) Svalutazione delle immobilizzazioni e dei crediti</text:p>
          </table:table-cell>
          <table:table-cell office:value-type="float" office:value="921301.95" table:style-name="ce16">
            <text:p><text:s/>921.302<text:s/></text:p>
          </table:table-cell>
          <table:table-cell office:value-type="float" office:value="88602.46" table:style-name="ce16">
            <text:p><text:s/>88.602<text:s/></text:p>
          </table:table-cell>
          <table:table-cell office:value-type="float" office:value="832699.49" table:style-name="ce36">
            <text:p><text:s/>832.699<text:s/></text:p>
          </table:table-cell>
          <table:table-cell office:value-type="percentage" office:value="9.3981531664019258" table:style-name="ce37">
            <text:p>939,82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10) Variazione delle rimanenze</text:p>
          </table:table-cell>
          <table:table-cell office:value-type="float" office:value="-745840.39999999991" table:style-name="ce16">
            <text:p>-745.840<text:s/></text:p>
          </table:table-cell>
          <table:table-cell office:value-type="float" office:value="-374506.03" table:style-name="ce16">
            <text:p>-374.506<text:s/></text:p>
          </table:table-cell>
          <table:table-cell office:value-type="float" office:value="-371334.36999999988" table:style-name="ce36">
            <text:p>-371.334<text:s/></text:p>
          </table:table-cell>
          <table:table-cell office:value-type="percentage" office:value="0.99153108429255421" table:style-name="ce37">
            <text:p>99,15%</text:p>
          </table:table-cell>
          <table:table-cell table:number-columns-repeated="16379" table:style-name="ce15"/>
        </table:table-row>
        <table:table-row table:style-name="ro6">
          <table:table-cell office:value-type="string" table:style-name="ce35">
            <text:p>11) Accantonamenti</text:p>
          </table:table-cell>
          <table:table-cell office:value-type="float" office:value="9629397.75" table:style-name="ce16">
            <text:p><text:s/>9.629.398<text:s/></text:p>
          </table:table-cell>
          <table:table-cell office:value-type="float" office:value="7494475.96" table:style-name="ce16">
            <text:p><text:s/>7.494.476<text:s/></text:p>
          </table:table-cell>
          <table:table-cell office:value-type="float" office:value="2134921.79" table:style-name="ce36">
            <text:p><text:s/>2.134.922<text:s/></text:p>
          </table:table-cell>
          <table:table-cell office:value-type="percentage" office:value="0.28486605352991218" table:style-name="ce37">
            <text:p>28,49%</text:p>
          </table:table-cell>
          <table:table-cell table:number-columns-repeated="16379" table:style-name="ce15"/>
        </table:table-row>
        <table:table-row table:style-name="ro2">
          <table:table-cell table:style-name="ce10"/>
          <table:table-cell table:number-columns-repeated="2" table:style-name="ce16"/>
          <table:table-cell table:style-name="ce27"/>
          <table:table-cell table:style-name="ce4"/>
          <table:table-cell table:number-columns-repeated="16379"/>
        </table:table-row>
        <table:table-row table:style-name="ro4">
          <table:table-cell office:value-type="string" table:style-name="ce20">
            <text:p>Totale B)</text:p>
          </table:table-cell>
          <table:table-cell office:value-type="float" office:value="215392186.62999997" table:style-name="ce21">
            <text:p><text:s/>215.392.187<text:s/></text:p>
          </table:table-cell>
          <table:table-cell office:value-type="float" office:value="212187805.77000004" table:style-name="ce21">
            <text:p><text:s/>212.187.806<text:s/></text:p>
          </table:table-cell>
          <table:table-cell office:value-type="float" office:value="3204380.8599999249" table:style-name="ce21">
            <text:p><text:s/>3.204.381<text:s/></text:p>
          </table:table-cell>
          <table:table-cell office:value-type="percentage" office:value="1.5101625884539747E-2" table:style-name="ce22">
            <text:p>1,51%</text:p>
          </table:table-cell>
          <table:table-cell table:number-columns-repeated="16379" table:style-name="ce23"/>
        </table:table-row>
        <table:table-row table:style-name="ro2">
          <table:table-cell table:style-name="ce28"/>
          <table:table-cell table:number-columns-repeated="2" table:style-name="ce16"/>
          <table:table-cell table:style-name="ce27"/>
          <table:table-cell table:style-name="ce4"/>
          <table:table-cell table:number-columns-repeated="16379"/>
        </table:table-row>
        <table:table-row table:style-name="ro4">
          <table:table-cell office:value-type="string" table:style-name="ce29">
            <text:p>Differenza tra valore e costi della produzione<text:s/></text:p>
          </table:table-cell>
          <table:table-cell office:value-type="float" office:value="6153346.130000025" table:style-name="ce21">
            <text:p><text:s/>6.153.346<text:s/></text:p>
          </table:table-cell>
          <table:table-cell office:value-type="float" office:value="6594091.0199999511" table:style-name="ce21">
            <text:p><text:s/>6.594.091<text:s/></text:p>
          </table:table-cell>
          <table:table-cell office:value-type="float" office:value="-440744.88999992609" table:style-name="ce21">
            <text:p>-440.745<text:s/></text:p>
          </table:table-cell>
          <table:table-cell office:value-type="percentage" office:value="-6.6839370075897034E-2" table:style-name="ce22">
            <text:p>-6,68%</text:p>
          </table:table-cell>
          <table:table-cell table:number-columns-repeated="16379" table:style-name="ce23"/>
        </table:table-row>
        <table:table-row table:style-name="ro2">
          <table:table-cell table:style-name="ce28"/>
          <table:table-cell table:number-columns-repeated="2" table:style-name="ce16"/>
          <table:table-cell table:style-name="ce27"/>
          <table:table-cell table:style-name="ce4"/>
          <table:table-cell table:number-columns-repeated="16379"/>
        </table:table-row>
        <table:table-row table:style-name="ro5">
          <table:table-cell office:value-type="string" table:style-name="ce10">
            <text:p>C) Proventi e oneri finanziari</text:p>
          </table:table-cell>
          <table:table-cell table:number-columns-repeated="2" table:style-name="ce30"/>
          <table:table-cell table:style-name="ce27"/>
          <table:table-cell table:style-name="ce4"/>
          <table:table-cell table:number-columns-repeated="16379" table:style-name="ce13"/>
        </table:table-row>
        <table:table-row table:style-name="ro6">
          <table:table-cell office:value-type="string" table:style-name="ce14">
            <text:p>1) Interessi attivi e altri proventi finanziari</text:p>
          </table:table-cell>
          <table:table-cell office:value-type="float" office:value="34298.049999999996" table:style-name="ce16">
            <text:p><text:s/>34.298<text:s/></text:p>
          </table:table-cell>
          <table:table-cell office:value-type="float" office:value="39657" table:style-name="ce26">
            <text:p><text:s/>39.657<text:s/></text:p>
          </table:table-cell>
          <table:table-cell office:value-type="float" office:value="-5358.9500000000044" table:style-name="ce17">
            <text:p>-5.359<text:s/></text:p>
          </table:table-cell>
          <table:table-cell office:value-type="percentage" office:value="-0.13513251128426265" table:style-name="ce18">
            <text:p>-13,51%</text:p>
          </table:table-cell>
          <table:table-cell table:number-columns-repeated="16379"/>
        </table:table-row>
        <table:table-row table:style-name="ro6">
          <table:table-cell office:value-type="string" table:style-name="ce31">
            <text:p>2) <text:s/>Interessi passivi e altri oneri finanziari</text:p>
          </table:table-cell>
          <table:table-cell office:value-type="float" office:value="0.04" table:style-name="ce16">
            <text:p><text:s/>0<text:s/></text:p>
          </table:table-cell>
          <table:table-cell office:value-type="float" office:value="10.220000000000001" table:style-name="ce16">
            <text:p><text:s/>10<text:s/></text:p>
          </table:table-cell>
          <table:table-cell office:value-type="float" office:value="-10.180000000000001" table:style-name="ce17">
            <text:p>-10<text:s/></text:p>
          </table:table-cell>
          <table:table-cell office:value-type="percentage" office:value="-0.99608610567514688" table:style-name="ce18">
            <text:p>-99,61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otale C)</text:p>
          </table:table-cell>
          <table:table-cell office:value-type="float" office:value="34298.009999999995" table:style-name="ce21">
            <text:p><text:s/>34.298<text:s/></text:p>
          </table:table-cell>
          <table:table-cell office:value-type="float" office:value="39646.879999999997" table:style-name="ce21">
            <text:p><text:s/>39.647<text:s/></text:p>
          </table:table-cell>
          <table:table-cell office:value-type="float" office:value="-5348.8700000000026" table:style-name="ce21">
            <text:p>-5.349<text:s/></text:p>
          </table:table-cell>
          <table:table-cell office:value-type="percentage" office:value="-0.13491275984390205" table:style-name="ce22">
            <text:p>-13,49%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10">
            <text:p>D) Rettifiche di valore di attività finanziarie</text:p>
          </table:table-cell>
          <table:table-cell table:number-columns-repeated="2" table:style-name="ce30"/>
          <table:table-cell table:style-name="ce4"/>
          <table:table-cell table:style-name="ce27"/>
          <table:table-cell table:number-columns-repeated="16379" table:style-name="ce13"/>
        </table:table-row>
        <table:table-row table:style-name="ro6">
          <table:table-cell office:value-type="string" table:style-name="ce14">
            <text:p>1) <text:s/>Rivalutazio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6">
          <table:table-cell office:value-type="string" table:style-name="ce14">
            <text:p>2) <text:s/>Svalutazioni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4">
          <table:table-cell office:value-type="string" table:style-name="ce20">
            <text:p>Totale D)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office:value-type="string" table:style-name="ce22">
            <text:p/>
          </table:table-cell>
          <table:table-cell table:number-columns-repeated="16379" table:style-name="ce23"/>
        </table:table-row>
        <table:table-row table:style-name="ro5">
          <table:table-cell office:value-type="string" table:style-name="ce10">
            <text:p>E) Proventi e oneri straordinari</text:p>
          </table:table-cell>
          <table:table-cell table:number-columns-repeated="2" table:style-name="ce30"/>
          <table:table-cell table:style-name="ce4"/>
          <table:table-cell table:style-name="ce27"/>
          <table:table-cell table:number-columns-repeated="16379" table:style-name="ce13"/>
        </table:table-row>
        <table:table-row table:style-name="ro6">
          <table:table-cell office:value-type="string" table:style-name="ce14">
            <text:p>1) Proventi straordinari</text:p>
          </table:table-cell>
          <table:table-cell office:value-type="float" office:value="1090498.8000000003" table:style-name="ce16">
            <text:p><text:s/>1.090.499<text:s/></text:p>
          </table:table-cell>
          <table:table-cell office:value-type="float" office:value="1808439.79" table:style-name="ce16">
            <text:p><text:s/>1.808.440<text:s/></text:p>
          </table:table-cell>
          <table:table-cell office:value-type="float" office:value="-717940.98999999976" table:style-name="ce17">
            <text:p>-717.941<text:s/></text:p>
          </table:table-cell>
          <table:table-cell office:value-type="percentage" office:value="-0.39699468789060416" table:style-name="ce18">
            <text:p>-39,70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) Oneri straordinari</text:p>
          </table:table-cell>
          <table:table-cell office:value-type="float" office:value="152938.68000000002" table:style-name="ce16">
            <text:p><text:s/>152.939<text:s/></text:p>
          </table:table-cell>
          <table:table-cell office:value-type="float" office:value="1395351.89" table:style-name="ce16">
            <text:p><text:s/>1.395.352<text:s/></text:p>
          </table:table-cell>
          <table:table-cell office:value-type="float" office:value="-1242413.21" table:style-name="ce17">
            <text:p>-1.242.413<text:s/></text:p>
          </table:table-cell>
          <table:table-cell office:value-type="percentage" office:value="-0.89039418579925389" table:style-name="ce18">
            <text:p>-89,04%</text:p>
          </table:table-cell>
          <table:table-cell table:number-columns-repeated="16379"/>
        </table:table-row>
        <table:table-row table:style-name="ro4">
          <table:table-cell office:value-type="string" table:style-name="ce20">
            <text:p>Totale E)</text:p>
          </table:table-cell>
          <table:table-cell office:value-type="float" office:value="937560.12000000023" table:style-name="ce21">
            <text:p><text:s/>937.560<text:s/></text:p>
          </table:table-cell>
          <table:table-cell office:value-type="float" office:value="413087.90000000014" table:style-name="ce21">
            <text:p><text:s/>413.088<text:s/></text:p>
          </table:table-cell>
          <table:table-cell office:value-type="float" office:value="524472.22000000009" table:style-name="ce21">
            <text:p><text:s/>524.472<text:s/></text:p>
          </table:table-cell>
          <table:table-cell office:value-type="percentage" office:value="1.2696383021628082" table:style-name="ce22">
            <text:p>126,96%</text:p>
          </table:table-cell>
          <table:table-cell table:number-columns-repeated="16379" table:style-name="ce23"/>
        </table:table-row>
        <table:table-row table:style-name="ro2">
          <table:table-cell table:style-name="ce10"/>
          <table:table-cell table:number-columns-repeated="2" table:style-name="ce16"/>
          <table:table-cell table:style-name="ce4"/>
          <table:table-cell table:style-name="ce27"/>
          <table:table-cell table:number-columns-repeated="16379"/>
        </table:table-row>
        <table:table-row table:style-name="ro5">
          <table:table-cell office:value-type="string" table:style-name="ce20">
            <text:p>Risultato prima delle imposte<text:s/></text:p>
          </table:table-cell>
          <table:table-cell office:value-type="float" office:value="7125204.2600000249" table:style-name="ce21">
            <text:p><text:s/>7.125.204<text:s/></text:p>
          </table:table-cell>
          <table:table-cell office:value-type="float" office:value="7046825.7999999514" table:style-name="ce21">
            <text:p><text:s/>7.046.826<text:s/></text:p>
          </table:table-cell>
          <table:table-cell office:value-type="float" office:value="78378.460000073537" table:style-name="ce21">
            <text:p><text:s/>78.378<text:s/></text:p>
          </table:table-cell>
          <table:table-cell office:value-type="percentage" office:value="1.1122519872716887E-2" table:style-name="ce22">
            <text:p>1,11%</text:p>
          </table:table-cell>
          <table:table-cell table:number-columns-repeated="16379" table:style-name="ce13"/>
        </table:table-row>
        <table:table-row table:style-name="ro5">
          <table:table-cell office:value-type="string" table:style-name="ce10">
            <text:p>Y) Imposte sul reddito dell'esercizio</text:p>
          </table:table-cell>
          <table:table-cell table:number-columns-repeated="2" table:style-name="ce30"/>
          <table:table-cell table:style-name="ce4"/>
          <table:table-cell table:style-name="ce27"/>
          <table:table-cell table:number-columns-repeated="16379" table:style-name="ce13"/>
        </table:table-row>
        <table:table-row table:style-name="ro6">
          <table:table-cell office:value-type="string" table:style-name="ce14">
            <text:p>1) IRAP</text:p>
          </table:table-cell>
          <table:table-cell office:value-type="float" office:value="7030614.9399999976" table:style-name="ce16">
            <text:p><text:s/>7.030.615<text:s/></text:p>
          </table:table-cell>
          <table:table-cell office:value-type="float" office:value="7021506.910000002" table:style-name="ce16">
            <text:p><text:s/>7.021.507<text:s/></text:p>
          </table:table-cell>
          <table:table-cell office:value-type="float" office:value="9108.0299999956042" table:style-name="ce17">
            <text:p><text:s/>9.108<text:s/></text:p>
          </table:table-cell>
          <table:table-cell office:value-type="percentage" office:value="1.2971617227954279E-3" table:style-name="ce18">
            <text:p>0,13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2) IRES</text:p>
          </table:table-cell>
          <table:table-cell office:value-type="float" office:value="30000" table:style-name="ce16">
            <text:p><text:s/>30.000<text:s/></text:p>
          </table:table-cell>
          <table:table-cell office:value-type="float" office:value="23000" table:style-name="ce16">
            <text:p><text:s/>23.000<text:s/></text:p>
          </table:table-cell>
          <table:table-cell office:value-type="float" office:value="7000" table:style-name="ce17">
            <text:p><text:s/>7.000<text:s/></text:p>
          </table:table-cell>
          <table:table-cell office:value-type="percentage" office:value="0.30434782608695654" table:style-name="ce18">
            <text:p>30,43%</text:p>
          </table:table-cell>
          <table:table-cell table:number-columns-repeated="16379"/>
        </table:table-row>
        <table:table-row table:style-name="ro6">
          <table:table-cell office:value-type="string" table:style-name="ce14">
            <text:p>3) Accantonamento a F.do Imposte<text:s/><text:span text:style-name="T1">(accertamenti, condoni, ecc.)</text:span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7">
            <text:p><text:s/>-<text:s text:c="3"/></text:p>
          </table:table-cell>
          <table:table-cell office:value-type="string" table:style-name="ce18">
            <text:p/>
          </table:table-cell>
          <table:table-cell table:number-columns-repeated="16379"/>
        </table:table-row>
        <table:table-row table:style-name="ro4">
          <table:table-cell office:value-type="string" table:style-name="ce20">
            <text:p>Totale Y)</text:p>
          </table:table-cell>
          <table:table-cell office:value-type="float" office:value="7060614.9399999976" table:style-name="ce21">
            <text:p><text:s/>7.060.615<text:s/></text:p>
          </table:table-cell>
          <table:table-cell office:value-type="float" office:value="7044506.910000002" table:style-name="ce21">
            <text:p><text:s/>7.044.507<text:s/></text:p>
          </table:table-cell>
          <table:table-cell office:value-type="float" office:value="16108.029999995604" table:style-name="ce21">
            <text:p><text:s/>16.108<text:s/></text:p>
          </table:table-cell>
          <table:table-cell office:value-type="percentage" office:value="2.2866085881936625E-3" table:style-name="ce22">
            <text:p>0,23%</text:p>
          </table:table-cell>
          <table:table-cell table:number-columns-repeated="16379" table:style-name="ce23"/>
        </table:table-row>
        <table:table-row table:style-name="ro5">
          <table:table-cell office:value-type="string" table:style-name="ce32">
            <text:p>Utile (perdita) dell'esercizio<text:s/></text:p>
          </table:table-cell>
          <table:table-cell office:value-type="float" office:value="64589.320000027306" table:style-name="ce33">
            <text:p><text:s/>64.589<text:s/></text:p>
          </table:table-cell>
          <table:table-cell office:value-type="float" office:value="2318.8899999493733" table:style-name="ce33">
            <text:p><text:s/>2.319<text:s/></text:p>
          </table:table-cell>
          <table:table-cell office:value-type="float" office:value="62270.430000077933" table:style-name="ce33">
            <text:p><text:s/>62.270<text:s/></text:p>
          </table:table-cell>
          <table:table-cell office:value-type="percentage" office:value="26.853550621822269" table:style-name="ce34">
            <text:p>2685%</text:p>
          </table:table-cell>
          <table:table-cell table:number-columns-repeated="16379" table:style-name="ce13"/>
        </table:table-row>
        <table:table-row table:number-rows-repeated="1048524" table:style-name="ro2">
          <table:table-cell table:number-columns-repeated="16384"/>
        </table:table-row>
      </table:table>
      <table:table table:name="'file:///W:/scambio/BILANCIO%202016/modelli/Tabelle%20Nota%20Integrativa_v5.18_2016.xls'#TABELLE_NI_SP_ATTIVO" table:style-name="ta2">
        <table:table-source xlink:href="file:///W:/scambio/BILANCIO%202016/modelli/Tabelle%20Nota%20Integrativa_v5.18_2016.xls" table:table-name="TABELLE_NI_SP_ATT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TABELLE_NI_SP_PASSIVO" table:style-name="ta2">
        <table:table-source xlink:href="file:///W:/scambio/BILANCIO%202016/modelli/Tabelle%20Nota%20Integrativa_v5.18_2016.xls" table:table-name="TABELLE_NI_SP_PASSIV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TABELLE_NI_CE" table:style-name="ta2">
        <table:table-source xlink:href="file:///W:/scambio/BILANCIO%202016/modelli/Tabelle%20Nota%20Integrativa_v5.18_2016.xls" table:table-name="TABELLE_NI_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Fondi" table:style-name="ta2">
        <table:table-source xlink:href="file:///W:/scambio/BILANCIO%202016/modelli/Tabelle%20Nota%20Integrativa_v5.18_2016.xls" table:table-name="Fond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SCHEMA_Conto_Economico" table:style-name="ta2">
        <table:table-source xlink:href="file:///W:/scambio/BILANCIO%202016/modelli/Tabelle%20Nota%20Integrativa_v5.18_2016.xls" table:table-name="SCHEMA_Con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Rendiconto_finanziario" table:style-name="ta2">
        <table:table-source xlink:href="file:///W:/scambio/BILANCIO%202016/modelli/Tabelle%20Nota%20Integrativa_v5.18_2016.xls" table:table-name="Rendiconto_finanziar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Modello_SP_attivo_NSIS" table:style-name="ta2">
        <table:table-source xlink:href="file:///W:/scambio/BILANCIO%202016/modelli/Tabelle%20Nota%20Integrativa_v5.18_2016.xls" table:table-name="Modello_SP_att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Modello_SP_passivo_NSIS" table:style-name="ta2">
        <table:table-source xlink:href="file:///W:/scambio/BILANCIO%202016/modelli/Tabelle%20Nota%20Integrativa_v5.18_2016.xls" table:table-name="Modello_SP_passivo_NS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W:/scambio/BILANCIO%202016/modelli/Tabelle%20Nota%20Integrativa_v5.18_2016.xls'#SCHEMA_Stato_Patrimoniale" table:style-name="ta2">
        <table:table-source xlink:href="file:///W:/scambio/BILANCIO%202016/modelli/Tabelle%20Nota%20Integrativa_v5.18_2016.xls" table:table-name="SCHEMA_Stato_Patrimoniale" table:mode="copy-results-only"/>
        <table:table-column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Arial" svg:font-family="Arial"/>
    <style:font-face style:name="Arial Unicode MS" svg:font-family="&quot;Arial Unicode MS&quot;"/>
    <style:font-face style:name="MS Sans Serif" svg:font-family="&quot;MS Sans Serif&quot;"/>
    <style:font-face style:name="Cambria" svg:font-family="Cambria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_50_0_37__32_-_32_Colore_32_1_32_2" style:display-name="20% - Colore 1 2" style:family="table-cell" style:data-style-name="N0">
      <style:table-cell-properties fo:background-color="#CCCCFF"/>
      <style:text-properties fo:color="#000000"/>
    </style:style>
    <style:style style:name="_50_0_37__32_-_32_Colore_32_2_32_2" style:display-name="20% - Colore 2 2" style:family="table-cell" style:data-style-name="N0">
      <style:table-cell-properties fo:background-color="#FFCC99"/>
      <style:text-properties fo:color="#000000"/>
    </style:style>
    <style:style style:name="_50_0_37__32_-_32_Colore_32_3_32_2" style:display-name="20% - Colore 3 2" style:family="table-cell" style:data-style-name="N0">
      <style:table-cell-properties fo:background-color="#FFFFCC"/>
      <style:text-properties fo:color="#000000"/>
    </style:style>
    <style:style style:name="_50_0_37__32_-_32_Colore_32_4_32_2" style:display-name="20% - Colore 4 2" style:family="table-cell" style:data-style-name="N0">
      <style:table-cell-properties fo:background-color="#CCCCFF"/>
      <style:text-properties fo:color="#000000"/>
    </style:style>
    <style:style style:name="_50_0_37__32_-_32_Colore_32_5_32_2" style:display-name="20% - Colore 5 2" style:family="table-cell" style:data-style-name="N0">
      <style:table-cell-properties fo:background-color="#CCFFFF"/>
      <style:text-properties fo:color="#000000"/>
    </style:style>
    <style:style style:name="_50_0_37__32_-_32_Colore_32_6_32_2" style:display-name="20% - Colore 6 2" style:family="table-cell" style:data-style-name="N0">
      <style:table-cell-properties fo:background-color="#FFCC99"/>
      <style:text-properties fo:color="#000000"/>
    </style:style>
    <style:style style:name="_52_0_37__32_-_32_Colore_32_1_32_2" style:display-name="40% - Colore 1 2" style:family="table-cell" style:data-style-name="N0">
      <style:table-cell-properties fo:background-color="#CCCCFF"/>
      <style:text-properties fo:color="#000000"/>
    </style:style>
    <style:style style:name="_52_0_37__32_-_32_Colore_32_2_32_2" style:display-name="40% - Colore 2 2" style:family="table-cell" style:data-style-name="N0">
      <style:table-cell-properties fo:background-color="#FF8080"/>
      <style:text-properties fo:color="#000000"/>
    </style:style>
    <style:style style:name="_52_0_37__32_-_32_Colore_32_3_32_2" style:display-name="40% - Colore 3 2" style:family="table-cell" style:data-style-name="N0">
      <style:table-cell-properties fo:background-color="#FFFF99"/>
      <style:text-properties fo:color="#000000"/>
    </style:style>
    <style:style style:name="_52_0_37__32_-_32_Colore_32_4_32_2" style:display-name="40% - Colore 4 2" style:family="table-cell" style:data-style-name="N0">
      <style:table-cell-properties fo:background-color="#CCCCFF"/>
      <style:text-properties fo:color="#000000"/>
    </style:style>
    <style:style style:name="_52_0_37__32_-_32_Colore_32_5_32_2" style:display-name="40% - Colore 5 2" style:family="table-cell" style:data-style-name="N0">
      <style:table-cell-properties fo:background-color="#99CCFF"/>
      <style:text-properties fo:color="#000000"/>
    </style:style>
    <style:style style:name="_52_0_37__32_-_32_Colore_32_6_32_2" style:display-name="40% - Colore 6 2" style:family="table-cell" style:data-style-name="N0">
      <style:table-cell-properties fo:background-color="#FFCC99"/>
      <style:text-properties fo:color="#000000"/>
    </style:style>
    <style:style style:name="_54_0_37__32_-_32_Colore_32_1_32_2" style:display-name="60% - Colore 1 2" style:family="table-cell" style:data-style-name="N0">
      <style:table-cell-properties fo:background-color="#33CCCC"/>
      <style:text-properties fo:color="#FFFFFF"/>
    </style:style>
    <style:style style:name="_54_0_37__32_-_32_Colore_32_2_32_2" style:display-name="60% - Colore 2 2" style:family="table-cell" style:data-style-name="N0">
      <style:table-cell-properties fo:background-color="#FF8080"/>
      <style:text-properties fo:color="#FFFFFF"/>
    </style:style>
    <style:style style:name="_54_0_37__32_-_32_Colore_32_3_32_2" style:display-name="60% - Colore 3 2" style:family="table-cell" style:data-style-name="N0">
      <style:table-cell-properties fo:background-color="#FFFF99"/>
      <style:text-properties fo:color="#FFFFFF"/>
    </style:style>
    <style:style style:name="_54_0_37__32_-_32_Colore_32_4_32_2" style:display-name="60% - Colore 4 2" style:family="table-cell" style:data-style-name="N0">
      <style:table-cell-properties fo:background-color="#C0C0C0"/>
      <style:text-properties fo:color="#FFFFFF"/>
    </style:style>
    <style:style style:name="_54_0_37__32_-_32_Colore_32_5_32_2" style:display-name="60% - Colore 5 2" style:family="table-cell" style:data-style-name="N0">
      <style:table-cell-properties fo:background-color="#33CCCC"/>
      <style:text-properties fo:color="#FFFFFF"/>
    </style:style>
    <style:style style:name="_54_0_37__32_-_32_Colore_32_6_32_2" style:display-name="60% - Colore 6 2" style:family="table-cell" style:data-style-name="N0">
      <style:table-cell-properties fo:background-color="#FFCC99"/>
      <style:text-properties fo:color="#FFFFFF"/>
    </style:style>
    <style:style style:name="Calcolo_32_2" style:display-name="Calcolo 2" style:family="table-cell" style:data-style-name="N0">
      <style:table-cell-properties fo:border="thin solid #808080" fo:background-color="#FFFFFF"/>
      <style:text-properties fo:color="#FF9900" fo:font-weight="bold" style:font-weight-asian="bold" style:font-weight-complex="bold"/>
    </style:style>
    <style:style style:name="Cella_32_collegata_32_2" style:display-name="Cella collegata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Cella_32_da_32_controllare_32_2" style:display-name="Cella da controllare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Colore_32_1_32_2" style:display-name="Colore 1 2" style:family="table-cell" style:data-style-name="N0">
      <style:table-cell-properties fo:background-color="#33CCCC"/>
      <style:text-properties fo:color="#FFFFFF"/>
    </style:style>
    <style:style style:name="Colore_32_2_32_2" style:display-name="Colore 2 2" style:family="table-cell" style:data-style-name="N0">
      <style:table-cell-properties fo:background-color="#FF0000"/>
      <style:text-properties fo:color="#FFFFFF"/>
    </style:style>
    <style:style style:name="Colore_32_3_32_2" style:display-name="Colore 3 2" style:family="table-cell" style:data-style-name="N0">
      <style:table-cell-properties fo:background-color="#339966"/>
      <style:text-properties fo:color="#FFFFFF"/>
    </style:style>
    <style:style style:name="Colore_32_4_32_2" style:display-name="Colore 4 2" style:family="table-cell" style:data-style-name="N0">
      <style:table-cell-properties fo:background-color="#666699"/>
      <style:text-properties fo:color="#FFFFFF"/>
    </style:style>
    <style:style style:name="Colore_32_5_32_2" style:display-name="Colore 5 2" style:family="table-cell" style:data-style-name="N0">
      <style:table-cell-properties fo:background-color="#33CCCC"/>
      <style:text-properties fo:color="#FFFFFF"/>
    </style:style>
    <style:style style:name="Colore_32_6_32_2" style:display-name="Colore 6 2" style:family="table-cell" style:data-style-name="N0">
      <style:table-cell-properties fo:background-color="#FF6600"/>
      <style:text-properties fo:color="#FFFFFF"/>
    </style:style>
    <style:style style:name="Comma_32_2" style:display-name="Comma 2" style:family="table-cell" style:data-style-name="N38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Input_32_2" style:display-name="Input 2" style:family="table-cell" style:data-style-name="N0">
      <style:table-cell-properties fo:border="thin solid #808080" fo:background-color="#FFCC99"/>
      <style:text-properties fo:color="#333399"/>
    </style:style>
    <style:style style:name="Migliaia_32__91_0_93__32_2" style:display-name="Migliaia [0] 2" style:family="table-cell" style:data-style-name="N33">
      <style:text-properties fo:color="#000000" style:font-name="Arial" style:font-name-asian="Arial" style:font-name-complex="Arial" fo:font-size="10pt" style:font-size-asian="10pt" style:font-size-complex="10pt"/>
    </style:style>
    <style:style style:name="Migliaia_32_2" style:display-name="Migliaia 2" style:family="table-cell" style:data-style-name="N38">
      <style:table-cell-properties style:vertical-align="automatic" fo:background-color="transparent"/>
      <style:text-properties fo:color="#000000"/>
    </style:style>
    <style:style style:name="Migliaia_v6_schema_32_bilancio_32_ce_sp_intesa" style:display-name="Migliaia_v6_schema bilancio ce_sp_intesa" style:family="table-cell" style:data-style-name="N36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Neutrale_32_2" style:display-name="Neutrale 2" style:family="table-cell" style:data-style-name="N0">
      <style:table-cell-properties fo:background-color="#FFFF99"/>
      <style:text-properties fo:color="#993300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Sheet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Normale_Cartel1" style:family="table-cell" style:data-style-name="N0">
      <style:table-cell-properties style:vertical-align="automatic" fo:background-color="transparent"/>
      <style:text-properties fo:color="#000000" style:font-name="Verdana" style:font-name-asian="Verdana" style:font-name-complex="Verdana" fo:font-size="10pt" style:font-size-asian="10pt" style:font-size-complex="10pt"/>
    </style:style>
    <style:style style:name="Nota_32_2" style:display-name="Nota 2" style:family="table-cell" style:data-style-name="N0">
      <style:table-cell-properties fo:border="thin solid #C0C0C0" fo:background-color="#FFFFCC"/>
    </style:style>
    <style:style style:name="Output_32_2" style:display-name="Output 2" style:family="table-cell" style:data-style-name="N0">
      <style:table-cell-properties fo:border="thin solid #333333" fo:background-color="#FFFFFF"/>
      <style:text-properties fo:color="#333333" fo:font-weight="bold" style:font-weight-asian="bold" style:font-weight-complex="bold"/>
    </style:style>
    <style:style style:name="Percentuale_v6_schema_32_bilancio_32_ce_sp_intesa" style:display-name="Percentuale_v6_schema bilancio ce_sp_intesa" style:family="table-cell" style:data-style-name="N13">
      <style:text-properties fo:color="#000000" style:font-name="Arial Unicode MS" style:font-name-asian="Arial Unicode MS" style:font-name-complex="Arial Unicode MS" fo:font-size="10pt" style:font-size-asian="10pt" style:font-size-complex="10pt"/>
    </style:style>
    <style:style style:name="SAS_32_FM_32_Row_32_drillable_32_header" style:display-name="SAS FM Row drillable header" style:family="table-cell" style:data-style-name="N30">
      <style:table-cell-properties fo:border="thin solid #FFFFFF" style:vertical-align="middle" fo:background-color="#CCCCFF"/>
      <style:text-properties fo:color="#00000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SAS_32_FM_32_Row_32_header" style:display-name="SAS FM Row header" style:family="table-cell" style:data-style-name="N30">
      <style:table-cell-properties fo:border="thin solid #FFFFFF" style:vertical-align="middle" fo:background-color="#FFFFFF"/>
      <style:text-properties fo:color="#000000" style:font-name="Arial" style:font-name-asian="Arial" style:font-name-complex="Arial" fo:font-size="10pt" style:font-size-asian="10pt" style:font-size-complex="10pt"/>
    </style:style>
    <style:style style:name="Testo_32_avviso_32_2" style:display-name="Testo avviso 2" style:family="table-cell" style:data-style-name="N0">
      <style:text-properties fo:color="#FF0000"/>
    </style:style>
    <style:style style:name="Testo_32_descrittivo_32_2" style:display-name="Testo descrittivo 2" style:family="table-cell" style:data-style-name="N0">
      <style:text-properties fo:color="#808080" fo:font-style="italic" style:font-style-asian="italic" style:font-style-complex="italic"/>
    </style:style>
    <style:style style:name="Titolo_32_1_32_2" style:display-name="Titolo 1 2" style:family="table-cell" style:data-style-name="N0">
      <style:table-cell-properties fo:border-top="none" fo:border-bottom="thick solid #33CCCC" fo:border-left="none" fo:border-right="none"/>
      <style:text-properties fo:color="#333399" fo:font-size="15pt" style:font-size-asian="15pt" style:font-size-complex="15pt" fo:font-weight="bold" style:font-weight-asian="bold" style:font-weight-complex="bold"/>
    </style:style>
    <style:style style:name="Titolo_32_2_32_2" style:display-name="Titolo 2 2" style:family="table-cell" style:data-style-name="N0">
      <style:table-cell-properties fo:border-top="none" fo:border-bottom="thick solid #C0C0C0" fo:border-left="none" fo:border-right="none"/>
      <style:text-properties fo:color="#333399" fo:font-size="13pt" style:font-size-asian="13pt" style:font-size-complex="13pt" fo:font-weight="bold" style:font-weight-asian="bold" style:font-weight-complex="bold"/>
    </style:style>
    <style:style style:name="Titolo_32_3_32_2" style:display-name="Titolo 3 2" style:family="table-cell" style:data-style-name="N0">
      <style:table-cell-properties fo:border-top="none" fo:border-bottom="2pt solid #33CCCC" fo:border-left="none" fo:border-right="none"/>
      <style:text-properties fo:color="#333399" fo:font-weight="bold" style:font-weight-asian="bold" style:font-weight-complex="bold"/>
    </style:style>
    <style:style style:name="Titolo_32_4_32_2" style:display-name="Titolo 4 2" style:family="table-cell" style:data-style-name="N0">
      <style:text-properties fo:color="#333399" fo:font-weight="bold" style:font-weight-asian="bold" style:font-weight-complex="bold"/>
    </style:style>
    <style:style style:name="Titolo_32_5" style:display-name="Titolo 5" style:family="table-cell" style:data-style-name="N0">
      <style:text-properties fo:color="#333399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otale_32_2" style:display-name="Totale 2" style:family="table-cell" style:data-style-name="N0">
      <style:table-cell-properties fo:border-top="thin solid #33CCCC" fo:border-bottom="thin double #33CCCC" fo:border-left="none" fo:border-right="none"/>
      <style:text-properties fo:color="#000000" fo:font-weight="bold" style:font-weight-asian="bold" style:font-weight-complex="bold"/>
    </style:style>
    <style:style style:name="Valore_32_non_32_valido_32_2" style:display-name="Valore non valido 2" style:family="table-cell" style:data-style-name="N0">
      <style:table-cell-properties fo:background-color="#FF99CC"/>
      <style:text-properties fo:color="#800080"/>
    </style:style>
    <style:style style:name="Valore_32_valido_32_2" style:display-name="Valore valido 2" style:family="table-cell" style:data-style-name="N0">
      <style:table-cell-properties fo:background-color="#CCFFCC"/>
      <style:text-properties fo:color="#008000"/>
    </style:style>
  </office:styles>
  <office:automatic-styles>
    <style:page-layout style:name="pm1">
      <style:page-layout-properties fo:margin-top="0.170138888888889in" fo:margin-bottom="0.170138888888889in" fo:margin-left="0.220138888888889in" fo:margin-right="0.179861111111111in" style:print-orientation="portrait" style:print-page-order="ttb" style:first-page-number="continue" style:scale-to="72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Romina Pagnini</meta:initial-creator>
    <dc:creator> </dc:creator>
    <meta:creation-date>2017-05-15T10:19:21Z</meta:creation-date>
    <dc:date>2017-05-15T11:20:11Z</dc:date>
  </office:meta>
</office:document-meta>
</file>