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Unicode MS" svg:font-family="&quot;Arial Unicode MS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Percentuale_v6_schema_32_bilancio_32_ce_sp_intesa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igliaia_32__91_0_93_" style:data-style-name="N45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Percentuale_v6_schema_32_bilancio_32_ce_sp_intesa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0C0C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to_Patrimoniale" table:style-name="ta1" table:print-ranges="Stato_Patrimoniale.A1:Stato_Patrimoniale.G71">
        <table:table-column table:style-name="co1" table:default-cell-style-name="ce1"/>
        <table:table-column table:style-name="co2" table:default-cell-style-name="ce70"/>
        <table:table-column table:style-name="co3" table:default-cell-style-name="ce1"/>
        <table:table-column table:style-name="co4" table:number-columns-repeated="2" table:default-cell-style-name="ce7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5" table:number-rows-spanned="1" table:style-name="ce78">
            <text:p>STATO PATRIMONIALE - ATTIVO</text:p>
          </table:table-cell>
          <table:covered-table-cell table:number-columns-repeated="4"/>
          <table:table-cell office:value-type="string" table:number-columns-spanned="2" table:number-rows-spanned="1" table:style-name="ce78">
            <text:p>Importi Euro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5">
            <text:p>SCHEMA DI BILANCIO Decreto Interministeriale<text:s/></text:p>
          </table:table-cell>
          <table:table-cell table:style-name="ce7"/>
          <table:table-cell table:style-name="ce8"/>
          <table:table-cell office:value-type="string" table:number-columns-spanned="1" table:number-rows-spanned="2" table:style-name="ce76">
            <text:p>ANNO 2018</text:p>
          </table:table-cell>
          <table:table-cell office:value-type="string" table:number-columns-spanned="1" table:number-rows-spanned="2" table:style-name="ce76">
            <text:p>ANNO 2017</text:p>
          </table:table-cell>
          <table:table-cell office:value-type="string" table:number-columns-spanned="2" table:number-rows-spanned="1" table:style-name="ce77">
            <text:p>VARIAZIONE 2018/2017</text:p>
          </table:table-cell>
          <table:covered-table-cell/>
          <table:table-cell table:number-columns-repeated="16377" table:style-name="ce10"/>
        </table:table-row>
        <table:table-row table:style-name="ro3">
          <table:covered-table-cell/>
          <table:table-cell table:style-name="ce11"/>
          <table:table-cell table:style-name="ce12"/>
          <table:covered-table-cell/>
          <table:covered-table-cell/>
          <table:table-cell office:value-type="string" table:style-name="ce13">
            <text:p>Importo</text:p>
          </table:table-cell>
          <table:table-cell office:value-type="string" table:style-name="ce9">
            <text:p>%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4">
            <text:p>A) IMMOBILIZZAZIONI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20">
            <text:p>I Immobilizzazioni immateriali</text:p>
          </table:table-cell>
          <table:table-cell table:style-name="ce21"/>
          <table:table-cell table:style-name="ce22"/>
          <table:table-cell office:value-type="float" office:value="4642510.1799999988" table:style-name="ce17">
            <text:p>4.642.510,18</text:p>
          </table:table-cell>
          <table:table-cell office:value-type="float" office:value="5053714.51" table:style-name="ce17">
            <text:p>5.053.714,51</text:p>
          </table:table-cell>
          <table:table-cell office:value-type="float" office:value="-411204.33000000101" table:style-name="ce18">
            <text:p>-411.204,33</text:p>
          </table:table-cell>
          <table:table-cell office:value-type="percentage" office:value="-8.1366750968289464E-2" table:style-name="ce19">
            <text:p>-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 Immobilizzazioni materiali</text:p>
          </table:table-cell>
          <table:table-cell table:style-name="ce21"/>
          <table:table-cell table:style-name="ce24"/>
          <table:table-cell office:value-type="float" office:value="97296811.780000001" table:style-name="ce17">
            <text:p>97.296.811,78</text:p>
          </table:table-cell>
          <table:table-cell office:value-type="float" office:value="99333327.959999979" table:style-name="ce17">
            <text:p>99.333.327,96</text:p>
          </table:table-cell>
          <table:table-cell office:value-type="float" office:value="-2036516.1799999774" table:style-name="ce18">
            <text:p>-2.036.516,18</text:p>
          </table:table-cell>
          <table:table-cell office:value-type="percentage" office:value="-2.0501841847280617E-2" table:style-name="ce19">
            <text:p>-2%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26">
            <text:p>entro 12 mesi</text:p>
          </table:table-cell>
          <table:table-cell office:value-type="string" table:style-name="ce27">
            <text:p>Oltre 12 mesi</text:p>
          </table:table-cell>
          <table:table-cell table:number-columns-repeated="2" table:style-name="ce25"/>
          <table:table-cell table:style-name="ce28"/>
          <table:table-cell table:style-name="ce29"/>
          <table:table-cell table:number-columns-repeated="16377"/>
        </table:table-row>
        <table:table-row table:style-name="ro5">
          <table:table-cell office:value-type="string" table:style-name="ce30">
            <text:p>III Immobilizazioni finanziarie<text:s/><text:span text:style-name="T1">(con separata indicazione, per ciascuna voce dei crediti, degli importi esigibili entro l'esercizio successivo)</text:span></text:p>
          </table:table-cell>
          <table:table-cell office:value-type="float" office:value="0" table:style-name="ce31">
            <text:p>0,00</text:p>
          </table:table-cell>
          <table:table-cell table:style-name="ce29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A)</text:p>
          </table:table-cell>
          <table:table-cell table:style-name="ce34"/>
          <table:table-cell table:style-name="ce35"/>
          <table:table-cell office:value-type="float" office:value="101939321.95999999" table:style-name="ce36">
            <text:p>101.939.321,96</text:p>
          </table:table-cell>
          <table:table-cell office:value-type="float" office:value="104387042.46999998" table:style-name="ce36">
            <text:p>104.387.042,47</text:p>
          </table:table-cell>
          <table:table-cell office:value-type="float" office:value="-2447720.5099999905" table:style-name="ce37">
            <text:p>-2.447.720,51<text:s/></text:p>
          </table:table-cell>
          <table:table-cell office:value-type="percentage" office:value="-2.3448509049420058E-2" table:style-name="ce38">
            <text:p>-2,34%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40">
            <text:p>B) ATTIVO CIRCOLANTE</text:p>
          </table:table-cell>
          <table:table-cell table:style-name="ce3"/>
          <table:table-cell table:style-name="ce24"/>
          <table:table-cell table:number-columns-repeated="2" table:style-name="ce29"/>
          <table:table-cell table:style-name="ce28"/>
          <table:table-cell table:style-name="ce29"/>
          <table:table-cell table:number-columns-repeated="16377"/>
        </table:table-row>
        <table:table-row table:style-name="ro4">
          <table:table-cell office:value-type="string" table:style-name="ce20">
            <text:p>I <text:s/>Rimanenze</text:p>
          </table:table-cell>
          <table:table-cell table:style-name="ce3"/>
          <table:table-cell table:style-name="ce24"/>
          <table:table-cell office:value-type="float" office:value="6218910.5199999977" table:style-name="ce17">
            <text:p>6.218.910,52</text:p>
          </table:table-cell>
          <table:table-cell office:value-type="float" office:value="6488758.9000000013" table:style-name="ce17">
            <text:p>6.488.758,90</text:p>
          </table:table-cell>
          <table:table-cell office:value-type="float" office:value="-269848.38000000361" table:style-name="ce18">
            <text:p>-269.848,38</text:p>
          </table:table-cell>
          <table:table-cell office:value-type="percentage" office:value="-4.1587056039330349E-2" table:style-name="ce19">
            <text:p>-4%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41">
            <text:p>entro 12 mesi</text:p>
          </table:table-cell>
          <table:table-cell office:value-type="string" table:style-name="ce27">
            <text:p>Oltre 12 mesi</text:p>
          </table:table-cell>
          <table:table-cell table:number-columns-repeated="2" table:style-name="ce29"/>
          <table:table-cell table:style-name="ce28"/>
          <table:table-cell table:style-name="ce29"/>
          <table:table-cell table:number-columns-repeated="16377"/>
        </table:table-row>
        <table:table-row table:style-name="ro5">
          <table:table-cell office:value-type="string" table:style-name="ce30">
            <text:p>II <text:s/>Crediti (<text:span text:style-name="T1">Con separata indicazione, per ciascuna voce, degli importi esigibili <text:s/>oltre l'esercizio successivo)</text:span></text:p>
          </table:table-cell>
          <table:table-cell office:value-type="float" office:value="39783571.109999999" table:style-name="ce17">
            <text:p>39.783.571,11</text:p>
          </table:table-cell>
          <table:table-cell table:style-name="ce42"/>
          <table:table-cell office:value-type="float" office:value="39783571.109999999" table:style-name="ce43">
            <text:p>39.783.571,11</text:p>
          </table:table-cell>
          <table:table-cell office:value-type="float" office:value="65115734.869999997" table:style-name="ce43">
            <text:p>65.115.734,87</text:p>
          </table:table-cell>
          <table:table-cell office:value-type="float" office:value="-25332163.759999998" table:style-name="ce18">
            <text:p>-25.332.163,76</text:p>
          </table:table-cell>
          <table:table-cell office:value-type="percentage" office:value="-0.3890329090284288" table:style-name="ce19">
            <text:p>-39%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3"/>
          <table:table-cell table:style-name="ce24"/>
          <table:table-cell table:number-columns-repeated="2" table:style-name="ce29"/>
          <table:table-cell table:style-name="ce28"/>
          <table:table-cell table:style-name="ce29"/>
          <table:table-cell table:number-columns-repeated="16377"/>
        </table:table-row>
        <table:table-row table:style-name="ro4">
          <table:table-cell office:value-type="string" table:style-name="ce20">
            <text:p>III Attività finanziarie che non costituiscono immobilizzazioni</text:p>
          </table:table-cell>
          <table:table-cell table:style-name="ce3"/>
          <table:table-cell table:style-name="ce24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V Disponibilità liquide</text:p>
          </table:table-cell>
          <table:table-cell table:style-name="ce3"/>
          <table:table-cell table:style-name="ce24"/>
          <table:table-cell office:value-type="float" office:value="30126569.809999999" table:style-name="ce17">
            <text:p>30.126.569,81</text:p>
          </table:table-cell>
          <table:table-cell office:value-type="float" office:value="18474264.059999999" table:style-name="ce17">
            <text:p>18.474.264,06</text:p>
          </table:table-cell>
          <table:table-cell office:value-type="float" office:value="11652305.75" table:style-name="ce18">
            <text:p>11.652.305,75</text:p>
          </table:table-cell>
          <table:table-cell office:value-type="percentage" office:value="0.63073179598148499" table:style-name="ce19">
            <text:p>63%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Totale B)</text:p>
          </table:table-cell>
          <table:table-cell table:style-name="ce44"/>
          <table:table-cell table:style-name="ce45"/>
          <table:table-cell office:value-type="float" office:value="76129051.439999998" table:style-name="ce36">
            <text:p>76.129.051,44</text:p>
          </table:table-cell>
          <table:table-cell office:value-type="float" office:value="90078757.829999998" table:style-name="ce36">
            <text:p>90.078.757,83</text:p>
          </table:table-cell>
          <table:table-cell office:value-type="float" office:value="-13949706.390000001" table:style-name="ce37">
            <text:p>-13.949.706,39<text:s/></text:p>
          </table:table-cell>
          <table:table-cell office:value-type="percentage" office:value="-0.15486122062569299" table:style-name="ce38">
            <text:p>-15,49%</text:p>
          </table:table-cell>
          <table:table-cell table:number-columns-repeated="16377"/>
        </table:table-row>
        <table:table-row table:style-name="ro2">
          <table:table-cell office:value-type="string" table:style-name="ce40">
            <text:p>C) <text:s/>RATEI E RISCONTI ATTIVI</text:p>
          </table:table-cell>
          <table:table-cell table:style-name="ce3"/>
          <table:table-cell table:style-name="ce24"/>
          <table:table-cell table:number-columns-repeated="2" table:style-name="ce29"/>
          <table:table-cell table:style-name="ce28"/>
          <table:table-cell table:style-name="ce29"/>
          <table:table-cell table:number-columns-repeated="16377"/>
        </table:table-row>
        <table:table-row table:style-name="ro2">
          <table:table-cell office:value-type="string" table:style-name="ce46">
            <text:p>I <text:s/>Ratei attivi</text:p>
          </table:table-cell>
          <table:table-cell table:style-name="ce3"/>
          <table:table-cell table:style-name="ce24"/>
          <table:table-cell office:value-type="float" office:value="5828.31" table:style-name="ce25">
            <text:p>5.828,31</text:p>
          </table:table-cell>
          <table:table-cell office:value-type="float" office:value="6308.41" table:style-name="ce25">
            <text:p>6.308,41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2">
          <table:table-cell office:value-type="string" table:style-name="ce46">
            <text:p>II Risconti attivi</text:p>
          </table:table-cell>
          <table:table-cell table:style-name="ce3"/>
          <table:table-cell table:style-name="ce24"/>
          <table:table-cell office:value-type="float" office:value="10351.24" table:style-name="ce25">
            <text:p>10.351,24</text:p>
          </table:table-cell>
          <table:table-cell office:value-type="float" office:value="1971502.29" table:style-name="ce25">
            <text:p>1.971.502,29</text:p>
          </table:table-cell>
          <table:table-cell table:style-name="ce28"/>
          <table:table-cell table:style-name="ce29"/>
          <table:table-cell table:number-columns-repeated="16377"/>
        </table:table-row>
        <table:table-row table:style-name="ro4">
          <table:table-cell office:value-type="string" table:style-name="ce33">
            <text:p>Totale C)</text:p>
          </table:table-cell>
          <table:table-cell table:style-name="ce34"/>
          <table:table-cell table:style-name="ce35"/>
          <table:table-cell office:value-type="float" office:value="16179.55" table:style-name="ce36">
            <text:p>16.179,55</text:p>
          </table:table-cell>
          <table:table-cell office:value-type="float" office:value="1977810.7" table:style-name="ce36">
            <text:p>1.977.810,70</text:p>
          </table:table-cell>
          <table:table-cell office:value-type="float" office:value="-1961631.15" table:style-name="ce37">
            <text:p>-1.961.631,15<text:s/></text:p>
          </table:table-cell>
          <table:table-cell office:value-type="percentage" office:value="-0.99181946482542538" table:style-name="ce38">
            <text:p>-99,18%</text:p>
          </table:table-cell>
          <table:table-cell table:number-columns-repeated="16377" table:style-name="ce47"/>
        </table:table-row>
        <table:table-row table:style-name="ro7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number-columns-repeated="16377" table:style-name="ce53"/>
        </table:table-row>
        <table:table-row table:style-name="ro6">
          <table:table-cell office:value-type="string" table:style-name="ce33">
            <text:p>TOTALE ATTIVO (A+B+C)</text:p>
          </table:table-cell>
          <table:table-cell table:style-name="ce34"/>
          <table:table-cell table:style-name="ce35"/>
          <table:table-cell office:value-type="float" office:value="178084552.94999999" table:style-name="ce36">
            <text:p>178.084.552,95</text:p>
          </table:table-cell>
          <table:table-cell office:value-type="float" office:value="196443610.99999997" table:style-name="ce36">
            <text:p>196.443.611,00</text:p>
          </table:table-cell>
          <table:table-cell office:value-type="float" office:value="-18359058.049999982" table:style-name="ce37">
            <text:p>-18.359.058,05<text:s/></text:p>
          </table:table-cell>
          <table:table-cell office:value-type="percentage" office:value="-9.3457139972854528E-2" table:style-name="ce38">
            <text:p>-9,35%</text:p>
          </table:table-cell>
          <table:table-cell table:number-columns-repeated="16377" table:style-name="ce39"/>
        </table:table-row>
        <table:table-row table:style-name="ro7"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number-columns-repeated="16377" table:style-name="ce53"/>
        </table:table-row>
        <table:table-row table:style-name="ro2">
          <table:table-cell office:value-type="string" table:style-name="ce40">
            <text:p>D) CONTI D'ORDINE</text:p>
          </table:table-cell>
          <table:table-cell table:style-name="ce21"/>
          <table:table-cell table:style-name="ce54"/>
          <table:table-cell table:number-columns-repeated="2" table:style-name="ce29"/>
          <table:table-cell table:style-name="ce28"/>
          <table:table-cell table:style-name="ce29"/>
          <table:table-cell table:number-columns-repeated="16377"/>
        </table:table-row>
        <table:table-row table:style-name="ro4">
          <table:table-cell office:value-type="string" table:style-name="ce20">
            <text:p>1) Canoni di leasing ancora da pagare</text:p>
          </table:table-cell>
          <table:table-cell table:style-name="ce21"/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Depositi cauzionali</text:p>
          </table:table-cell>
          <table:table-cell table:style-name="ce21"/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Beni in comodato</text:p>
          </table:table-cell>
          <table:table-cell table:style-name="ce21"/>
          <table:table-cell table:style-name="ce55"/>
          <table:table-cell office:value-type="float" office:value="18367912.149999999" table:style-name="ce25">
            <text:p>18.367.912,15</text:p>
          </table:table-cell>
          <table:table-cell office:value-type="float" office:value="9937781.9600000009" table:style-name="ce25">
            <text:p>9.937.781,96</text:p>
          </table:table-cell>
          <table:table-cell office:value-type="float" office:value="8430130.1899999976" table:style-name="ce18">
            <text:p>8.430.130,19</text:p>
          </table:table-cell>
          <table:table-cell office:value-type="percentage" office:value="0.84829091883195196" table:style-name="ce19">
            <text:p>8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Altri conti d'ordine</text:p>
          </table:table-cell>
          <table:table-cell table:style-name="ce21"/>
          <table:table-cell table:style-name="ce55"/>
          <table:table-cell office:value-type="float" office:value="46027206.439999998" table:style-name="ce25">
            <text:p>46.027.206,44</text:p>
          </table:table-cell>
          <table:table-cell office:value-type="float" office:value="49291588.930000007" table:style-name="ce25">
            <text:p>49.291.588,93</text:p>
          </table:table-cell>
          <table:table-cell office:value-type="float" office:value="-3264382.4900000095" table:style-name="ce18">
            <text:p>-3.264.382,49</text:p>
          </table:table-cell>
          <table:table-cell office:value-type="percentage" office:value="-6.622595377551789E-2" table:style-name="ce19">
            <text:p>-7%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D)</text:p>
          </table:table-cell>
          <table:table-cell table:style-name="ce34"/>
          <table:table-cell table:style-name="ce35"/>
          <table:table-cell office:value-type="float" office:value="64395118.589999996" table:style-name="ce36">
            <text:p>64.395.118,59</text:p>
          </table:table-cell>
          <table:table-cell office:value-type="float" office:value="59229370.890000008" table:style-name="ce36">
            <text:p>59.229.370,89</text:p>
          </table:table-cell>
          <table:table-cell office:value-type="float" office:value="5165747.6999999881" table:style-name="ce37">
            <text:p><text:s/>5.165.747,70<text:s/></text:p>
          </table:table-cell>
          <table:table-cell office:value-type="percentage" office:value="8.7215981233259174E-2" table:style-name="ce38">
            <text:p>8,72%</text:p>
          </table:table-cell>
          <table:table-cell table:number-columns-repeated="16377" table:style-name="ce56"/>
        </table:table-row>
        <table:table-row table:style-name="ro2">
          <table:table-cell table:style-name="ce57"/>
          <table:table-cell table:style-name="ce3"/>
          <table:table-cell table:style-name="ce58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78">
            <text:p>STATO PATRIMONIALE - PASSIVO E PATRIMONIO NETTO</text:p>
          </table:table-cell>
          <table:covered-table-cell table:number-columns-repeated="4"/>
          <table:table-cell office:value-type="string" table:number-columns-spanned="2" table:number-rows-spanned="1" table:style-name="ce74">
            <text:p>Importi: Euro</text:p>
          </table:table-cell>
          <table:covered-table-cell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5">
            <text:p>SCHEMA DI BILANCIO Decreto Interministeriale<text:s/></text:p>
          </table:table-cell>
          <table:table-cell table:style-name="ce7"/>
          <table:table-cell table:style-name="ce59"/>
          <table:table-cell office:value-type="string" table:number-columns-spanned="1" table:number-rows-spanned="2" table:style-name="ce76">
            <text:p>ANNO 2018</text:p>
          </table:table-cell>
          <table:table-cell office:value-type="string" table:number-columns-spanned="1" table:number-rows-spanned="2" table:style-name="ce76">
            <text:p>ANNO 2017</text:p>
          </table:table-cell>
          <table:table-cell office:value-type="string" table:number-columns-spanned="2" table:number-rows-spanned="1" table:style-name="ce77">
            <text:p>VARIAZIONE 2018/2017</text:p>
          </table:table-cell>
          <table:covered-table-cell/>
          <table:table-cell table:number-columns-repeated="16377" table:style-name="ce10"/>
        </table:table-row>
        <table:table-row table:style-name="ro3">
          <table:covered-table-cell/>
          <table:table-cell table:style-name="ce11"/>
          <table:table-cell table:style-name="ce60"/>
          <table:covered-table-cell/>
          <table:covered-table-cell/>
          <table:table-cell office:value-type="string" table:style-name="ce13">
            <text:p>Importo</text:p>
          </table:table-cell>
          <table:table-cell office:value-type="string" table:style-name="ce9">
            <text:p>%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40">
            <text:p>A) PATRIMONIO NETTO</text:p>
          </table:table-cell>
          <table:table-cell table:style-name="ce21"/>
          <table:table-cell table:style-name="ce61"/>
          <table:table-cell table:number-columns-repeated="2" table:style-name="ce25"/>
          <table:table-cell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20">
            <text:p>I Fondo di dotazione</text:p>
          </table:table-cell>
          <table:table-cell table:style-name="ce21"/>
          <table:table-cell table:style-name="ce62"/>
          <table:table-cell office:value-type="float" office:value="343276.99000000022" table:style-name="ce25">
            <text:p>343.276,99</text:p>
          </table:table-cell>
          <table:table-cell office:value-type="float" office:value="343276.99000000022" table:style-name="ce25">
            <text:p>343.276,99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 Finanziamenti per investimenti</text:p>
          </table:table-cell>
          <table:table-cell table:style-name="ce21"/>
          <table:table-cell table:style-name="ce62"/>
          <table:table-cell office:value-type="float" office:value="83367433.280000001" table:style-name="ce25">
            <text:p>83.367.433,28</text:p>
          </table:table-cell>
          <table:table-cell office:value-type="float" office:value="90780407.370000005" table:style-name="ce25">
            <text:p>90.780.407,37</text:p>
          </table:table-cell>
          <table:table-cell office:value-type="float" office:value="-7412974.0900000036" table:style-name="ce18">
            <text:p>-7.412.974,09</text:p>
          </table:table-cell>
          <table:table-cell office:value-type="percentage" office:value="-8.1658303864912504E-2" table:style-name="ce19">
            <text:p>-8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I Riserve da donazione e lasciti vincolati ad investimenti</text:p>
          </table:table-cell>
          <table:table-cell table:style-name="ce21"/>
          <table:table-cell table:style-name="ce62"/>
          <table:table-cell office:value-type="float" office:value="2339841.86" table:style-name="ce25">
            <text:p>2.339.841,86</text:p>
          </table:table-cell>
          <table:table-cell office:value-type="float" office:value="2053728.1099999999" table:style-name="ce25">
            <text:p>2.053.728,11</text:p>
          </table:table-cell>
          <table:table-cell office:value-type="float" office:value="286113.75" table:style-name="ce18">
            <text:p>286.113,75</text:p>
          </table:table-cell>
          <table:table-cell office:value-type="percentage" office:value="0.13931432725045576" table:style-name="ce19">
            <text:p>14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V Altre riserve</text:p>
          </table:table-cell>
          <table:table-cell table:style-name="ce21"/>
          <table:table-cell table:style-name="ce62"/>
          <table:table-cell office:value-type="float" office:value="5328563.18" table:style-name="ce25">
            <text:p>5.328.563,18</text:p>
          </table:table-cell>
          <table:table-cell office:value-type="float" office:value="6072366.4900000002" table:style-name="ce25">
            <text:p>6.072.366,49</text:p>
          </table:table-cell>
          <table:table-cell office:value-type="float" office:value="-743803.31000000052" table:style-name="ce18">
            <text:p>-743.803,31</text:p>
          </table:table-cell>
          <table:table-cell office:value-type="percentage" office:value="-0.12248985815083775" table:style-name="ce19">
            <text:p>-1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 Contributi per ripiani perdite</text:p>
          </table:table-cell>
          <table:table-cell table:style-name="ce21"/>
          <table:table-cell table:style-name="ce6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I Utili (perdite) portati a nuovo</text:p>
          </table:table-cell>
          <table:table-cell table:style-name="ce21"/>
          <table:table-cell table:style-name="ce6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II Utile (perdita) dell'esercizio</text:p>
          </table:table-cell>
          <table:table-cell table:style-name="ce21"/>
          <table:table-cell table:style-name="ce62"/>
          <table:table-cell office:value-type="float" office:value="0.69" table:style-name="ce25">
            <text:p>0,69</text:p>
          </table:table-cell>
          <table:table-cell office:value-type="float" office:value="7764.57" table:style-name="ce25">
            <text:p>7.764,57</text:p>
          </table:table-cell>
          <table:table-cell office:value-type="float" office:value="-7763.88" table:style-name="ce18">
            <text:p>-7.763,88</text:p>
          </table:table-cell>
          <table:table-cell office:value-type="percentage" office:value="-0.99991113480849558" table:style-name="ce19">
            <text:p>-100%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A)</text:p>
          </table:table-cell>
          <table:table-cell table:style-name="ce34"/>
          <table:table-cell table:style-name="ce63"/>
          <table:table-cell office:value-type="float" office:value="91379116" table:style-name="ce36">
            <text:p>91.379.116,00</text:p>
          </table:table-cell>
          <table:table-cell office:value-type="float" office:value="99257543.529999986" table:style-name="ce36">
            <text:p>99.257.543,53</text:p>
          </table:table-cell>
          <table:table-cell office:value-type="float" office:value="-7878427.5299999863" table:style-name="ce37">
            <text:p>-7.878.427,53<text:s/></text:p>
          </table:table-cell>
          <table:table-cell office:value-type="percentage" office:value="-7.9373589651841214E-2" table:style-name="ce38">
            <text:p>-7,94%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40">
            <text:p>B) <text:s/>FONDI PER RISCHI E ONERI</text:p>
          </table:table-cell>
          <table:table-cell table:style-name="ce21"/>
          <table:table-cell table:style-name="ce61"/>
          <table:table-cell table:number-columns-repeated="4" table:style-name="ce29"/>
          <table:table-cell table:number-columns-repeated="16377"/>
        </table:table-row>
        <table:table-row table:style-name="ro4">
          <table:table-cell office:value-type="string" table:style-name="ce20">
            <text:p>1) <text:s/>Fondi per imposte, anche differite<text:s/></text:p>
          </table:table-cell>
          <table:table-cell table:style-name="ce21"/>
          <table:table-cell table:style-name="ce6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Fondi per rischi</text:p>
          </table:table-cell>
          <table:table-cell table:style-name="ce21"/>
          <table:table-cell table:style-name="ce62"/>
          <table:table-cell office:value-type="float" office:value="30451704.34" table:style-name="ce25">
            <text:p>30.451.704,34</text:p>
          </table:table-cell>
          <table:table-cell office:value-type="float" office:value="34956523.510000005" table:style-name="ce25">
            <text:p>34.956.523,51</text:p>
          </table:table-cell>
          <table:table-cell office:value-type="float" office:value="-4504819.1700000055" table:style-name="ce18">
            <text:p>-4.504.819,17</text:p>
          </table:table-cell>
          <table:table-cell office:value-type="percentage" office:value="-0.12886919858352941" table:style-name="ce19">
            <text:p>-1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Fondi da distribuire</text:p>
          </table:table-cell>
          <table:table-cell table:style-name="ce21"/>
          <table:table-cell table:style-name="ce6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<text:s/>Quota inutilizzata contributi di parte corrente vincolati</text:p>
          </table:table-cell>
          <table:table-cell table:style-name="ce21"/>
          <table:table-cell table:style-name="ce62"/>
          <table:table-cell office:value-type="float" office:value="527689.01" table:style-name="ce25">
            <text:p>527.689,01</text:p>
          </table:table-cell>
          <table:table-cell office:value-type="float" office:value="577785.52" table:style-name="ce25">
            <text:p>577.785,52</text:p>
          </table:table-cell>
          <table:table-cell office:value-type="float" office:value="-50096.510000000009" table:style-name="ce18">
            <text:p>-50.096,51</text:p>
          </table:table-cell>
          <table:table-cell office:value-type="percentage" office:value="-8.6704336238817487E-2" table:style-name="ce19">
            <text:p>-9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5) Altri fondi oneri</text:p>
          </table:table-cell>
          <table:table-cell table:style-name="ce21"/>
          <table:table-cell table:style-name="ce62"/>
          <table:table-cell office:value-type="float" office:value="23113552.549999997" table:style-name="ce25">
            <text:p>23.113.552,55</text:p>
          </table:table-cell>
          <table:table-cell office:value-type="float" office:value="25250209.900000006" table:style-name="ce25">
            <text:p>25.250.209,90</text:p>
          </table:table-cell>
          <table:table-cell office:value-type="float" office:value="-2136657.3500000089" table:style-name="ce18">
            <text:p>-2.136.657,35</text:p>
          </table:table-cell>
          <table:table-cell office:value-type="percentage" office:value="-8.4619389639212797E-2" table:style-name="ce19">
            <text:p>-8%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B)</text:p>
          </table:table-cell>
          <table:table-cell table:style-name="ce34"/>
          <table:table-cell table:style-name="ce63"/>
          <table:table-cell office:value-type="float" office:value="54092945.899999999" table:style-name="ce36">
            <text:p>54.092.945,90</text:p>
          </table:table-cell>
          <table:table-cell office:value-type="float" office:value="60784518.930000015" table:style-name="ce36">
            <text:p>60.784.518,93</text:p>
          </table:table-cell>
          <table:table-cell office:value-type="float" office:value="-6691573.0300000161" table:style-name="ce37">
            <text:p>-6.691.573,03<text:s/></text:p>
          </table:table-cell>
          <table:table-cell office:value-type="percentage" office:value="-0.11008679755623452" table:style-name="ce38">
            <text:p>-11,01%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40">
            <text:p>C) <text:s/>TRATTAMENTO FINE RAPPORTO</text:p>
          </table:table-cell>
          <table:table-cell table:style-name="ce21"/>
          <table:table-cell table:style-name="ce61"/>
          <table:table-cell table:number-columns-repeated="4" table:style-name="ce29"/>
          <table:table-cell table:number-columns-repeated="16377"/>
        </table:table-row>
        <table:table-row table:style-name="ro4">
          <table:table-cell office:value-type="string" table:style-name="ce20">
            <text:p>1) Premi operosità</text:p>
          </table:table-cell>
          <table:table-cell table:style-name="ce21"/>
          <table:table-cell table:style-name="ce6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<text:s/>TFR personael dipendente</text:p>
          </table:table-cell>
          <table:table-cell table:style-name="ce21"/>
          <table:table-cell table:style-name="ce6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C)</text:p>
          </table:table-cell>
          <table:table-cell table:style-name="ce34"/>
          <table:table-cell table:style-name="ce63"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8">
            <text:p>-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40">
            <text:p>D) DEBITI (con separata indicazione, per ciascuna voce, degli importi esigibili oltre l'esercizio successivo)</text:p>
          </table:table-cell>
          <table:table-cell office:value-type="string" table:style-name="ce41">
            <text:p>entro 12 mesi</text:p>
          </table:table-cell>
          <table:table-cell office:value-type="string" table:style-name="ce64">
            <text:p>Oltre 12 mesi</text:p>
          </table:table-cell>
          <table:table-cell table:number-columns-repeated="4" table:style-name="ce29"/>
          <table:table-cell table:number-columns-repeated="16377"/>
        </table:table-row>
        <table:table-row table:style-name="ro6">
          <table:table-cell office:value-type="string" table:style-name="ce33">
            <text:p>Totale D)</text:p>
          </table:table-cell>
          <table:table-cell table:style-name="ce44"/>
          <table:table-cell table:style-name="ce33"/>
          <table:table-cell office:value-type="float" office:value="31542888.239999998" table:style-name="ce36">
            <text:p>31.542.888,24</text:p>
          </table:table-cell>
          <table:table-cell office:value-type="float" office:value="35271105.230000004" table:style-name="ce36">
            <text:p>35.271.105,23</text:p>
          </table:table-cell>
          <table:table-cell office:value-type="float" office:value="-3728216.9900000058" table:style-name="ce37">
            <text:p>-3.728.216,99<text:s/></text:p>
          </table:table-cell>
          <table:table-cell office:value-type="percentage" office:value="-0.10570173420108632" table:style-name="ce38">
            <text:p>-10,57%</text:p>
          </table:table-cell>
          <table:table-cell table:number-columns-repeated="16377" table:style-name="ce39"/>
        </table:table-row>
        <table:table-row table:style-name="ro2">
          <table:table-cell office:value-type="string" table:style-name="ce40">
            <text:p>E) <text:s/>RATEI E RISCONTI PASSIVI</text:p>
          </table:table-cell>
          <table:table-cell table:style-name="ce21"/>
          <table:table-cell table:style-name="ce61"/>
          <table:table-cell table:number-columns-repeated="4" table:style-name="ce65"/>
          <table:table-cell table:number-columns-repeated="16377"/>
        </table:table-row>
        <table:table-row table:style-name="ro4">
          <table:table-cell office:value-type="string" table:style-name="ce32">
            <text:p>1) Ratei passivi<text:s/></text:p>
          </table:table-cell>
          <table:table-cell table:style-name="ce3"/>
          <table:table-cell table:style-name="ce58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2) Risconti passivi</text:p>
          </table:table-cell>
          <table:table-cell table:style-name="ce3"/>
          <table:table-cell table:style-name="ce58"/>
          <table:table-cell office:value-type="float" office:value="1069602.81" table:style-name="ce25">
            <text:p>1.069.602,81</text:p>
          </table:table-cell>
          <table:table-cell office:value-type="float" office:value="1130443.31" table:style-name="ce25">
            <text:p>1.130.443,31</text:p>
          </table:table-cell>
          <table:table-cell office:value-type="float" office:value="-60840.5" table:style-name="ce18">
            <text:p>-60.840,50</text:p>
          </table:table-cell>
          <table:table-cell office:value-type="percentage" office:value="-5.3820036318318339E-2" table:style-name="ce19">
            <text:p>-5%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E)</text:p>
          </table:table-cell>
          <table:table-cell table:style-name="ce34"/>
          <table:table-cell table:style-name="ce35"/>
          <table:table-cell office:value-type="float" office:value="1069602.81" table:style-name="ce66">
            <text:p>1.069.602,81</text:p>
          </table:table-cell>
          <table:table-cell office:value-type="float" office:value="1130443.31" table:style-name="ce66">
            <text:p>1.130.443,31</text:p>
          </table:table-cell>
          <table:table-cell office:value-type="float" office:value="-60840.5" table:style-name="ce37">
            <text:p>-60.840,50<text:s/></text:p>
          </table:table-cell>
          <table:table-cell office:value-type="percentage" office:value="-5.3820036318318339E-2" table:style-name="ce38">
            <text:p>-5,38%</text:p>
          </table:table-cell>
          <table:table-cell table:number-columns-repeated="16377" table:style-name="ce39"/>
        </table:table-row>
        <table:table-row table:style-name="ro8">
          <table:table-cell table:style-name="ce2"/>
          <table:table-cell table:style-name="ce3"/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6">
          <table:table-cell office:value-type="string" table:style-name="ce33">
            <text:p>TOTALE PASSIVO (A+B+C+D+E)</text:p>
          </table:table-cell>
          <table:table-cell table:style-name="ce34"/>
          <table:table-cell table:style-name="ce35"/>
          <table:table-cell office:value-type="float" office:value="178084552.95000002" table:style-name="ce66">
            <text:p>178.084.552,95</text:p>
          </table:table-cell>
          <table:table-cell office:value-type="float" office:value="196443611" table:style-name="ce66">
            <text:p>196.443.611,00</text:p>
          </table:table-cell>
          <table:table-cell office:value-type="float" office:value="-18359058.049999982" table:style-name="ce37">
            <text:p>-18.359.058,05<text:s/></text:p>
          </table:table-cell>
          <table:table-cell office:value-type="percentage" office:value="-9.3457139972854514E-2" table:style-name="ce38">
            <text:p>-9,35%</text:p>
          </table:table-cell>
          <table:table-cell table:number-columns-repeated="16377" table:style-name="ce39"/>
        </table:table-row>
        <table:table-row table:style-name="ro8">
          <table:table-cell table:style-name="ce2"/>
          <table:table-cell table:style-name="ce3"/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F) CONTI D'ORDINE</text:p>
          </table:table-cell>
          <table:table-cell table:style-name="ce67"/>
          <table:table-cell table:style-name="ce68"/>
          <table:table-cell table:style-name="ce65"/>
          <table:table-cell table:style-name="ce69"/>
          <table:table-cell table:number-columns-repeated="2" table:style-name="ce65"/>
          <table:table-cell table:number-columns-repeated="16377"/>
        </table:table-row>
        <table:table-row table:style-name="ro4">
          <table:table-cell office:value-type="string" table:style-name="ce20">
            <text:p>1) Canoni di leasing ancora da pagare</text:p>
          </table:table-cell>
          <table:table-cell table:style-name="ce3"/>
          <table:table-cell table:style-name="ce58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Depositi cauzionali</text:p>
          </table:table-cell>
          <table:table-cell table:style-name="ce3"/>
          <table:table-cell table:style-name="ce58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Beni in comodato</text:p>
          </table:table-cell>
          <table:table-cell table:style-name="ce3"/>
          <table:table-cell table:style-name="ce58"/>
          <table:table-cell office:value-type="float" office:value="18367912.149999999" table:style-name="ce25">
            <text:p>18.367.912,15</text:p>
          </table:table-cell>
          <table:table-cell office:value-type="float" office:value="9937781.9600000009" table:style-name="ce25">
            <text:p>9.937.781,96</text:p>
          </table:table-cell>
          <table:table-cell office:value-type="float" office:value="8430130.1899999976" table:style-name="ce18">
            <text:p>8.430.130,19</text:p>
          </table:table-cell>
          <table:table-cell office:value-type="percentage" office:value="0.84829091883195196" table:style-name="ce19">
            <text:p>8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Altri conti d'ordine</text:p>
          </table:table-cell>
          <table:table-cell table:style-name="ce3"/>
          <table:table-cell table:style-name="ce58"/>
          <table:table-cell office:value-type="float" office:value="46027206.439999998" table:style-name="ce25">
            <text:p>46.027.206,44</text:p>
          </table:table-cell>
          <table:table-cell office:value-type="float" office:value="49291588.930000007" table:style-name="ce25">
            <text:p>49.291.588,93</text:p>
          </table:table-cell>
          <table:table-cell office:value-type="float" office:value="-3264382.4900000095" table:style-name="ce18">
            <text:p>-3.264.382,49</text:p>
          </table:table-cell>
          <table:table-cell office:value-type="percentage" office:value="-6.622595377551789E-2" table:style-name="ce19">
            <text:p>-7%</text:p>
          </table:table-cell>
          <table:table-cell table:number-columns-repeated="16377"/>
        </table:table-row>
        <table:table-row table:style-name="ro6">
          <table:table-cell office:value-type="string" table:style-name="ce33">
            <text:p>Totale F)</text:p>
          </table:table-cell>
          <table:table-cell table:style-name="ce34"/>
          <table:table-cell table:style-name="ce63"/>
          <table:table-cell office:value-type="float" office:value="64395118.589999996" table:style-name="ce36">
            <text:p>64.395.118,59</text:p>
          </table:table-cell>
          <table:table-cell office:value-type="float" office:value="59229370.890000008" table:style-name="ce36">
            <text:p>59.229.370,89</text:p>
          </table:table-cell>
          <table:table-cell office:value-type="float" office:value="5165747.6999999881" table:style-name="ce37">
            <text:p><text:s/>5.165.747,70<text:s/></text:p>
          </table:table-cell>
          <table:table-cell office:value-type="percentage" office:value="8.7215981233259174E-2" table:style-name="ce38">
            <text:p>8,72%</text:p>
          </table:table-cell>
          <table:table-cell table:number-columns-repeated="16377" table:style-name="ce3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70"/>
          <table:table-cell table:style-name="ce1"/>
          <table:table-cell table:style-name="ce72"/>
          <table:table-cell table:style-name="ce71"/>
          <table:table-cell table:number-columns-repeated="16379" table:style-name="ce1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Arial Unicode MS" svg:font-family="&quot;Arial Unicode M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_32_2" style:display-name="20% - Colore 1 2" style:family="table-cell" style:data-style-name="N0">
      <style:table-cell-properties fo:background-color="#D9D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D9D9D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D9D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D9D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7F7F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ext-properties style:font-name="Arial Unicode MS" style:font-name-asian="Arial Unicode MS" style:font-name-complex="Arial Unicode M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3"/>
    <style:style style:name="Migliaia_32__91_0_93__32_2" style:display-name="Migliaia [0] 2" style:family="table-cell" style:data-style-name="N33"/>
    <style:style style:name="Migliaia_32_2" style:display-name="Migliaia 2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v6_schema_32_bilancio_32_ce_sp_intesa" style:display-name="Percentuale_v6_schema bilancio ce_sp_intesa" style:family="table-cell" style:data-style-name="N13">
      <style:text-properties style:font-name="Arial Unicode MS" style:font-name-asian="Arial Unicode MS" style:font-name-complex="Arial Unicode MS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D9D9D9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7F7F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llegato n.1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ina Pagnini</meta:initial-creator>
    <dc:creator>Daniela Di Vito</dc:creator>
    <meta:creation-date>2013-05-22T13:08:53Z</meta:creation-date>
    <dc:date>2019-05-22T08:28:46Z</dc:date>
    <meta:print-date>2019-05-16T11:37:54Z</meta:print-date>
  </office:meta>
</office:document-meta>
</file>