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Verdana" svg:font-family="Verdana"/>
    <style:font-face style:name="Arial Unicode MS" svg:font-family="&quot;Arial Unicode MS&quot;"/>
    <style:font-face style:name="Cambria" svg:font-family="Cambria"/>
  </office:font-face-decls>
  <office:automatic-styles>
    <style:style style:name="ce1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/>
    </style:style>
    <style:style style:name="ce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Verdana" style:font-name-asian="Verdana" style:font-name-complex="Verdana"/>
    </style:style>
    <style:style style:name="ce3" style:family="table-cell" style:parent-style-name="Normale_Cartel1" style:data-style-name="N0">
      <style:table-cell-properties style:vertical-align="middle" fo:background-color="#FFFFFF" style:cell-protect="protected"/>
      <style:text-properties style:font-name="Verdana" style:font-name-asian="Verdana" style:font-name-complex="Verdana"/>
    </style:style>
    <style:style style:name="ce4" style:family="table-cell" style:parent-style-name="Normale_Cartel1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5" style:family="table-cell" style:parent-style-name="Normale_Cartel1" style:data-style-name="N0">
      <style:table-cell-properties style:vertical-align="middle" fo:background-color="#FFFFFF" style:cell-protect="protected"/>
      <style:text-properties style:font-name="Verdana" style:font-name-asian="Verdana" style:font-name-complex="Verdana"/>
    </style:style>
    <style:style style:name="ce6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/>
    </style:style>
    <style:style style:name="ce9" style:family="table-cell" style:parent-style-name="Normale_Cartel1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10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13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/>
    </style:style>
    <style:style style:name="ce1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igliaia_v6_schema_32_bilancio_32_ce_sp_intesa" style:data-style-name="N4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e_Cartel1" style:data-style-name="N43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8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Migliaia_v6_schema_32_bilancio_32_ce_sp_intesa" style:data-style-name="N4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0" style:family="table-cell" style:parent-style-name="Normale_Cartel1" style:data-style-name="N43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21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style:font-name="Arial Unicode MS" style:font-name-asian="Arial Unicode MS" style:font-name-complex="Arial Unicode MS"/>
    </style:style>
    <style:style style:name="ce2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e_Cartel1" style:data-style-name="N4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Percentuale_v6_schema_32_bilancio_32_ce_sp_intesa" style:data-style-name="N14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7" style:family="table-cell" style:parent-style-name="Normale_Cartel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30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3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e_Cartel1" style:data-style-name="N4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Percentuale_v6_schema_32_bilancio_32_ce_sp_intesa" style:data-style-name="N13">
      <style:table-cell-properties fo:border="thin solid #000000" style:vertical-align="middle" fo:background-color="#FFFFFF"/>
      <style:text-properties style:font-name="Arial Unicode MS" style:font-name-asian="Arial Unicode MS" style:font-name-complex="Arial Unicode MS"/>
    </style:style>
    <style:style style:name="ce39" style:family="table-cell" style:parent-style-name="Migliaia_v6_schema_32_bilancio_32_ce_sp_intesa" style:data-style-name="N4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40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 table:print-ranges="Conto_Economico.A1:Conto_Economico.E5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8"/>
        <table:table-column table:style-name="co4" table:default-cell-style-name="ce8"/>
        <table:table-column table:style-name="co5" table:number-columns-repeated="16379" table:default-cell-style-name="ce8"/>
        <table:table-row table:style-name="ro1">
          <table:table-cell office:value-type="string" table:number-columns-spanned="3" table:number-rows-spanned="1" table:style-name="ce40">
            <text:p>CONTO ECONOMICO</text:p>
          </table:table-cell>
          <table:covered-table-cell table:number-columns-repeated="2"/>
          <table:table-cell office:value-type="string" table:number-columns-spanned="2" table:number-rows-spanned="1" table:style-name="ce43">
            <text:p>Importi: Euro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SCHEMA DI BILANCIO<text:s/></text:p>
          </table:table-cell>
          <table:table-cell office:value-type="string" table:number-columns-spanned="1" table:number-rows-spanned="2" table:style-name="ce40">
            <text:p>ANNO 2018</text:p>
          </table:table-cell>
          <table:table-cell office:value-type="string" table:number-columns-spanned="1" table:number-rows-spanned="2" table:style-name="ce40">
            <text:p>ANNO 2017</text:p>
          </table:table-cell>
          <table:table-cell office:value-type="string" table:number-columns-spanned="2" table:number-rows-spanned="1" table:style-name="ce42">
            <text:p>VARIAZIONE 2018/201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Decreto Interministeriale<text:s/></text:p>
          </table:table-cell>
          <table:covered-table-cell/>
          <table:covered-table-cell/>
          <table:table-cell office:value-type="string" table:style-name="ce7">
            <text:p>Importo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) Valore della produzione</text:p>
          </table:table-cell>
          <table:table-cell table:number-columns-repeated="2" table:style-name="ce11"/>
          <table:table-cell table:style-name="ce12"/>
          <table:table-cell table:style-name="ce4"/>
          <table:table-cell table:number-columns-repeated="16379" table:style-name="ce13"/>
        </table:table-row>
        <table:table-row table:style-name="ro6">
          <table:table-cell office:value-type="string" table:style-name="ce14">
            <text:p>1) Contributi in conto esercizio</text:p>
          </table:table-cell>
          <table:table-cell office:value-type="float" office:value="45344569.049999997" table:style-name="ce15">
            <text:p><text:s/>45.344.569<text:s/></text:p>
          </table:table-cell>
          <table:table-cell office:value-type="float" office:value="71281344.329999998" table:style-name="ce15">
            <text:p><text:s/>71.281.344<text:s/></text:p>
          </table:table-cell>
          <table:table-cell office:value-type="float" office:value="-25936775.280000001" table:style-name="ce16">
            <text:p>-25.936.775<text:s/></text:p>
          </table:table-cell>
          <table:table-cell office:value-type="percentage" office:value="-0.36386484463486835" table:style-name="ce17">
            <text:p>-36,39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2) Rettifica contributi c/esercizio per destinazione ad investim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794117.34" table:style-name="ce15">
            <text:p>-14.794.117<text:s/></text:p>
          </table:table-cell>
          <table:table-cell office:value-type="float" office:value="14794117.34" table:style-name="ce16">
            <text:p><text:s/>14.794.117<text:s/></text:p>
          </table:table-cell>
          <table:table-cell office:value-type="percentage" office:value="-1" table:style-name="ce17">
            <text:p>-100,00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3) Utilizzo fondi per quote inutilizzate contributi vincolati di esercizi precedenti</text:p>
          </table:table-cell>
          <table:table-cell office:value-type="float" office:value="49720.13" table:style-name="ce15">
            <text:p><text:s/>49.720<text:s/></text:p>
          </table:table-cell>
          <table:table-cell office:value-type="float" office:value="187526.59999999998" table:style-name="ce15">
            <text:p><text:s/>187.527<text:s/></text:p>
          </table:table-cell>
          <table:table-cell office:value-type="float" office:value="-137806.46999999997" table:style-name="ce16">
            <text:p>-137.806<text:s/></text:p>
          </table:table-cell>
          <table:table-cell office:value-type="percentage" office:value="-0.73486358735240753" table:style-name="ce17">
            <text:p>-73,49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22">
            <text:p>4) Ricavi per prestazioni sanitarie e sociosanitarie a rilevazione sanitaria</text:p>
          </table:table-cell>
          <table:table-cell office:value-type="float" office:value="174678497.00999999" table:style-name="ce15">
            <text:p><text:s/>174.678.497<text:s/></text:p>
          </table:table-cell>
          <table:table-cell office:value-type="float" office:value="160828549.32999998" table:style-name="ce15">
            <text:p><text:s/>160.828.549<text:s/></text:p>
          </table:table-cell>
          <table:table-cell office:value-type="float" office:value="13849947.680000007" table:style-name="ce16">
            <text:p><text:s/>13.849.948<text:s/></text:p>
          </table:table-cell>
          <table:table-cell office:value-type="percentage" office:value="8.6116225867222451E-2" table:style-name="ce17">
            <text:p>8,61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4">
            <text:p>5) Concorsi, recuperi e rimborsi</text:p>
          </table:table-cell>
          <table:table-cell office:value-type="float" office:value="2198932.58" table:style-name="ce15">
            <text:p><text:s/>2.198.933<text:s/></text:p>
          </table:table-cell>
          <table:table-cell office:value-type="float" office:value="2618923.8400000003" table:style-name="ce15">
            <text:p><text:s/>2.618.924<text:s/></text:p>
          </table:table-cell>
          <table:table-cell office:value-type="float" office:value="-419991.26000000024" table:style-name="ce16">
            <text:p>-419.991<text:s/></text:p>
          </table:table-cell>
          <table:table-cell office:value-type="percentage" office:value="-0.16036787843360889" table:style-name="ce17">
            <text:p>-16,04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6) Compartecipazione alla spesa per prestazioni sanitarie (ticket)</text:p>
          </table:table-cell>
          <table:table-cell office:value-type="float" office:value="3769012.3000000003" table:style-name="ce15">
            <text:p><text:s/>3.769.012<text:s/></text:p>
          </table:table-cell>
          <table:table-cell office:value-type="float" office:value="3728961.33" table:style-name="ce15">
            <text:p><text:s/>3.728.961<text:s/></text:p>
          </table:table-cell>
          <table:table-cell office:value-type="float" office:value="40050.970000000205" table:style-name="ce16">
            <text:p><text:s/>40.051<text:s/></text:p>
          </table:table-cell>
          <table:table-cell office:value-type="percentage" office:value="1.0740516314230645E-2" table:style-name="ce17">
            <text:p>1,07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7) Quota contributi in conto capitale imputata all'esercizio</text:p>
          </table:table-cell>
          <table:table-cell office:value-type="float" office:value="8628113.25" table:style-name="ce15">
            <text:p><text:s/>8.628.113<text:s/></text:p>
          </table:table-cell>
          <table:table-cell office:value-type="float" office:value="7206657.9400000004" table:style-name="ce15">
            <text:p><text:s/>7.206.658<text:s/></text:p>
          </table:table-cell>
          <table:table-cell office:value-type="float" office:value="1421455.3099999996" table:style-name="ce16">
            <text:p><text:s/>1.421.455<text:s/></text:p>
          </table:table-cell>
          <table:table-cell office:value-type="percentage" office:value="0.19724195623470919" table:style-name="ce17">
            <text:p>19,72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8) Incrementoi delle immobilizzazioni per lavori intern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7">
            <text:p/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9) Altri ricavi e proventi</text:p>
          </table:table-cell>
          <table:table-cell office:value-type="float" office:value="814411.09" table:style-name="ce15">
            <text:p><text:s/>814.411<text:s/></text:p>
          </table:table-cell>
          <table:table-cell office:value-type="float" office:value="761654" table:style-name="ce15">
            <text:p><text:s/>761.654<text:s/></text:p>
          </table:table-cell>
          <table:table-cell office:value-type="float" office:value="52757.089999999967" table:style-name="ce16">
            <text:p><text:s/>52.757<text:s/></text:p>
          </table:table-cell>
          <table:table-cell office:value-type="percentage" office:value="6.9266477954556746E-2" table:style-name="ce17">
            <text:p>6,93%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4">
            <text:p>Totale A)</text:p>
          </table:table-cell>
          <table:table-cell office:value-type="float" office:value="235483255.41000003" table:style-name="ce25">
            <text:p><text:s/>235.483.255<text:s/></text:p>
          </table:table-cell>
          <table:table-cell office:value-type="float" office:value="231819500.03" table:style-name="ce25">
            <text:p><text:s/>231.819.500<text:s/></text:p>
          </table:table-cell>
          <table:table-cell office:value-type="float" office:value="3663755.380000025" table:style-name="ce25">
            <text:p><text:s/>3.663.755<text:s/></text:p>
          </table:table-cell>
          <table:table-cell office:value-type="percentage" office:value="1.5804345102659156E-2" table:style-name="ce26">
            <text:p>1,58%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8">
            <text:p>B) Costi della produzione</text:p>
          </table:table-cell>
          <table:table-cell table:number-columns-repeated="2" table:style-name="ce11"/>
          <table:table-cell table:style-name="ce12"/>
          <table:table-cell table:style-name="ce29"/>
          <table:table-cell table:number-columns-repeated="16379" table:style-name="ce13"/>
        </table:table-row>
        <table:table-row table:style-name="ro6">
          <table:table-cell office:value-type="string" table:style-name="ce14">
            <text:p>1) Acquisti di beni</text:p>
          </table:table-cell>
          <table:table-cell office:value-type="float" office:value="68064972.700000003" table:style-name="ce15">
            <text:p><text:s/>68.064.973<text:s/></text:p>
          </table:table-cell>
          <table:table-cell office:value-type="float" office:value="65235323.580000006" table:style-name="ce15">
            <text:p><text:s/>65.235.324<text:s/></text:p>
          </table:table-cell>
          <table:table-cell office:value-type="float" office:value="2829649.1199999973" table:style-name="ce16">
            <text:p><text:s/>2.829.649<text:s/></text:p>
          </table:table-cell>
          <table:table-cell office:value-type="percentage" office:value="4.3376026433438547E-2" table:style-name="ce17">
            <text:p>4,34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2) Acquisti di servizi</text:p>
          </table:table-cell>
          <table:table-cell office:value-type="float" office:value="8185092.2299999995" table:style-name="ce15">
            <text:p><text:s/>8.185.092<text:s/></text:p>
          </table:table-cell>
          <table:table-cell office:value-type="float" office:value="7209972.3599999994" table:style-name="ce15">
            <text:p><text:s/>7.209.972<text:s/></text:p>
          </table:table-cell>
          <table:table-cell office:value-type="float" office:value="975119.87000000011" table:style-name="ce16">
            <text:p><text:s/>975.120<text:s/></text:p>
          </table:table-cell>
          <table:table-cell office:value-type="percentage" office:value="0.13524599281542879" table:style-name="ce17">
            <text:p>13,52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3) Acquisti di servizi non sanitari</text:p>
          </table:table-cell>
          <table:table-cell office:value-type="float" office:value="24860341.279999997" table:style-name="ce15">
            <text:p><text:s/>24.860.341<text:s/></text:p>
          </table:table-cell>
          <table:table-cell office:value-type="float" office:value="24418205.939999998" table:style-name="ce15">
            <text:p><text:s/>24.418.206<text:s/></text:p>
          </table:table-cell>
          <table:table-cell office:value-type="float" office:value="442135.33999999985" table:style-name="ce16">
            <text:p><text:s/>442.135<text:s/></text:p>
          </table:table-cell>
          <table:table-cell office:value-type="percentage" office:value="1.8106790526970219E-2" table:style-name="ce17">
            <text:p>1,81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0">
            <text:p>4) Manutenzione e riparazione</text:p>
          </table:table-cell>
          <table:table-cell office:value-type="float" office:value="5800099.5999999996" table:style-name="ce15">
            <text:p><text:s/>5.800.100<text:s/></text:p>
          </table:table-cell>
          <table:table-cell office:value-type="float" office:value="4945480.74" table:style-name="ce15">
            <text:p><text:s/>4.945.481<text:s/></text:p>
          </table:table-cell>
          <table:table-cell office:value-type="float" office:value="854618.8599999994" table:style-name="ce16">
            <text:p><text:s/>854.619<text:s/></text:p>
          </table:table-cell>
          <table:table-cell office:value-type="percentage" office:value="0.17280804535091554" table:style-name="ce17">
            <text:p>17,28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5) Godimento di beni di terzi</text:p>
          </table:table-cell>
          <table:table-cell office:value-type="float" office:value="1987523.09" table:style-name="ce15">
            <text:p><text:s/>1.987.523<text:s/></text:p>
          </table:table-cell>
          <table:table-cell office:value-type="float" office:value="1965296.84" table:style-name="ce15">
            <text:p><text:s/>1.965.297<text:s/></text:p>
          </table:table-cell>
          <table:table-cell office:value-type="float" office:value="22226.25" table:style-name="ce16">
            <text:p><text:s/>22.226<text:s/></text:p>
          </table:table-cell>
          <table:table-cell office:value-type="percentage" office:value="1.1309360269464433E-2" table:style-name="ce17">
            <text:p>1,13%</text:p>
          </table:table-cell>
          <table:table-cell table:number-columns-repeated="4" table:style-name="ce8"/>
          <table:table-cell table:number-columns-repeated="16375" table:style-name="ce18"/>
        </table:table-row>
        <table:table-row table:style-name="ro6">
          <table:table-cell office:value-type="string" table:style-name="ce14">
            <text:p>6) Costi del personale</text:p>
          </table:table-cell>
          <table:table-cell office:value-type="float" office:value="104930000.07999998" table:style-name="ce15">
            <text:p><text:s/>104.930.000<text:s/></text:p>
          </table:table-cell>
          <table:table-cell office:value-type="float" office:value="103300627.63000003" table:style-name="ce15">
            <text:p><text:s/>103.300.628<text:s/></text:p>
          </table:table-cell>
          <table:table-cell office:value-type="float" office:value="1629372.4499999583" table:style-name="ce16">
            <text:p><text:s/>1.629.372<text:s/></text:p>
          </table:table-cell>
          <table:table-cell office:value-type="percentage" office:value="1.5773112781424809E-2" table:style-name="ce17">
            <text:p>1,58%</text:p>
          </table:table-cell>
          <table:table-cell table:number-columns-repeated="4" table:style-name="ce8"/>
          <table:table-cell table:number-columns-repeated="16375" table:style-name="ce18"/>
        </table:table-row>
        <table:table-row table:style-name="ro6">
          <table:table-cell office:value-type="string" table:style-name="ce14">
            <text:p>7) Oneri diversi di gestione</text:p>
          </table:table-cell>
          <table:table-cell office:value-type="float" office:value="1132948.07" table:style-name="ce15">
            <text:p><text:s/>1.132.948<text:s/></text:p>
          </table:table-cell>
          <table:table-cell office:value-type="float" office:value="1063714.55" table:style-name="ce15">
            <text:p><text:s/>1.063.715<text:s/></text:p>
          </table:table-cell>
          <table:table-cell office:value-type="float" office:value="69233.520000000019" table:style-name="ce16">
            <text:p><text:s/>69.234<text:s/></text:p>
          </table:table-cell>
          <table:table-cell office:value-type="percentage" office:value="6.5086559171349131E-2" table:style-name="ce17">
            <text:p>6,51%</text:p>
          </table:table-cell>
          <table:table-cell table:number-columns-repeated="4" table:style-name="ce8"/>
          <table:table-cell table:number-columns-repeated="16375" table:style-name="ce18"/>
        </table:table-row>
        <table:table-row table:style-name="ro6">
          <table:table-cell office:value-type="string" table:style-name="ce14">
            <text:p>8) Ammortamenti</text:p>
          </table:table-cell>
          <table:table-cell office:value-type="float" office:value="9417268.9200000018" table:style-name="ce15">
            <text:p><text:s/>9.417.269<text:s/></text:p>
          </table:table-cell>
          <table:table-cell office:value-type="float" office:value="8108231.6100000003" table:style-name="ce15">
            <text:p><text:s/>8.108.232<text:s/></text:p>
          </table:table-cell>
          <table:table-cell office:value-type="float" office:value="1309037.3100000015" table:style-name="ce16">
            <text:p><text:s/>1.309.037<text:s/></text:p>
          </table:table-cell>
          <table:table-cell office:value-type="percentage" office:value="0.16144547577865767" table:style-name="ce17">
            <text:p>16,14%</text:p>
          </table:table-cell>
          <table:table-cell table:number-columns-repeated="4" table:style-name="ce8"/>
          <table:table-cell table:number-columns-repeated="16375" table:style-name="ce18"/>
        </table:table-row>
        <table:table-row table:style-name="ro6">
          <table:table-cell office:value-type="string" table:style-name="ce14">
            <text:p>9) Svalutazione delle immobilizzazioni e dei crediti</text:p>
          </table:table-cell>
          <table:table-cell office:value-type="float" office:value="276461.49" table:style-name="ce15">
            <text:p><text:s/>276.461<text:s/></text:p>
          </table:table-cell>
          <table:table-cell office:value-type="float" office:value="116209.47" table:style-name="ce15">
            <text:p><text:s/>116.209<text:s/></text:p>
          </table:table-cell>
          <table:table-cell office:value-type="float" office:value="160252.01999999999" table:style-name="ce16">
            <text:p><text:s/>160.252<text:s/></text:p>
          </table:table-cell>
          <table:table-cell office:value-type="percentage" office:value="1.3789927791599084" table:style-name="ce17">
            <text:p>137,90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10) Variazione delle rimanenze</text:p>
          </table:table-cell>
          <table:table-cell office:value-type="float" office:value="269848.37999999995" table:style-name="ce15">
            <text:p><text:s/>269.848<text:s/></text:p>
          </table:table-cell>
          <table:table-cell office:value-type="float" office:value="772326.89999999979" table:style-name="ce15">
            <text:p><text:s/>772.327<text:s/></text:p>
          </table:table-cell>
          <table:table-cell office:value-type="float" office:value="-502478.51999999984" table:style-name="ce16">
            <text:p>-502.479<text:s/></text:p>
          </table:table-cell>
          <table:table-cell office:value-type="percentage" office:value="-0.65060341676562083" table:style-name="ce17">
            <text:p>-65,06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4">
            <text:p>11) Accantonamenti</text:p>
          </table:table-cell>
          <table:table-cell office:value-type="float" office:value="3426091.29" table:style-name="ce15">
            <text:p><text:s/>3.426.091<text:s/></text:p>
          </table:table-cell>
          <table:table-cell office:value-type="float" office:value="7934336.9771757163" table:style-name="ce15">
            <text:p><text:s/>7.934.337<text:s/></text:p>
          </table:table-cell>
          <table:table-cell office:value-type="float" office:value="-4508245.6871757163" table:style-name="ce16">
            <text:p>-4.508.246<text:s/></text:p>
          </table:table-cell>
          <table:table-cell office:value-type="percentage" office:value="-0.56819438097277009" table:style-name="ce17">
            <text:p>-56,82%</text:p>
          </table:table-cell>
          <table:table-cell table:number-columns-repeated="16379" table:style-name="ce18"/>
        </table:table-row>
        <table:table-row table:style-name="ro2">
          <table:table-cell table:style-name="ce10"/>
          <table:table-cell table:number-columns-repeated="2" table:style-name="ce19"/>
          <table:table-cell table:style-name="ce31"/>
          <table:table-cell table:style-name="ce4"/>
          <table:table-cell table:number-columns-repeated="16379" table:style-name="ce8"/>
        </table:table-row>
        <table:table-row table:style-name="ro4">
          <table:table-cell office:value-type="string" table:style-name="ce24">
            <text:p>Totale B)</text:p>
          </table:table-cell>
          <table:table-cell office:value-type="float" office:value="228350647.12999997" table:style-name="ce25">
            <text:p><text:s/>228.350.647<text:s/></text:p>
          </table:table-cell>
          <table:table-cell office:value-type="float" office:value="225069726.59717578" table:style-name="ce25">
            <text:p><text:s/>225.069.727<text:s/></text:p>
          </table:table-cell>
          <table:table-cell office:value-type="float" office:value="3280920.5328241885" table:style-name="ce25">
            <text:p><text:s/>3.280.921<text:s/></text:p>
          </table:table-cell>
          <table:table-cell office:value-type="percentage" office:value="1.4577351572014386E-2" table:style-name="ce26">
            <text:p>1,46%</text:p>
          </table:table-cell>
          <table:table-cell table:number-columns-repeated="16379" table:style-name="ce27"/>
        </table:table-row>
        <table:table-row table:style-name="ro2">
          <table:table-cell table:style-name="ce32"/>
          <table:table-cell table:number-columns-repeated="2" table:style-name="ce19"/>
          <table:table-cell table:style-name="ce31"/>
          <table:table-cell table:style-name="ce4"/>
          <table:table-cell table:number-columns-repeated="16379" table:style-name="ce8"/>
        </table:table-row>
        <table:table-row table:style-name="ro4">
          <table:table-cell office:value-type="string" table:style-name="ce33">
            <text:p>Differenza tra valore e costi della produzione<text:s/></text:p>
          </table:table-cell>
          <table:table-cell office:value-type="float" office:value="7132608.2800000608" table:style-name="ce25">
            <text:p><text:s/>7.132.608<text:s/></text:p>
          </table:table-cell>
          <table:table-cell office:value-type="float" office:value="6749773.4328242242" table:style-name="ce25">
            <text:p><text:s/>6.749.773<text:s/></text:p>
          </table:table-cell>
          <table:table-cell office:value-type="float" office:value="382834.84717583656" table:style-name="ce25">
            <text:p><text:s/>382.835<text:s/></text:p>
          </table:table-cell>
          <table:table-cell office:value-type="percentage" office:value="5.6718177430090673E-2" table:style-name="ce26">
            <text:p>5,67%</text:p>
          </table:table-cell>
          <table:table-cell table:number-columns-repeated="16379" table:style-name="ce27"/>
        </table:table-row>
        <table:table-row table:style-name="ro2">
          <table:table-cell table:style-name="ce32"/>
          <table:table-cell table:number-columns-repeated="2" table:style-name="ce19"/>
          <table:table-cell table:style-name="ce31"/>
          <table:table-cell table:style-name="ce4"/>
          <table:table-cell table:number-columns-repeated="16379" table:style-name="ce8"/>
        </table:table-row>
        <table:table-row table:style-name="ro5">
          <table:table-cell office:value-type="string" table:style-name="ce10">
            <text:p>C) Proventi e oneri finanziari</text:p>
          </table:table-cell>
          <table:table-cell table:number-columns-repeated="2" table:style-name="ce34"/>
          <table:table-cell table:style-name="ce31"/>
          <table:table-cell table:style-name="ce4"/>
          <table:table-cell table:number-columns-repeated="16379" table:style-name="ce13"/>
        </table:table-row>
        <table:table-row table:style-name="ro6">
          <table:table-cell office:value-type="string" table:style-name="ce14">
            <text:p>1) Interessi attivi e altri proventi finanziari</text:p>
          </table:table-cell>
          <table:table-cell office:value-type="float" office:value="3318.73" table:style-name="ce19">
            <text:p><text:s/>3.319<text:s/></text:p>
          </table:table-cell>
          <table:table-cell office:value-type="float" office:value="37133.409999999996" table:style-name="ce39">
            <text:p><text:s/>37.133<text:s/></text:p>
          </table:table-cell>
          <table:table-cell office:value-type="float" office:value="-33814.679999999993" table:style-name="ce20">
            <text:p>-33.815<text:s/></text:p>
          </table:table-cell>
          <table:table-cell office:value-type="percentage" office:value="-0.91062684520489756" table:style-name="ce21">
            <text:p>-91,06%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2) <text:s/>Interessi passivi e altri oneri finanziari</text:p>
          </table:table-cell>
          <table:table-cell office:value-type="float" office:value="24.93" table:style-name="ce19">
            <text:p><text:s/>25<text:s/></text:p>
          </table:table-cell>
          <table:table-cell office:value-type="float" office:value="71.739999999990687" table:style-name="ce19">
            <text:p><text:s/>72<text:s/></text:p>
          </table:table-cell>
          <table:table-cell office:value-type="float" office:value="-46.809999999990687" table:style-name="ce20">
            <text:p>-47<text:s/></text:p>
          </table:table-cell>
          <table:table-cell office:value-type="percentage" office:value="1" table:style-name="ce21">
            <text:p>100,00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Totale C)</text:p>
          </table:table-cell>
          <table:table-cell office:value-type="float" office:value="3293.8" table:style-name="ce25">
            <text:p><text:s/>3.294<text:s/></text:p>
          </table:table-cell>
          <table:table-cell office:value-type="float" office:value="37061.670000000006" table:style-name="ce25">
            <text:p><text:s/>37.062<text:s/></text:p>
          </table:table-cell>
          <table:table-cell office:value-type="float" office:value="-33767.870000000003" table:style-name="ce25">
            <text:p>-33.768<text:s/></text:p>
          </table:table-cell>
          <table:table-cell office:value-type="percentage" office:value="-0.9111265088702154" table:style-name="ce26">
            <text:p>-91,11%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10">
            <text:p>D) Rettifiche di valore di attività finanziarie</text:p>
          </table:table-cell>
          <table:table-cell table:number-columns-repeated="2" table:style-name="ce34"/>
          <table:table-cell table:style-name="ce4"/>
          <table:table-cell table:style-name="ce31"/>
          <table:table-cell table:number-columns-repeated="16379" table:style-name="ce13"/>
        </table:table-row>
        <table:table-row table:style-name="ro6">
          <table:table-cell office:value-type="string" table:style-name="ce14">
            <text:p>1) <text:s/>Ri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/>
          </table:table-cell>
          <table:table-cell table:number-columns-repeated="16379"/>
        </table:table-row>
        <table:table-row table:style-name="ro6">
          <table:table-cell office:value-type="string" table:style-name="ce14">
            <text:p>2) <text:s/>S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/>
          </table:table-cell>
          <table:table-cell table:number-columns-repeated="16379"/>
        </table:table-row>
        <table:table-row table:style-name="ro4">
          <table:table-cell office:value-type="string" table:style-name="ce24">
            <text:p>Totale D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/>
          </table:table-cell>
          <table:table-cell table:number-columns-repeated="16379" table:style-name="ce27"/>
        </table:table-row>
        <table:table-row table:style-name="ro5">
          <table:table-cell office:value-type="string" table:style-name="ce10">
            <text:p>E) Proventi e oneri straordinari</text:p>
          </table:table-cell>
          <table:table-cell table:number-columns-repeated="2" table:style-name="ce34"/>
          <table:table-cell table:style-name="ce4"/>
          <table:table-cell table:style-name="ce31"/>
          <table:table-cell table:number-columns-repeated="16379" table:style-name="ce13"/>
        </table:table-row>
        <table:table-row table:style-name="ro6">
          <table:table-cell office:value-type="string" table:style-name="ce14">
            <text:p>1) Proventi straordinari</text:p>
          </table:table-cell>
          <table:table-cell office:value-type="float" office:value="361730.24999999994" table:style-name="ce19">
            <text:p><text:s/>361.730<text:s/></text:p>
          </table:table-cell>
          <table:table-cell office:value-type="float" office:value="510941.87" table:style-name="ce19">
            <text:p><text:s/>510.942<text:s/></text:p>
          </table:table-cell>
          <table:table-cell office:value-type="float" office:value="-149211.62000000005" table:style-name="ce20">
            <text:p>-149.212<text:s/></text:p>
          </table:table-cell>
          <table:table-cell office:value-type="percentage" office:value="-0.29203247719745506" table:style-name="ce21">
            <text:p>-29,20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) Oneri straordinari</text:p>
          </table:table-cell>
          <table:table-cell office:value-type="float" office:value="149657.88" table:style-name="ce19">
            <text:p><text:s/>149.658<text:s/></text:p>
          </table:table-cell>
          <table:table-cell office:value-type="float" office:value="106645.55" table:style-name="ce19">
            <text:p><text:s/>106.646<text:s/></text:p>
          </table:table-cell>
          <table:table-cell office:value-type="float" office:value="43012.33" table:style-name="ce20">
            <text:p><text:s/>43.012<text:s/></text:p>
          </table:table-cell>
          <table:table-cell office:value-type="percentage" office:value="0.4033204385930777" table:style-name="ce21">
            <text:p>40,33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Totale E)</text:p>
          </table:table-cell>
          <table:table-cell office:value-type="float" office:value="212072.36999999994" table:style-name="ce25">
            <text:p><text:s/>212.072<text:s/></text:p>
          </table:table-cell>
          <table:table-cell office:value-type="float" office:value="404296.32" table:style-name="ce25">
            <text:p><text:s/>404.296<text:s/></text:p>
          </table:table-cell>
          <table:table-cell office:value-type="float" office:value="-192223.95000000007" table:style-name="ce25">
            <text:p>-192.224<text:s/></text:p>
          </table:table-cell>
          <table:table-cell office:value-type="percentage" office:value="-0.4754531280423232" table:style-name="ce26">
            <text:p>-47,55%</text:p>
          </table:table-cell>
          <table:table-cell table:number-columns-repeated="16379" table:style-name="ce27"/>
        </table:table-row>
        <table:table-row table:style-name="ro2">
          <table:table-cell table:style-name="ce10"/>
          <table:table-cell table:number-columns-repeated="2" table:style-name="ce19"/>
          <table:table-cell table:style-name="ce4"/>
          <table:table-cell table:style-name="ce31"/>
          <table:table-cell table:number-columns-repeated="16379"/>
        </table:table-row>
        <table:table-row table:style-name="ro5">
          <table:table-cell office:value-type="string" table:style-name="ce24">
            <text:p>Risultato prima delle imposte<text:s/></text:p>
          </table:table-cell>
          <table:table-cell office:value-type="float" office:value="7347974.4500000607" table:style-name="ce25">
            <text:p><text:s/>7.347.974<text:s/></text:p>
          </table:table-cell>
          <table:table-cell office:value-type="float" office:value="7191131.4228242245" table:style-name="ce25">
            <text:p><text:s/>7.191.131<text:s/></text:p>
          </table:table-cell>
          <table:table-cell office:value-type="float" office:value="156843.02717583627" table:style-name="ce25">
            <text:p><text:s/>156.843<text:s/></text:p>
          </table:table-cell>
          <table:table-cell office:value-type="percentage" office:value="2.1810618935154739E-2" table:style-name="ce26">
            <text:p>2,18%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10">
            <text:p>Y) Imposte sul reddito dell'esercizio</text:p>
          </table:table-cell>
          <table:table-cell table:number-columns-repeated="2" table:style-name="ce34"/>
          <table:table-cell table:style-name="ce4"/>
          <table:table-cell table:style-name="ce31"/>
          <table:table-cell table:number-columns-repeated="16379" table:style-name="ce13"/>
        </table:table-row>
        <table:table-row table:style-name="ro6">
          <table:table-cell office:value-type="string" table:style-name="ce14">
            <text:p>1) IRAP</text:p>
          </table:table-cell>
          <table:table-cell office:value-type="float" office:value="7307950.7599999998" table:style-name="ce19">
            <text:p><text:s/>7.307.951<text:s/></text:p>
          </table:table-cell>
          <table:table-cell office:value-type="float" office:value="7141366.8499999996" table:style-name="ce19">
            <text:p><text:s/>7.141.367<text:s/></text:p>
          </table:table-cell>
          <table:table-cell office:value-type="float" office:value="166583.91000000015" table:style-name="ce20">
            <text:p><text:s/>166.584<text:s/></text:p>
          </table:table-cell>
          <table:table-cell office:value-type="percentage" office:value="2.3326614288131712E-2" table:style-name="ce21">
            <text:p>2,33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) IRES</text:p>
          </table:table-cell>
          <table:table-cell office:value-type="float" office:value="40023" table:style-name="ce19">
            <text:p><text:s/>40.023<text:s/></text:p>
          </table:table-cell>
          <table:table-cell office:value-type="float" office:value="42000" table:style-name="ce19">
            <text:p><text:s/>42.000<text:s/></text:p>
          </table:table-cell>
          <table:table-cell office:value-type="float" office:value="-1977" table:style-name="ce20">
            <text:p>-1.977<text:s/></text:p>
          </table:table-cell>
          <table:table-cell office:value-type="percentage" office:value="-4.707142857142857E-2" table:style-name="ce21">
            <text:p>-4,71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3) Accantonamento a F.do Imposte<text:s/><text:span text:style-name="T1">(accertamenti, condoni, ecc.)</text:span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1">
            <text:p/>
          </table:table-cell>
          <table:table-cell table:number-columns-repeated="16379"/>
        </table:table-row>
        <table:table-row table:style-name="ro4">
          <table:table-cell office:value-type="string" table:style-name="ce24">
            <text:p>Totale Y)</text:p>
          </table:table-cell>
          <table:table-cell office:value-type="float" office:value="7347973.7599999998" table:style-name="ce25">
            <text:p><text:s/>7.347.974<text:s/></text:p>
          </table:table-cell>
          <table:table-cell office:value-type="float" office:value="7183366.8499999996" table:style-name="ce25">
            <text:p><text:s/>7.183.367<text:s/></text:p>
          </table:table-cell>
          <table:table-cell office:value-type="float" office:value="164606.91000000015" table:style-name="ce25">
            <text:p><text:s/>164.607<text:s/></text:p>
          </table:table-cell>
          <table:table-cell office:value-type="percentage" office:value="2.291500816222412E-2" table:style-name="ce26">
            <text:p>2,29%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6">
            <text:p>Utile (perdita) dell'esercizio<text:s/></text:p>
          </table:table-cell>
          <table:table-cell office:value-type="float" office:value="0.69000006094574928" table:style-name="ce37">
            <text:p><text:s/>1<text:s/></text:p>
          </table:table-cell>
          <table:table-cell office:value-type="float" office:value="7764.5728242248297" table:style-name="ce37">
            <text:p><text:s/>7.765<text:s/></text:p>
          </table:table-cell>
          <table:table-cell office:value-type="float" office:value="-7763.8828241638839" table:style-name="ce37">
            <text:p>-7.764<text:s/></text:p>
          </table:table-cell>
          <table:table-cell office:value-type="percentage" office:value="-0.99991113483296945" table:style-name="ce38">
            <text:p>-100%</text:p>
          </table:table-cell>
          <table:table-cell table:number-columns-repeated="16379" table:style-name="ce13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Verdana" svg:font-family="Verdana"/>
    <style:font-face style:name="Arial Unicode MS" svg:font-family="&quot;Arial Unicode MS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Colore_32_1_32_2" style:display-name="20% - Colore 1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7F7F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v6_schema_32_bilancio_32_ce_sp_intesa" style:display-name="Migliaia_v6_schema bilancio ce_sp_intesa" style:family="table-cell" style:data-style-name="N56">
      <style:text-properties style:font-name="Arial Unicode MS" style:font-name-asian="Arial Unicode MS" style:font-name-complex="Arial Unicode MS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Cartel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v6_schema_32_bilancio_32_ce_sp_intesa" style:display-name="Percentuale_v6_schema bilancio ce_sp_intesa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D9D9D9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7F7F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19685039370078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llegato n.2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ina Pagnini</meta:initial-creator>
    <dc:creator>Giorgia Binci</dc:creator>
    <meta:creation-date>2013-05-22T13:08:53Z</meta:creation-date>
    <dc:date>2019-05-22T08:25:35Z</dc:date>
    <meta:print-date>2019-05-16T11:37:54Z</meta:print-date>
  </office:meta>
</office:document-meta>
</file>