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3C1AF211AF2F53D1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ucida Sans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93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Lucida Sans" fo:font-size="8pt" fo:font-weight="bold" style:font-size-asian="8pt" style:font-weight-asian="bold" style:font-size-complex="8pt"/>
    </style:style>
    <style:style style:name="P5" style:family="paragraph" style:parent-style-name="Header">
      <style:text-properties style:font-name="Lucida Sans" fo:font-size="8pt" style:font-size-asian="8pt" style:font-size-complex="8pt"/>
    </style:style>
    <style:style style:name="P6" style:family="paragraph" style:parent-style-name="List_20_Paragraph" style:list-style-name="WWNum3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.748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748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style:font-name="Lucida Sans" fo:font-size="9pt" fo:font-weight="bold" style:font-size-asian="9pt" style:font-weight-asian="bold" style:font-size-complex="9pt"/>
    </style:style>
    <style:style style:name="T8" style:family="text">
      <style:text-properties style:font-name="Lucida Sans" fo:font-size="8pt" fo:font-weight="bold" style:font-size-asian="8pt" style:font-weight-asian="bold" style:font-size-complex="8pt"/>
    </style:style>
    <style:style style:name="T9" style:family="text">
      <style:text-properties fo:color="#0000ff" loext:opacity="100%" style:font-name="Myriad Web" fo:font-size="8pt" fo:font-weight="bold" style:font-size-asian="8pt" style:font-weight-asian="bold" style:font-size-complex="9pt" style:font-weight-complex="bold"/>
    </style:style>
    <style:style style:name="T10" style:family="text">
      <style:text-properties fo:color="#0000ff" loext:opacity="100%" style:font-name="Myriad Web" fo:font-size="8pt" style:font-size-asian="8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6969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ext:p text:style-name="P7"><text:span text:style-name="T1">MODALITA’ OPERATIVE CAMBIO MEDICO TRAMITE E-MAIL</text:span></text:p>
      <text:p text:style-name="P10"><text:span text:style-name="T1">DESCRIZIONE DEL PROCESSO</text:span><text:line-break/></text:p>
      <text:p text:style-name="P11">Gli assistiti che desiderano effettuare il cambio Medico per email devono inviare la presente richiesta all’indirizzo <text:a xlink:type="simple" xlink:href="mailto:anagrafe.ast.pu@sanita.marche.it" text:style-name="Internet_20_link" text:visited-style-name="Visited_20_Internet_20_Link"><text:span text:style-name="Internet_20_link">anagrafe.ast.pu@sanita.marche.it</text:span></text:a>.</text:p>
      <text:p text:style-name="P13"><text:span text:style-name="T4">Le e-mail verranno lavorate dopo la chiusura degli sportelli in ordine cronologico di arrivo da parte del personale di competenza.</text:span> <text:s/>Le Tessere Sanitarie con indicato il nome del nuovo Medico verranno trasmesse via e-mail al richiedente. Nel caso in cui il Medico indicato non possa essere scelto, l’operatore ne informerà il richiedente e procederà con la gestione delle richieste successive.</text:p>
      <text:p text:style-name="P12"/>
      <text:p text:style-name="P14"><text:span text:style-name="T1">RICHIESTA</text:span></text:p>
      <text:p text:style-name="Standard"><text:span text:style-name="T3">Il/la sottoscritto/a:</text:span></text:p>
      <text:p text:style-name="Standard"><text:span text:style-name="T3">cognome_________________________________________nome__________________________________</text:span></text:p>
      <text:p text:style-name="Standard"><text:span text:style-name="T3">nato/a il__________________________a__________________________________________Prov._______</text:span></text:p>
      <text:p text:style-name="Standard"><text:span text:style-name="T3">codice fiscale__________________________residente a _____________________________Prov.________</text:span></text:p>
      <text:p text:style-name="Standard"><text:span text:style-name="T3">CAP_____________Via_______________________________________________________N.____________</text:span></text:p>
      <text:p text:style-name="Standard"><text:span text:style-name="T3">Telefono______________________________e-mail_____________________________________________</text:span></text:p>
      <text:p text:style-name="Standard"><text:span text:style-name="T2">□ chiede per se</text:span></text:p>
      <text:p text:style-name="Standard"><text:span text:style-name="T2">□ chiede per il seguente assistito di cui ha la tutela legale:</text:span></text:p>
      <text:p text:style-name="Standard"><text:span text:style-name="T3">cognome_________________________________________nome__________________________________</text:span></text:p>
      <text:p text:style-name="Standard"><text:span text:style-name="T3">nato/a il__________________________a__________________________________________Prov._______</text:span></text:p>
      <text:p text:style-name="Standard"><text:span text:style-name="T3">codice fiscale__________________________residente a _____________________________Prov.________</text:span></text:p>
      <text:p text:style-name="Standard"><text:span text:style-name="T3">CAP_____________Via_______________________________________________________N.____________</text:span></text:p>
      <text:p text:style-name="Standard"><text:span text:style-name="T3">L’iscrizione con il Dott./Dott.ssa______________________________________________________________</text:span></text:p>
      <text:p text:style-name="Standard"><text:span text:style-name="T3">Se non disponibile il Medico di prima scelta, in alternativa chiede l’assistenza di (facoltativo):</text:span></text:p>
      <text:list xml:id="list2098915718" text:style-name="WWNum3">
        <text:list-item>
          <text:p text:style-name="P6"><text:span text:style-name="T3">Dott./Dott.ssa_____________________________________________________________________</text:span></text:p>
        </text:list-item>
        <text:list-item>
          <text:p text:style-name="P6"><text:span text:style-name="T3">Dott./Dott.ssa_____________________________________________________________________</text:span></text:p>
        </text:list-item>
      </text:list>
      <text:p text:style-name="P13"><text:soft-page-break/><text:span text:style-name="T1">Alla richiesta va allegata la scansione del documento di identità e la TEAM (Tessera Sanitaria Europea) del richiedente oltre alla TEAM dell’assistito per cui si richiede il cambio Medico</text:span>.</text:p>
      <text:p text:style-name="P13"/>
      <text:p text:style-name="P14"><text:span text:style-name="T4">Il/la sottoscritto/a è consapevole che:</text:span></text:p>
      <text:p text:style-name="P12"/>
      <text:p text:style-name="P8"><text:span text:style-name="T5">Le false dichiarazioni, a falsità negli atti e l’uso di atti falsi sono puniti dal codice penale e dalle leggi speciali in materia (DPR 445/2000 T.U. sulla documentazione amministrativa). L’azienda AST PU effettua controlli a campione sulla veridicità delle dichiarazioni sostitutive, come previsto dalla legge.</text:span></text:p>
      <text:p text:style-name="P9"/>
      <text:p text:style-name="Standard"><text:span text:style-name="T3">Data_</text:span><text:span text:style-name="T6">_________________ <text:s text:c="43"/></text:span><text:span text:style-name="T3">Firma leggibile del dichiarante</text:span><text:span text:style-name="T6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ucida Sans" fo:font-size="8pt" fo:font-weight="bold" style:font-size-asian="8pt" style:font-weight-asian="bold" style:font-size-complex="8pt"/>
    </style:style>
    <style:style style:name="MP3" style:family="paragraph" style:parent-style-name="Header">
      <style:text-properties style:font-name="Lucida Sans"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938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  <style:text-properties style:font-name="Lucida Sans" fo:font-size="7pt" style:font-size-asian="7pt" style:font-size-complex="7pt"/>
    </style:style>
    <style:style style:name="MT1" style:family="text">
      <style:text-properties style:font-name="Lucida Sans" fo:font-size="9pt" fo:font-weight="bold" style:font-size-asian="9pt" style:font-weight-asian="bold" style:font-size-complex="9pt"/>
    </style:style>
    <style:style style:name="MT2" style:family="text">
      <style:text-properties style:font-name="Lucida Sans" fo:font-size="8pt" fo:font-weight="bold" style:font-size-asian="8pt" style:font-weight-asian="bold" style:font-size-complex="8pt"/>
    </style:style>
    <style:style style:name="MT3" style:family="text">
      <style:text-properties fo:color="#0000ff" loext:opacity="100%" style:font-name="Myriad Web" fo:font-size="8pt" fo:font-weight="bold" style:font-size-asian="8pt" style:font-weight-asian="bold" style:font-size-complex="9pt" style:font-weight-complex="bold"/>
    </style:style>
    <style:style style:name="MT4" style:family="text">
      <style:text-properties fo:color="#0000ff" loext:opacity="100%" style:font-name="Myriad Web" fo:font-size="8pt" style:font-size-asian="8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5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96969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96969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e 7" text:anchor-type="as-char" svg:width="4.974cm" svg:height="3.424cm" draw:z-index="0"><draw:image xlink:href="Pictures/10000000000001A20000013C1AF211AF2F53D185.jpg" xlink:type="simple" xlink:show="embed" xlink:actuate="onLoad" draw:mime-type="image/jpeg"/><svg:desc>Logo ast_PU</svg:desc></draw:frame></text:p>
        <text:p text:style-name="MP1"><text:span text:style-name="MT1">U.O.C. Comunicazione - URP – CUP – Anagrafe – Sistema Prestazioni Territoriali - Fano</text:span></text:p>
        <text:p text:style-name="MP2"/>
        <text:p text:style-name="MP1"><text:span text:style-name="MT2">Il Direttore Dott. Claudio Montalbini</text:span></text:p>
        <text:p text:style-name="MP3"><draw:line text:anchor-type="paragraph" draw:z-index="1" draw:name="Line 1" draw:style-name="Mgr1" draw:text-style-name="MP4" svg:x1="-1.086cm" svg:y1="5.553cm" svg:x2="-1.586cm" svg:y2="5.553cm"><text:p/></draw:line></text:p>
      </style:header>
      <style:footer>
        <text:p text:style-name="Footer"><draw:line text:anchor-type="paragraph" draw:z-index="2" draw:name="Line 2" draw:style-name="Mgr2" draw:text-style-name="MP4" svg:x1="0cm" svg:y1="0.425cm" svg:x2="16.827cm" svg:y2="0.425cm"><text:p/></draw:line></text:p>
        <text:p text:style-name="MP5"><text:span text:style-name="MT3">Servizio Sanitario Regione Marche</text:span></text:p>
        <text:p text:style-name="MP5"><text:span text:style-name="MT3">AZIENDA SANITARIA TERRITORIALE PESARO URBINO</text:span></text:p>
        <text:p text:style-name="MP5"><text:span text:style-name="MT4">Sede legale: Piazzale Cinelli 4 - 61121 Pesaro- Partita Iva 02789340417</text:span></text:p>
        <text:p text:style-name="MP5"><text:span text:style-name="MT4">PEC: ast.pesarourbino@emarche.it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vinia Barbieri</meta:initial-creator>
    <dc:creator>Loretta Signoretti</dc:creator>
    <meta:editing-cycles>2</meta:editing-cycles>
    <meta:print-date>2024-06-28T06:57:00</meta:print-date>
    <meta:creation-date>2024-07-01T07:18:00</meta:creation-date>
    <dc:date>2024-07-01T07:18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2" meta:word-count="266" meta:character-count="2854" meta:non-whitespace-character-count="2573"/>
    <meta:user-defined meta:name="AppVersion">16.0000</meta:user-defined>
    <meta:template xlink:type="simple" xlink:actuate="onRequest" xlink:title="INTESTATA URP AST" xlink:href=""/>
  </office:meta>
</office:document-meta>
</file>