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text-properties style:font-name="Verdana" fo:font-size="10pt" style:font-size-asian="10pt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paragraph-properties fo:margin-left="3.747cm" fo:margin-right="0cm" fo:text-align="center" style:justify-single-word="false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7" style:family="paragraph" style:parent-style-name="Normale">
      <style:paragraph-properties fo:margin-left="7.493cm" fo:margin-right="0cm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8" style:family="paragraph" style:parent-style-name="Normale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A INVIARE ENTRO IL <text:s/>30/12/2023</text:p>
      <text:p text:style-name="P1"/>
      <text:p text:style-name="P2"><text:span text:style-name="Car._20_predefinito_20_paragrafo"><text:span text:style-name="T1">Modello proposte/osservazioni </text:span></text:span>Codice di Comportamento Azienda Sanitaria Territoriale Pesaro Urbino</text:p>
      <text:p text:style-name="P2"/>
      <text:p text:style-name="P6">Al RPCT Marinelli Monja</text:p>
      <text:p text:style-name="P7">monja.marinellispedalimarchenord.it</text:p>
      <text:p text:style-name="P7">Pec: ast.pesarourbino901@@emarche.it</text:p>
      <text:p text:style-name="P3"/>
      <text:p text:style-name="Normale"><text:span text:style-name="Car._20_predefinito_20_paragrafo"><text:span text:style-name="T2">OGGETTO: </text:span></text:span>Codice di Comportamento Azienda Sanitaria Territoriale Pesaro Urbino. </text:p>
      <text:p text:style-name="P3"/>
      <text:p text:style-name="P4">Il sottoscritto, (cognome e nome) ______________________________________________ <text:s text:c="2"/>tel / fax _______________________ e-mail _________________________ in qualità di (indicare la categoria di appartenenza: iscritto; cittadino; rappresentante di organizzazione sindacale, di associazione o altre organizzazioni rappresentative dei cittadini, di istituzioni o di enti locali) ______________________________________________________________</text:p>
      <text:p text:style-name="P5"><text:span text:style-name="Car._20_predefinito_20_paragrafo"><text:span text:style-name="T2">formula le seguenti osservazioni e/o proposte relative al </text:span></text:span>Codice di Comportamento Azienda Sanitaria Territoriale di Pesaro Urbino<text:span text:style-name="Car._20_predefinito_20_paragrafo"><text:span text:style-name="T3"> __________________________________________________________________________________________________</text:span></text:span></text:p>
      <text:p text:style-name="P4"/>
      <text:p text:style-name="P4"/>
      <text:p text:style-name="P5"><text:span text:style-name="Car._20_predefinito_20_paragrafo"><text:span text:style-name="T2">Data <text:tab/><text:tab/><text:tab/><text:tab/><text:tab/><text:tab/><text:tab/><text:tab/><text:tab/><text:tab/><text:tab/>Firma </text:span></text:span></text:p>
      <text:p text:style-name="Normale"/>
      <text:p text:style-name="Normale"><text:tab/><text:tab/><text:tab/><text:tab/><text:tab/><text:tab/><text:tab/><text:tab/><text:tab/><text:tab/>_______________________</text:p>
      <text:p text:style-name="Normale"/>
      <text:p text:style-name="Normale"/>
      <text:p text:style-name="Normale"/>
      <text:p text:style-name="P4">INFORMAZIONI AI SENSI DEGLI ARTT. 13 E 14 DEL REGOLAMENTO UE N. 679/2016 DEL D.LGS. N. 196/2006, COSI’ COME MODIFICATO DAL D.LGS. N. .101/2018 IN MATERIA DI TRATTAMENTO DEI DATI: </text:p>
      <text:p text:style-name="P5"><text:span text:style-name="Car._20_predefinito_20_paragrafo"><text:span text:style-name="T4">Si informa che i dati forniti con la compilazione del presente modulo saranno raccolti e trattati esclusivamente per attendere al procedimento volto all’adozione del Codice di Comportamento, che agisce in qualità di Titolare dei dati trattati e nel rispetto di quanto previsto dalle disposizioni sopra richiamate; in particolare, per lo svolgimento di un’attività istituzionale dell’Ente come richiesto dalla Legge n. 190/2012 e ss.mm.ii. e dalle disposizioni ANAC in materia. I dati saranno trattati anche con l’ausilio di sistemi informatici, con sistemi idonei a garantire la sicurezza e la riservatezza degli stessi. L’informativa completa a cui si fa espresso riferimento è disponibile sul sito istituzionale alla Sezione Privac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Monja Marinelli</meta:initial-creator>
    <dc:creator>Loretta Signoretti</dc:creator>
    <meta:creation-date>2023-12-05T09:17:00Z</meta:creation-date>
    <dc:date>2023-12-05T09:17:00Z</dc:date>
    <meta:editing-cycles>2</meta:editing-cycles>
    <meta:editing-duration>PT0S</meta:editing-duration>
    <meta:document-statistic meta:table-count="0" meta:image-count="0" meta:object-count="0" meta:page-count="1" meta:paragraph-count="12" meta:word-count="230" meta:character-count="1933" meta:non-whitespace-character-count="1688"/>
    <meta:template xlink:type="simple" xlink:actuate="onRequest" xlink:title="" xlink:href="Normal"/>
  </office:meta>
</office:document-meta>
</file>