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56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5.487cm"/>
    </style:style>
    <style:style style:name="co4" style:family="table-column">
      <style:table-column-properties fo:break-before="auto" style:column-width="6.131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2018_5f_NV">
      <style:table-properties table:display="true" style:writing-mode="lr-tb"/>
    </style:style>
    <style:style style:name="ta2" style:family="table" style:master-page-name="PageStyle_5f_2019_5f_NV">
      <style:table-properties table:display="true" style:writing-mode="lr-tb"/>
    </style:style>
    <style:style style:name="ta3" style:family="table" style:master-page-name="PageStyle_5f_2020_5f_NV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Excel_20_Built-in_20_Explanatory_20_Tex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Explanatory_20_Text">
      <style:table-cell-properties fo:background-color="#ff99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 style:data-style-name="N3">
      <style:table-cell-properties fo:background-color="#ff99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Excel_20_Built-in_20_Explanatory_20_Text" style:data-style-name="N11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Excel_20_Built-in_20_Explanatory_20_Tex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" style:family="table-cell" style:parent-style-name="Excel_20_Built-in_20_Currency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" style:family="table-cell" style:parent-style-name="Excel_20_Built-in_20_Currency" style:data-style-name="N3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Excel_20_Built-in_20_Currency" style:data-style-name="N3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</style:style>
    <style:style style:name="ce3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3" style:family="table-cell" style:parent-style-name="Excel_20_Built-in_20_Explanatory_20_Text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4" style:family="table-cell" style:parent-style-name="Excel_20_Built-in_20_Comma" style:data-style-name="N3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9" style:family="table-cell" style:parent-style-name="Default" style:data-style-name="N3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Calibri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style:text-underline-style="none" style:text-underline-color="font-color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8pt" style:text-underline-style="none" style:text-underline-color="font-color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8_NV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/>PIANO OCCUPAZIONALE 2018 <text:s text:c="69"/>(Allegato A1)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3">
            <text:p>Categorie e profili <text:s/></text:p>
          </table:table-cell>
          <table:table-cell table:style-name="ce11" office:value-type="string" calcext:value-type="string" table:number-columns-spanned="4" table:number-rows-spanned="1">
            <text:p>PERSONALE IN SERVIZIO AL 31/12/2017 (TESTE)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ASSUNZIONI </text:p>
            <text:p>TEMPO INDETERMINATO 2018 (TESTE)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ASSUNZIONI CON RAPPORTO </text:p>
            <text:p>DI LAVORO FLESSIBILE ANNO 2018</text:p>
            <text:p>(TESTE)</text:p>
          </table:table-cell>
          <table:covered-table-cell table:number-columns-repeated="3" table:style-name="ce11"/>
          <table:table-cell table:style-name="ce11" office:value-type="string" calcext:value-type="string" table:number-columns-spanned="6" table:number-rows-spanned="1">
            <text:p>RISPARMI DA CESSAZIONI ANNO <text:s/>2018</text:p>
          </table:table-cell>
          <table:covered-table-cell table:number-columns-repeated="5" table:style-name="ce11"/>
          <table:table-cell table:number-columns-repeated="1006"/>
        </table:table-row>
        <table:table-row table:style-name="ro2">
          <table:covered-table-cell table:style-name="ce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06"/>
        </table:table-row>
        <table:table-row table:style-name="ro3">
          <table:covered-table-cell table:style-name="ce2"/>
          <table:table-cell table:style-name="ce12" office:value-type="string" calcext:value-type="string">
            <text:p>Tempo indet.</text:p>
          </table:table-cell>
          <table:table-cell table:style-name="ce19" office:value-type="string" calcext:value-type="string">
            <text:p>Tempo det.</text:p>
          </table:table-cell>
          <table:table-cell table:style-name="ce19" office:value-type="string" calcext:value-type="string">
            <text:p>Co.co.co.</text:p>
          </table:table-cell>
          <table:table-cell table:style-name="ce19" office:value-type="string" calcext:value-type="string">
            <text:p>TOT. (1+2+3)</text:p>
          </table:table-cell>
          <table:table-cell table:style-name="ce19" office:value-type="string" calcext:value-type="string">
            <text:p>Numero teste T.I.</text:p>
          </table:table-cell>
          <table:table-cell table:style-name="ce25" office:value-type="string" calcext:value-type="string">
            <text:p>Spesa pro quota 2018</text:p>
          </table:table-cell>
          <table:table-cell table:style-name="ce25" office:value-type="string" calcext:value-type="string">
            <text:p>Spesa annua a regime</text:p>
          </table:table-cell>
          <table:table-cell table:style-name="ce19" office:value-type="string" calcext:value-type="string">
            <text:p>Numero teste T.D.</text:p>
          </table:table-cell>
          <table:table-cell table:style-name="ce19" office:value-type="string" calcext:value-type="string">
            <text:p>Numero teste Co.co.co.</text:p>
          </table:table-cell>
          <table:table-cell table:style-name="ce32" office:value-type="string" office:string-value="Spesa pro quota 2018" calcext:value-type="string">
            <text:p>Spesa pro quota 2018 </text:p>
          </table:table-cell>
          <table:table-cell table:style-name="ce32" office:value-type="string" office:string-value="Spesa annua a regime" calcext:value-type="string">
            <text:p>Spesa annua a regime </text:p>
          </table:table-cell>
          <table:table-cell table:style-name="ce33" office:value-type="string" calcext:value-type="string">
            <text:p>Numero teste T.I.</text:p>
          </table:table-cell>
          <table:table-cell table:style-name="ce19" office:value-type="string" calcext:value-type="string">
            <text:p>Numero teste T.D.</text:p>
          </table:table-cell>
          <table:table-cell table:style-name="ce19" office:value-type="string" calcext:value-type="string">
            <text:p>Totale</text:p>
            <text:p>(12+13)</text:p>
          </table:table-cell>
          <table:table-cell table:style-name="ce19" office:value-type="string" calcext:value-type="string">
            <text:p>Numero teste Co.co.co. a carico del bilancio aziendale</text:p>
          </table:table-cell>
          <table:table-cell table:style-name="ce38" office:value-type="string" office:string-value="Risparmio pro quota 2018 da cessazioni registrate e da registrarsi" calcext:value-type="string">
            <text:p>Risparmio pro quota 2018 da cessazioni registrate e da registrarsi </text:p>
          </table:table-cell>
          <table:table-cell table:style-name="ce32" office:value-type="string" office:string-value="Risparmio da cessazioni 2018 a regime" calcext:value-type="string">
            <text:p>Risparmio da cessazioni 2018 a regime 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rettore Medico S.C. </text:p>
          </table:table-cell>
          <table:table-cell table:style-name="ce13" office:value-type="float" office:value="31" calcext:value-type="float">
            <text:p>31</text:p>
          </table:table-cell>
          <table:table-cell table:style-name="ce13" table:number-columns-repeated="2"/>
          <table:table-cell table:style-name="ce20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881.12" calcext:value-type="float">
            <text:p>42.881</text:p>
          </table:table-cell>
          <table:table-cell table:style-name="ce13" office:value-type="float" office:value="340252.4" calcext:value-type="float">
            <text:p>340.252</text:p>
          </table:table-cell>
          <table:table-cell table:style-name="ce13" table:number-columns-repeated="3"/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3"/>
          <table:table-cell table:style-name="ce36" office:value-type="float" office:value="4" calcext:value-type="float">
            <text:p>4</text:p>
          </table:table-cell>
          <table:table-cell table:style-name="ce13"/>
          <table:table-cell table:style-name="ce27" office:value-type="float" office:value="208812.433" calcext:value-type="float">
            <text:p>208.812</text:p>
          </table:table-cell>
          <table:table-cell table:style-name="ce27" office:value-type="float" office:value="340252.402" calcext:value-type="float">
            <text:p>340.25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rigente Medico 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1" office:value-type="float" office:value="381" calcext:value-type="float">
            <text:p>38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960455.147" calcext:value-type="float">
            <text:p>1.960.455</text:p>
          </table:table-cell>
          <table:table-cell table:style-name="ce14" office:value-type="float" office:value="3929444.46" calcext:value-type="float">
            <text:p>3.929.444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68249.23" calcext:value-type="float">
            <text:p>268.249</text:p>
          </table:table-cell>
          <table:table-cell table:style-name="ce14" office:value-type="float" office:value="442464.03" calcext:value-type="float">
            <text:p>442.464</text:p>
          </table:table-cell>
          <table:table-cell table:style-name="ce3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37" office:value-type="float" office:value="58" calcext:value-type="float">
            <text:p>58</text:p>
          </table:table-cell>
          <table:table-cell table:style-name="ce14"/>
          <table:table-cell table:style-name="ce27" office:value-type="float" office:value="1900641.151" calcext:value-type="float">
            <text:p>1.900.641</text:p>
          </table:table-cell>
          <table:table-cell table:style-name="ce26" office:value-type="float" office:value="3879045.953" calcext:value-type="float">
            <text:p>3.879.046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Tot. Medici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003336.267" calcext:value-type="float">
            <text:p>2.003.336</text:p>
          </table:table-cell>
          <table:table-cell table:style-name="ce15" office:value-type="float" office:value="4269696.86" calcext:value-type="float">
            <text:p>4.269.69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8249.23" calcext:value-type="float">
            <text:p>268.249</text:p>
          </table:table-cell>
          <table:table-cell table:style-name="ce15" office:value-type="float" office:value="442464.03" calcext:value-type="float">
            <text:p>442.46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09453.584" calcext:value-type="float">
            <text:p>2.109.454</text:p>
          </table:table-cell>
          <table:table-cell table:style-name="ce15" office:value-type="float" office:value="4219298.355" calcext:value-type="float">
            <text:p>4.219.298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rettore Veterinario S.C. 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5" office:value-type="string" calcext:value-type="string">
            <text:p>Dirigente Veterinario 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4" office:value-type="string" calcext:value-type="string">
            <text:p>Tot. Veterinari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rettore Farmacista S.C. 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1" office:value-type="float" office:value="1" calcext:value-type="float">
            <text:p>1</text:p>
          </table:table-cell>
          <table:table-cell table:style-name="ce14" table:number-columns-repeated="7"/>
          <table:table-cell table:style-name="ce13"/>
          <table:table-cell table:style-name="ce14"/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3" office:value-type="string" calcext:value-type="string">
            <text:p>Dirigente Farmacista 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20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010.92" calcext:value-type="float">
            <text:p>26.011</text:p>
          </table:table-cell>
          <table:table-cell table:style-name="ce13" office:value-type="float" office:value="62052.2" calcext:value-type="float">
            <text:p>62.052</text:p>
          </table:table-cell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37" office:value-type="float" office:value="1" calcext:value-type="float">
            <text:p>1</text:p>
          </table:table-cell>
          <table:table-cell table:style-name="ce13"/>
          <table:table-cell table:style-name="ce27" office:value-type="float" office:value="31451.115" calcext:value-type="float">
            <text:p>31.451</text:p>
          </table:table-cell>
          <table:table-cell table:style-name="ce27" office:value-type="float" office:value="62052.2" calcext:value-type="float">
            <text:p>62.05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rettore Biologo S.C. 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igente Biologo <text:s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0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8773.5" calcext:value-type="float">
            <text:p>98.774</text:p>
          </table:table-cell>
          <table:table-cell table:style-name="ce13" office:value-type="float" office:value="310231" calcext:value-type="float">
            <text:p>310.231</text:p>
          </table:table-cell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13"/>
          <table:table-cell table:style-name="ce27" office:value-type="float" office:value="109085.297" calcext:value-type="float">
            <text:p>109.085</text:p>
          </table:table-cell>
          <table:table-cell table:style-name="ce27" office:value-type="float" office:value="326044.59" calcext:value-type="float">
            <text:p>326.04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rettore Chimico S.C. 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igente Chimico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" calcext:value-type="float">
            <text:p>1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ettore Fisico S.C. 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" calcext:value-type="float">
            <text:p>1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igente Fisico 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8433.49" calcext:value-type="float">
            <text:p>98.433</text:p>
          </table:table-cell>
          <table:table-cell table:style-name="ce13" office:value-type="float" office:value="186156.6" calcext:value-type="float">
            <text:p>186.157</text:p>
          </table:table-cell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13"/>
          <table:table-cell table:style-name="ce27" office:value-type="float" office:value="95577.954" calcext:value-type="float">
            <text:p>95.578</text:p>
          </table:table-cell>
          <table:table-cell table:style-name="ce27" office:value-type="float" office:value="201940.19" calcext:value-type="float">
            <text:p>201.94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rettore <text:s/>Psicologo S.C. 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igente Psicologo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float" office:value="4" calcext:value-type="float">
            <text:p>4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Tot. Dirigenti <text:s/>Ruolo San.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3217.91" calcext:value-type="float">
            <text:p>223.218</text:p>
          </table:table-cell>
          <table:table-cell table:style-name="ce15" office:value-type="float" office:value="558439.8" calcext:value-type="float">
            <text:p>558.4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6114.366" calcext:value-type="float">
            <text:p>236.114</text:p>
          </table:table-cell>
          <table:table-cell table:style-name="ce15" office:value-type="float" office:value="590036.98" calcext:value-type="float">
            <text:p>590.037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Cps - Pers. Inf. - Assistente Sanitario (Cat. D - Ds)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Pers. Inf. - Dietista (Cat. D - Ds)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20" office:value-type="float" office:value="4" calcext:value-type="float">
            <text:p>4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Pers. Inf. - Igienista Dentale (Cat. D - Ds)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Pers. Inf. - Inf. Pediatrico (Cat. D - Ds)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Pers. Inf. - Infermiere (Cat. D - Ds)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20" office:value-type="float" office:value="935" calcext:value-type="float">
            <text:p>935</text:p>
          </table:table-cell>
          <table:table-cell table:style-name="ce13" office:value-type="float" office:value="43" calcext:value-type="float">
            <text:p>43</text:p>
          </table:table-cell>
          <table:table-cell table:style-name="ce27" office:value-type="float" office:value="721742.94" calcext:value-type="float">
            <text:p>721.743</text:p>
          </table:table-cell>
          <table:table-cell table:style-name="ce27" office:value-type="float" office:value="1365612.47" calcext:value-type="float">
            <text:p>1.365.612</text:p>
          </table:table-cell>
          <table:table-cell table:style-name="ce13" office:value-type="float" office:value="18" calcext:value-type="float">
            <text:p>18</text:p>
          </table:table-cell>
          <table:table-cell table:style-name="ce31"/>
          <table:table-cell table:style-name="ce13" office:value-type="float" office:value="416339.96" calcext:value-type="float">
            <text:p>416.340</text:p>
          </table:table-cell>
          <table:table-cell table:style-name="ce27" office:value-type="float" office:value="571651.73" calcext:value-type="float">
            <text:p>571.652</text:p>
          </table:table-cell>
          <table:table-cell table:style-name="ce34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36" office:value-type="float" office:value="43" calcext:value-type="float">
            <text:p>43</text:p>
          </table:table-cell>
          <table:table-cell table:style-name="ce13"/>
          <table:table-cell table:style-name="ce27" office:value-type="float" office:value="819588.321" calcext:value-type="float">
            <text:p>819.588</text:p>
          </table:table-cell>
          <table:table-cell table:style-name="ce27" office:value-type="float" office:value="1368203.087" calcext:value-type="float">
            <text:p>1.368.20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Cps - Pers. Inf. - Ostetrica (Cat. D - Ds)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23057.49" calcext:value-type="float">
            <text:p>23.057</text:p>
          </table:table-cell>
          <table:table-cell table:style-name="ce27" office:value-type="float" office:value="31758.43" calcext:value-type="float">
            <text:p>31.758</text:p>
          </table:table-cell>
          <table:table-cell table:style-name="ce13" table:number-columns-repeated="2"/>
          <table:table-cell table:style-name="ce27" table:number-columns-repeated="2"/>
          <table:table-cell table:style-name="ce34" office:value-type="float" office:value="2" calcext:value-type="float">
            <text:p>2</text:p>
          </table:table-cell>
          <table:table-cell table:style-name="ce13"/>
          <table:table-cell table:style-name="ce36" office:value-type="float" office:value="2" calcext:value-type="float">
            <text:p>2</text:p>
          </table:table-cell>
          <table:table-cell table:style-name="ce13"/>
          <table:table-cell table:style-name="ce27" office:value-type="float" office:value="54902.929" calcext:value-type="float">
            <text:p>54.903</text:p>
          </table:table-cell>
          <table:table-cell table:style-name="ce27" office:value-type="float" office:value="63516.859" calcext:value-type="float">
            <text:p>63.517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Cps - Pers. Inf. - Podologo (Cat. D - Ds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" calcext:value-type="float">
            <text:p>1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Riabil. - Educatore Prof.Le (Cat. D - Ds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" calcext:value-type="float">
            <text:p>1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Riabil. - Fisioterapista (Cat. D - Ds)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27" office:value-type="float" office:value="42634.6" calcext:value-type="float">
            <text:p>42.635</text:p>
          </table:table-cell>
          <table:table-cell table:style-name="ce27" office:value-type="float" office:value="95275.288368" calcext:value-type="float">
            <text:p>95.275</text:p>
          </table:table-cell>
          <table:table-cell table:style-name="ce13" table:number-columns-repeated="2"/>
          <table:table-cell table:style-name="ce27" table:number-columns-repeated="2"/>
          <table:table-cell table:style-name="ce3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13"/>
          <table:table-cell table:style-name="ce27" office:value-type="float" office:value="42634.604" calcext:value-type="float">
            <text:p>42.635</text:p>
          </table:table-cell>
          <table:table-cell table:style-name="ce27" office:value-type="float" office:value="63516.859" calcext:value-type="float">
            <text:p>63.517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Cps - Riabil. - Logopedista (Cat. D - Ds)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8004.8644108274" calcext:value-type="float">
            <text:p>8.005</text:p>
          </table:table-cell>
          <table:table-cell table:style-name="ce27" office:value-type="float" office:value="31758.429456" calcext:value-type="float">
            <text:p>31.758</text:p>
          </table:table-cell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13"/>
          <table:table-cell table:style-name="ce27" office:value-type="float" office:value="8091.874" calcext:value-type="float">
            <text:p>8.092</text:p>
          </table:table-cell>
          <table:table-cell table:style-name="ce27" office:value-type="float" office:value="31758.429" calcext:value-type="float">
            <text:p>31.75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Cps - Riabil. - Ortottista (Cat. D - Ds)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26624.8751055781" calcext:value-type="float">
            <text:p>26.625</text:p>
          </table:table-cell>
          <table:table-cell table:style-name="ce27" office:value-type="float" office:value="31758.429456" calcext:value-type="float">
            <text:p>31.758</text:p>
          </table:table-cell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13"/>
          <table:table-cell table:style-name="ce27" office:value-type="float" office:value="26537.866" calcext:value-type="float">
            <text:p>26.538</text:p>
          </table:table-cell>
          <table:table-cell table:style-name="ce27" office:value-type="float" office:value="31758.429" calcext:value-type="float">
            <text:p>31.75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Cps - Riabil. - Tecn. Audiometrista (Cat. D - Ds)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20" office:value-type="float" office:value="3" calcext:value-type="float">
            <text:p>3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Riabil. - Terap. Occupazionale (Cat. D - Ds)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Riabil. - Tecn. Riabilit. Psichiatrica (Cat. D - Ds)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Riabil. - Terap. Neuro E Psic. (Cat. D - Ds)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Pers. Tecn. - <text:s/>Tecn. Neurofisiopat. (Cat. D - Ds)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2697.29" calcext:value-type="float">
            <text:p>2.697</text:p>
          </table:table-cell>
          <table:table-cell table:style-name="ce27" office:value-type="float" office:value="31758.43" calcext:value-type="float">
            <text:p>31.758</text:p>
          </table:table-cell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13"/>
          <table:table-cell table:style-name="ce27" office:value-type="float" office:value="2697.291" calcext:value-type="float">
            <text:p>2.697</text:p>
          </table:table-cell>
          <table:table-cell table:style-name="ce27" office:value-type="float" office:value="31758.429" calcext:value-type="float">
            <text:p>31.75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Cps - Pers. Tecn. - <text:s/>Tecn. Prev. Amb. (Cat. D - Ds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" calcext:value-type="float">
            <text:p>1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Pers. Tecn. - <text:s/>Tecn. Rad. Med. (Cat. D - Ds)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20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27" office:value-type="float" office:value="278430.07" calcext:value-type="float">
            <text:p>278.430</text:p>
          </table:table-cell>
          <table:table-cell table:style-name="ce27" office:value-type="float" office:value="444618.01" calcext:value-type="float">
            <text:p>444.618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1758.43" calcext:value-type="float">
            <text:p>31.758</text:p>
          </table:table-cell>
          <table:table-cell table:style-name="ce27" office:value-type="float" office:value="31758.43" calcext:value-type="float">
            <text:p>31.758</text:p>
          </table:table-cell>
          <table:table-cell table:style-name="ce34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13"/>
          <table:table-cell table:style-name="ce27" office:value-type="float" office:value="237622.66" calcext:value-type="float">
            <text:p>237.623</text:p>
          </table:table-cell>
          <table:table-cell table:style-name="ce27" office:value-type="float" office:value="349342.724" calcext:value-type="float">
            <text:p>349.34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Cps - Pers. Tecn. - <text:s/>Tecn. San. Lab. Biom. (Cat. D - Ds)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0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float" office:value="34629.74" calcext:value-type="float">
            <text:p>34.630</text:p>
          </table:table-cell>
          <table:table-cell table:style-name="ce27" office:value-type="float" office:value="63516" calcext:value-type="float">
            <text:p>63.516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8620.01" calcext:value-type="float">
            <text:p>18.620</text:p>
          </table:table-cell>
          <table:table-cell table:style-name="ce27" office:value-type="float" office:value="31758" calcext:value-type="float">
            <text:p>31.758</text:p>
          </table:table-cell>
          <table:table-cell table:style-name="ce34"/>
          <table:table-cell table:style-name="ce13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13"/>
          <table:table-cell table:style-name="ce27" office:value-type="float" office:value="34194.693" calcext:value-type="float">
            <text:p>34.195</text:p>
          </table:table-cell>
          <table:table-cell table:style-name="ce27" office:value-type="float" office:value="63516.859" calcext:value-type="float">
            <text:p>63.517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ps - Pers. Tecn. - Odontotecnico (Cat. D - Ds)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5" office:value-type="string" calcext:value-type="string">
            <text:p>Cps - Pers. Tecn. - Tecn. Fisiop. Card. (Cat. D - Ds)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5" office:value-type="string" calcext:value-type="string">
            <text:p>Altro (Cat. C - Bs)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21" office:value-type="float" office:value="2" calcext:value-type="float">
            <text:p>2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 office:value-type="float" office:value="2" calcext:value-type="float">
            <text:p>2</text:p>
          </table:table-cell>
          <table:table-cell table:style-name="ce14"/>
          <table:table-cell table:style-name="ce36" office:value-type="float" office:value="2" calcext:value-type="float">
            <text:p>2</text:p>
          </table:table-cell>
          <table:table-cell table:style-name="ce14"/>
          <table:table-cell table:style-name="ce27" office:value-type="float" office:value="55901.039" calcext:value-type="float">
            <text:p>55.901</text:p>
          </table:table-cell>
          <table:table-cell table:style-name="ce26" office:value-type="float" office:value="58296.798" calcext:value-type="float">
            <text:p>58.297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Tot. Comparto Ruolo San.</text:p>
          </table:table-cell>
          <table:table-cell table:style-name="ce15" office:value-type="float" office:value="1118" calcext:value-type="float">
            <text:p>1.1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46" calcext:value-type="float">
            <text:p>1.14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137821.86951641" calcext:value-type="float">
            <text:p>1.137.822</text:p>
          </table:table-cell>
          <table:table-cell table:style-name="ce15" office:value-type="float" office:value="2096055.48728" calcext:value-type="float">
            <text:p>2.096.05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6718.4" calcext:value-type="float">
            <text:p>466.718</text:p>
          </table:table-cell>
          <table:table-cell table:style-name="ce15" office:value-type="float" office:value="635168.16" calcext:value-type="float">
            <text:p>635.1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82171.277" calcext:value-type="float">
            <text:p>1.282.171</text:p>
          </table:table-cell>
          <table:table-cell table:style-name="ce15" office:value-type="float" office:value="2061668.473" calcext:value-type="float">
            <text:p>2.061.668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Totale Ruolo Sanitario</text:p>
          </table:table-cell>
          <table:table-cell table:style-name="ce16" office:value-type="float" office:value="1538" calcext:value-type="float">
            <text:p>1.53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01" calcext:value-type="float">
            <text:p>1.60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364376.04651641" calcext:value-type="float">
            <text:p>3.364.376</text:p>
          </table:table-cell>
          <table:table-cell table:style-name="ce16" office:value-type="float" office:value="6924192.14728" calcext:value-type="float">
            <text:p>6.924.19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34967.63" calcext:value-type="float">
            <text:p>734.968</text:p>
          </table:table-cell>
          <table:table-cell table:style-name="ce16" office:value-type="float" office:value="1077632.19" calcext:value-type="float">
            <text:p>1.077.63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27739.227" calcext:value-type="float">
            <text:p>3.627.739</text:p>
          </table:table-cell>
          <table:table-cell table:style-name="ce16" office:value-type="float" office:value="6871003.808" calcext:value-type="float">
            <text:p>6.871.004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rettore Avvocato S.C.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5" office:value-type="string" calcext:value-type="string">
            <text:p>Dirigente Avvocato 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5049.42" calcext:value-type="float">
            <text:p>25.049</text:p>
          </table:table-cell>
          <table:table-cell table:style-name="ce26" office:value-type="float" office:value="59758.43" calcext:value-type="float">
            <text:p>59.758</text:p>
          </table:table-cell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5" office:value-type="string" calcext:value-type="string">
            <text:p>Direttore Ingegnere S.C.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21" office:value-type="float" office:value="3" calcext:value-type="float">
            <text:p>3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5" office:value-type="string" calcext:value-type="string">
            <text:p>Dirigente Ingegnere 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5" office:value-type="string" calcext:value-type="string">
            <text:p>Direttore Architetto S.C.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5" office:value-type="string" calcext:value-type="string">
            <text:p>Dirigente Architetto <text:s/>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6" office:value-type="string" calcext:value-type="string">
            <text:p>Totale Ruolo Professionale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049.42" calcext:value-type="float">
            <text:p>25.049</text:p>
          </table:table-cell>
          <table:table-cell table:style-name="ce16" office:value-type="float" office:value="59758.43" calcext:value-type="float">
            <text:p>59.758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rettore Analista S.C. 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igente Analista 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35036.4488234301" calcext:value-type="float">
            <text:p>35.036</text:p>
          </table:table-cell>
          <table:table-cell table:style-name="ce27" office:value-type="float" office:value="59758.429068" calcext:value-type="float">
            <text:p>59.758</text:p>
          </table:table-cell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13"/>
          <table:table-cell table:style-name="ce27" office:value-type="float" office:value="35363.892" calcext:value-type="float">
            <text:p>35.364</text:p>
          </table:table-cell>
          <table:table-cell table:style-name="ce27" office:value-type="float" office:value="59758.429" calcext:value-type="float">
            <text:p>59.75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rettore Sociologo S.C. 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igente Sociologo 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Tot. Dirigenza Ruolo Tecnico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5036.4488234301" calcext:value-type="float">
            <text:p>35.036</text:p>
          </table:table-cell>
          <table:table-cell table:style-name="ce15" office:value-type="float" office:value="59758.429068" calcext:value-type="float">
            <text:p>59.75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363.892" calcext:value-type="float">
            <text:p>35.364</text:p>
          </table:table-cell>
          <table:table-cell table:style-name="ce15" office:value-type="float" office:value="59758.429" calcext:value-type="float">
            <text:p>59.75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Coll. Prof. - Ass. Sociale (Cat. D - Ds)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2697.29" calcext:value-type="float">
            <text:p>2.697</text:p>
          </table:table-cell>
          <table:table-cell table:style-name="ce27" office:value-type="float" office:value="31758.43" calcext:value-type="float">
            <text:p>31.758</text:p>
          </table:table-cell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13"/>
          <table:table-cell table:style-name="ce27" office:value-type="float" office:value="2784.301" calcext:value-type="float">
            <text:p>2.784</text:p>
          </table:table-cell>
          <table:table-cell table:style-name="ce27" office:value-type="float" office:value="31758.429" calcext:value-type="float">
            <text:p>31.75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Coll. Tecnico Professionale (Cat. D - Ds)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10615.15" calcext:value-type="float">
            <text:p>10.615</text:p>
          </table:table-cell>
          <table:table-cell table:style-name="ce27" office:value-type="float" office:value="312758.43" calcext:value-type="float">
            <text:p>312.758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7" office:value-type="float" office:value="45244.89" calcext:value-type="float">
            <text:p>45.245</text:p>
          </table:table-cell>
          <table:table-cell table:style-name="ce27" office:value-type="float" office:value="63516.86" calcext:value-type="float">
            <text:p>63.517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36" office:value-type="float" office:value="2" calcext:value-type="float">
            <text:p>2</text:p>
          </table:table-cell>
          <table:table-cell table:style-name="ce13"/>
          <table:table-cell table:style-name="ce27" office:value-type="float" office:value="38757.977" calcext:value-type="float">
            <text:p>38.758</text:p>
          </table:table-cell>
          <table:table-cell table:style-name="ce27" office:value-type="float" office:value="48781.592" calcext:value-type="float">
            <text:p>48.78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Assistente Tecnico 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20" office:value-type="float" office:value="3" calcext:value-type="float">
            <text:p>3</text:p>
          </table:table-cell>
          <table:table-cell table:style-name="ce13"/>
          <table:table-cell table:style-name="ce27" table:number-columns-repeated="2"/>
          <table:table-cell table:style-name="ce13" table:number-columns-repeated="3"/>
          <table:table-cell table:style-name="ce27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36" office:value-type="float" office:value="1" calcext:value-type="float">
            <text:p>1</text:p>
          </table:table-cell>
          <table:table-cell table:style-name="ce13"/>
          <table:table-cell table:style-name="ce27" office:value-type="float" office:value="27551.226" calcext:value-type="float">
            <text:p>27.551</text:p>
          </table:table-cell>
          <table:table-cell table:style-name="ce27" office:value-type="float" office:value="29148.399" calcext:value-type="float">
            <text:p>29.14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Programmatore 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20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float" office:value="34179.49" calcext:value-type="float">
            <text:p>34.179</text:p>
          </table:table-cell>
          <table:table-cell table:style-name="ce27" office:value-type="float" office:value="58296.8" calcext:value-type="float">
            <text:p>58.297</text:p>
          </table:table-cell>
          <table:table-cell table:style-name="ce13" table:number-columns-repeated="3"/>
          <table:table-cell table:style-name="ce27"/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Operatore Tecnico Specializzato (Cat. Bs - C)</text:p>
          </table:table-cell>
          <table:table-cell table:style-name="ce13" office:value-type="float" office:value="44" calcext:value-type="float">
            <text:p>44</text:p>
          </table:table-cell>
          <table:table-cell table:style-name="ce13" table:number-columns-repeated="2"/>
          <table:table-cell table:style-name="ce20" office:value-type="float" office:value="44" calcext:value-type="float">
            <text:p>44</text:p>
          </table:table-cell>
          <table:table-cell table:style-name="ce13"/>
          <table:table-cell table:style-name="ce27" table:number-columns-repeated="2"/>
          <table:table-cell table:style-name="ce13" table:number-columns-repeated="3"/>
          <table:table-cell table:style-name="ce27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36" office:value-type="float" office:value="2" calcext:value-type="float">
            <text:p>2</text:p>
          </table:table-cell>
          <table:table-cell table:style-name="ce13"/>
          <table:table-cell table:style-name="ce27" office:value-type="float" office:value="36615.065" calcext:value-type="float">
            <text:p>36.615</text:p>
          </table:table-cell>
          <table:table-cell table:style-name="ce27" office:value-type="float" office:value="54660.527" calcext:value-type="float">
            <text:p>54.661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Operatore Socio-Sanitario 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4" calcext:value-type="float">
            <text:p>44</text:p>
          </table:table-cell>
          <table:table-cell table:style-name="ce13"/>
          <table:table-cell table:style-name="ce20" office:value-type="float" office:value="153" calcext:value-type="float">
            <text:p>153</text:p>
          </table:table-cell>
          <table:table-cell table:style-name="ce13" office:value-type="float" office:value="22" calcext:value-type="float">
            <text:p>22</text:p>
          </table:table-cell>
          <table:table-cell table:style-name="ce27" office:value-type="float" office:value="254807.906857792" calcext:value-type="float">
            <text:p>254.808</text:p>
          </table:table-cell>
          <table:table-cell table:style-name="ce27" office:value-type="float" office:value="601265.79" calcext:value-type="float">
            <text:p>601.266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75551.33" calcext:value-type="float">
            <text:p>75.551</text:p>
          </table:table-cell>
          <table:table-cell table:style-name="ce13" office:value-type="float" office:value="136651.3" calcext:value-type="float">
            <text:p>136.6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13"/>
          <table:table-cell table:style-name="ce27" office:value-type="float" office:value="274725.304" calcext:value-type="float">
            <text:p>274.725</text:p>
          </table:table-cell>
          <table:table-cell table:style-name="ce27" office:value-type="float" office:value="573935.529" calcext:value-type="float">
            <text:p>573.93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Operatore Tecnico (Cat. B)</text:p>
          </table:table-cell>
          <table:table-cell table:style-name="ce13" office:value-type="float" office:value="37" calcext:value-type="float">
            <text:p>37</text:p>
          </table:table-cell>
          <table:table-cell table:style-name="ce13" table:number-columns-repeated="2"/>
          <table:table-cell table:style-name="ce20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27" office:value-type="float" office:value="39047.01" calcext:value-type="float">
            <text:p>39.047</text:p>
          </table:table-cell>
          <table:table-cell table:style-name="ce27" office:value-type="float" office:value="77457.38" calcext:value-type="float">
            <text:p>77.457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5137.79" calcext:value-type="float">
            <text:p>15.138</text:p>
          </table:table-cell>
          <table:table-cell table:style-name="ce27" office:value-type="float" office:value="25819.127334" calcext:value-type="float">
            <text:p>25.819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36" office:value-type="float" office:value="3" calcext:value-type="float">
            <text:p>3</text:p>
          </table:table-cell>
          <table:table-cell table:style-name="ce13"/>
          <table:table-cell table:style-name="ce27" office:value-type="float" office:value="47889.176" calcext:value-type="float">
            <text:p>47.889</text:p>
          </table:table-cell>
          <table:table-cell table:style-name="ce27" office:value-type="float" office:value="77457.382" calcext:value-type="float">
            <text:p>77.457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Ausiliario Specializzato </text:p>
          </table:table-cell>
          <table:table-cell table:style-name="ce13" office:value-type="float" office:value="95" calcext:value-type="float">
            <text:p>95</text:p>
          </table:table-cell>
          <table:table-cell table:style-name="ce13" table:number-columns-repeated="2"/>
          <table:table-cell table:style-name="ce20" office:value-type="float" office:value="95" calcext:value-type="float">
            <text:p>95</text:p>
          </table:table-cell>
          <table:table-cell table:style-name="ce13"/>
          <table:table-cell table:style-name="ce27" table:number-columns-repeated="2"/>
          <table:table-cell table:style-name="ce13" table:number-columns-repeated="3"/>
          <table:table-cell table:style-name="ce27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36" office:value-type="float" office:value="5" calcext:value-type="float">
            <text:p>5</text:p>
          </table:table-cell>
          <table:table-cell table:style-name="ce13"/>
          <table:table-cell table:style-name="ce27" office:value-type="float" office:value="100102.499" calcext:value-type="float">
            <text:p>100.102</text:p>
          </table:table-cell>
          <table:table-cell table:style-name="ce27" office:value-type="float" office:value="121953.979" calcext:value-type="float">
            <text:p>121.954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Tot. Comparto Ruolo Tecnico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1346.846857792" calcext:value-type="float">
            <text:p>341.347</text:p>
          </table:table-cell>
          <table:table-cell table:style-name="ce15" office:value-type="float" office:value="1081536.83" calcext:value-type="float">
            <text:p>1.081.53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5934.01" calcext:value-type="float">
            <text:p>135.934</text:p>
          </table:table-cell>
          <table:table-cell table:style-name="ce15" office:value-type="float" office:value="225987.287334" calcext:value-type="float">
            <text:p>225.98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8425.548" calcext:value-type="float">
            <text:p>528.426</text:p>
          </table:table-cell>
          <table:table-cell table:style-name="ce15" office:value-type="float" office:value="937695.837" calcext:value-type="float">
            <text:p>937.696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Totale Ruolo Tecnico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76383.295681222" calcext:value-type="float">
            <text:p>376.383</text:p>
          </table:table-cell>
          <table:table-cell table:style-name="ce16" office:value-type="float" office:value="1141295.259068" calcext:value-type="float">
            <text:p>1.141.29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5934.01" calcext:value-type="float">
            <text:p>135.934</text:p>
          </table:table-cell>
          <table:table-cell table:style-name="ce16" office:value-type="float" office:value="225987.287334" calcext:value-type="float">
            <text:p>225.98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3789.44" calcext:value-type="float">
            <text:p>563.789</text:p>
          </table:table-cell>
          <table:table-cell table:style-name="ce16" office:value-type="float" office:value="997454.266" calcext:value-type="float">
            <text:p>997.45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rettore Amm.Vo S.C. 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20" office:value-type="float" office:value="5" calcext:value-type="float">
            <text:p>5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igente Amministrativ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0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7" office:value-type="float" office:value="173647.58" calcext:value-type="float">
            <text:p>173.648</text:p>
          </table:table-cell>
          <table:table-cell table:style-name="ce27" office:value-type="float" office:value="296174.61" calcext:value-type="float">
            <text:p>296.175</text:p>
          </table:table-cell>
          <table:table-cell table:style-name="ce13" table:number-columns-repeated="2"/>
          <table:table-cell table:style-name="ce27" table:number-columns-repeated="2"/>
          <table:table-cell table:style-name="ce34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13"/>
          <table:table-cell table:style-name="ce27" office:value-type="float" office:value="200425.007" calcext:value-type="float">
            <text:p>200.425</text:p>
          </table:table-cell>
          <table:table-cell table:style-name="ce27" office:value-type="float" office:value="355409.527" calcext:value-type="float">
            <text:p>355.4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Tot. Dirigenza Ruolo Amm.V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3647.58" calcext:value-type="float">
            <text:p>173.648</text:p>
          </table:table-cell>
          <table:table-cell table:style-name="ce15" office:value-type="float" office:value="296174.61" calcext:value-type="float">
            <text:p>296.1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0425.007" calcext:value-type="float">
            <text:p>200.425</text:p>
          </table:table-cell>
          <table:table-cell table:style-name="ce15" office:value-type="float" office:value="355409.527" calcext:value-type="float">
            <text:p>355.4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Coll. Amministrativo (Cat. D - Ds)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0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27" office:value-type="float" office:value="117123.64" calcext:value-type="float">
            <text:p>117.124</text:p>
          </table:table-cell>
          <table:table-cell table:style-name="ce27" office:value-type="float" office:value="188881.28" calcext:value-type="float">
            <text:p>188.881</text:p>
          </table:table-cell>
          <table:table-cell table:style-name="ce13" table:number-columns-repeated="2"/>
          <table:table-cell table:style-name="ce27" table:number-columns-repeated="2"/>
          <table:table-cell table:style-name="ce3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13"/>
          <table:table-cell table:style-name="ce27" office:value-type="float" office:value="107961.953" calcext:value-type="float">
            <text:p>107.962</text:p>
          </table:table-cell>
          <table:table-cell table:style-name="ce27" office:value-type="float" office:value="128488.777" calcext:value-type="float">
            <text:p>128.489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Assistente Amministrativo 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float" office:value="9657.4" calcext:value-type="float">
            <text:p>9.657</text:p>
          </table:table-cell>
          <table:table-cell table:style-name="ce27" office:value-type="float" office:value="57786.09" calcext:value-type="float">
            <text:p>57.786</text:p>
          </table:table-cell>
          <table:table-cell table:style-name="ce13" table:number-columns-repeated="2"/>
          <table:table-cell table:style-name="ce27" table:number-columns-repeated="2"/>
          <table:table-cell table:style-name="ce34" office:value-type="float" office:value="3" calcext:value-type="float">
            <text:p>3</text:p>
          </table:table-cell>
          <table:table-cell table:style-name="ce13"/>
          <table:table-cell table:style-name="ce36" office:value-type="float" office:value="3" calcext:value-type="float">
            <text:p>3</text:p>
          </table:table-cell>
          <table:table-cell table:style-name="ce13"/>
          <table:table-cell table:style-name="ce27" office:value-type="float" office:value="38471.29" calcext:value-type="float">
            <text:p>38.471</text:p>
          </table:table-cell>
          <table:table-cell table:style-name="ce27" office:value-type="float" office:value="86679.141" calcext:value-type="float">
            <text:p>86.679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Coadiutore Amministrativo (Cat. B - Bs)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0" office:value-type="float" office:value="44" calcext:value-type="float">
            <text:p>44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5" office:value-type="string" calcext:value-type="string">
            <text:p>Commesso 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21" office:value-type="float" office:value="5" calcext:value-type="float">
            <text:p>5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4" office:value-type="string" calcext:value-type="string">
            <text:p>Tot. Comparto Ruolo Amm.Vo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6781.04" calcext:value-type="float">
            <text:p>126.781</text:p>
          </table:table-cell>
          <table:table-cell table:style-name="ce15" office:value-type="float" office:value="246667.37" calcext:value-type="float">
            <text:p>246.6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6433.243" calcext:value-type="float">
            <text:p>146.433</text:p>
          </table:table-cell>
          <table:table-cell table:style-name="ce15" office:value-type="float" office:value="215167.918" calcext:value-type="float">
            <text:p>215.168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Totale Ruolo Amm.Vo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00428.62" calcext:value-type="float">
            <text:p>300.429</text:p>
          </table:table-cell>
          <table:table-cell table:style-name="ce16" office:value-type="float" office:value="542841.98" calcext:value-type="float">
            <text:p>542.84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6858.25" calcext:value-type="float">
            <text:p>346.858</text:p>
          </table:table-cell>
          <table:table-cell table:style-name="ce16" office:value-type="float" office:value="570577.445" calcext:value-type="float">
            <text:p>570.577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rettore <text:s/>Prof. San. S.C. 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28432.05" calcext:value-type="float">
            <text:p>28.432</text:p>
          </table:table-cell>
          <table:table-cell table:style-name="ce27" office:value-type="float" office:value="85063.1" calcext:value-type="float">
            <text:p>85.063</text:p>
          </table:table-cell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igente Prof. Sanitarie 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0370.37" calcext:value-type="float">
            <text:p>10.370</text:p>
          </table:table-cell>
          <table:table-cell table:style-name="ce26" office:value-type="float" office:value="62052.2" calcext:value-type="float">
            <text:p>62.052</text:p>
          </table:table-cell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6" office:value-type="string" calcext:value-type="string">
            <text:p>Totale Prof. San.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8802.42" calcext:value-type="float">
            <text:p>38.802</text:p>
          </table:table-cell>
          <table:table-cell table:style-name="ce16" office:value-type="float" office:value="147115.3" calcext:value-type="float">
            <text:p>147.115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Totale Azienda/Zona/Ente</text:p>
          </table:table-cell>
          <table:table-cell table:style-name="ce17" office:value-type="float" office:value="1987" calcext:value-type="float">
            <text:p>1.98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08" calcext:value-type="float">
            <text:p>2.10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4105039.80219763" calcext:value-type="float">
            <text:p>4.105.040</text:p>
          </table:table-cell>
          <table:table-cell table:style-name="ce17" office:value-type="float" office:value="8815203.116348" calcext:value-type="float">
            <text:p>8.815.20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70901.64" calcext:value-type="float">
            <text:p>870.902</text:p>
          </table:table-cell>
          <table:table-cell table:style-name="ce17" office:value-type="float" office:value="1303619.477334" calcext:value-type="float">
            <text:p>1.303.61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538386.917" calcext:value-type="float">
            <text:p>4.538.387</text:p>
          </table:table-cell>
          <table:table-cell table:style-name="ce17" office:value-type="float" office:value="8439035.519" calcext:value-type="float">
            <text:p>8.439.036</text:p>
          </table:table-cell>
          <table:table-cell table:number-columns-repeated="1006"/>
        </table:table-row>
        <table:table-row table:style-name="ro2">
          <table:table-cell table:style-name="ce8"/>
          <table:table-cell table:style-name="ce18" table:number-columns-repeated="5"/>
          <table:table-cell table:style-name="ce28" table:number-columns-repeated="2"/>
          <table:table-cell table:style-name="ce18" table:number-columns-repeated="4"/>
          <table:table-cell table:style-name="ce35"/>
          <table:table-cell table:style-name="ce18" table:number-columns-repeated="3"/>
          <table:table-cell table:style-name="ce35"/>
          <table:table-cell table:style-name="ce18"/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4" table:number-rows-spanned="1">
            <text:p><text:span text:style-name="T1">TRASCINAMENTO 2017 DA CESSAZIONI</text:span><text:span text:style-name="T2"> CON SEGNO NEGATIVO</text:span><text:span text:style-name="T3"> (PRO QUOTA)</text:span></text:p>
          </table:table-cell>
          <table:covered-table-cell table:number-columns-repeated="3" table:style-name="ce9"/>
          <table:table-cell table:style-name="ce22" office:value-type="float" office:value="-3654412" calcext:value-type="float" table:number-columns-spanned="2" table:number-rows-spanned="1">
            <text:p>-3.654.412</text:p>
          </table:table-cell>
          <table:covered-table-cell table:style-name="ce22"/>
          <table:table-cell table:style-name="ce28"/>
          <table:table-cell table:style-name="ce29" office:value-type="string" calcext:value-type="string">
            <text:p>NOTE: </text:p>
          </table:table-cell>
          <table:table-cell table:style-name="ce30" office:value-type="string" calcext:value-type="string">
            <text:p>1 - VANNO RILEVATE LE VARIAZIONI DEI FONDI RISPETTO ALL'ANNO 2017</text:p>
          </table:table-cell>
          <table:table-cell table:style-name="ce18" table:number-columns-repeated="3"/>
          <table:table-cell table:style-name="ce35"/>
          <table:table-cell table:style-name="ce18" table:number-columns-repeated="3"/>
          <table:table-cell table:style-name="ce35"/>
          <table:table-cell table:style-name="ce18"/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4" table:number-rows-spanned="1">
            <text:p>TRASCINAMENTO 2017 DA ASSUNZIONI EFFETTUATE (PRO QUOTA)</text:p>
          </table:table-cell>
          <table:covered-table-cell table:number-columns-repeated="3" table:style-name="ce9"/>
          <table:table-cell table:style-name="ce22" office:value-type="float" office:value="3999771.02" calcext:value-type="float" table:number-columns-spanned="2" table:number-rows-spanned="1">
            <text:p>3.999.771</text:p>
          </table:table-cell>
          <table:covered-table-cell table:style-name="ce22"/>
          <table:table-cell table:style-name="ce28" table:number-columns-repeated="2"/>
          <table:table-cell table:style-name="ce30" office:value-type="string" calcext:value-type="string">
            <text:p>2 - LE PROROGHE DEI TEMPI DETERMINATI NON DEVONO ESSERE CENSITE NE' COME NUOVE ASSUNZIONI NE' COME CESSAZIONI</text:p>
          </table:table-cell>
          <table:table-cell table:style-name="ce18" table:number-columns-repeated="3"/>
          <table:table-cell table:style-name="ce35"/>
          <table:table-cell table:style-name="ce18" table:number-columns-repeated="3"/>
          <table:table-cell table:style-name="ce35"/>
          <table:table-cell table:style-name="ce1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4" table:number-rows-spanned="1">
            <text:p>SALDO TRASCINAMENTO 2017</text:p>
          </table:table-cell>
          <table:covered-table-cell table:number-columns-repeated="3" table:style-name="ce10"/>
          <table:table-cell table:style-name="ce23" office:value-type="float" office:value="345359.02" calcext:value-type="float" table:number-columns-spanned="2" table:number-rows-spanned="1">
            <text:p>345.359</text:p>
          </table:table-cell>
          <table:covered-table-cell table:style-name="ce23"/>
          <table:table-cell table:style-name="ce28" table:number-columns-repeated="2"/>
          <table:table-cell table:style-name="ce30" office:value-type="string" calcext:value-type="string">
            <text:p>3 - LE ASPETTATIVE SENZA ASSEGNI VANNO RILEVATE A PARTE IN TERMINI DI RISPARMI/COSTI</text:p>
          </table:table-cell>
          <table:table-cell table:style-name="ce18" table:number-columns-repeated="3"/>
          <table:table-cell table:style-name="ce35"/>
          <table:table-cell table:style-name="ce18" table:number-columns-repeated="3"/>
          <table:table-cell table:style-name="ce35"/>
          <table:table-cell table:style-name="ce18"/>
          <table:table-cell table:number-columns-repeated="1006"/>
        </table:table-row>
        <table:table-row table:style-name="ro2" table:number-rows-repeated="2">
          <table:table-cell table:style-name="ce8"/>
          <table:table-cell table:style-name="ce18" table:number-columns-repeated="5"/>
          <table:table-cell table:style-name="ce28" table:number-columns-repeated="2"/>
          <table:table-cell table:style-name="ce18" table:number-columns-repeated="4"/>
          <table:table-cell table:style-name="ce35"/>
          <table:table-cell table:style-name="ce18" table:number-columns-repeated="3"/>
          <table:table-cell table:style-name="ce35"/>
          <table:table-cell table:style-name="ce18"/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4" table:number-rows-spanned="1">
            <text:p>TRASCINAMENTO 2017 DA<text:span text:style-name="T4"> RIA</text:span><text:span text:style-name="T3"> CESSAZIONI</text:span><text:span text:style-name="T2"> CON SEGNO NEGATIVO</text:span><text:span text:style-name="T3"> </text:span></text:p>
          </table:table-cell>
          <table:covered-table-cell table:number-columns-repeated="3" table:style-name="ce9"/>
          <table:table-cell table:style-name="ce22" office:value-type="float" office:value="-93484.7" calcext:value-type="float" table:number-columns-spanned="2" table:number-rows-spanned="1">
            <text:p>-93.485</text:p>
          </table:table-cell>
          <table:covered-table-cell table:style-name="ce22"/>
          <table:table-cell table:style-name="ce28" table:number-columns-repeated="3"/>
          <table:table-cell table:style-name="ce18" table:number-columns-repeated="3"/>
          <table:table-cell table:style-name="ce35"/>
          <table:table-cell table:style-name="ce18" table:number-columns-repeated="3"/>
          <table:table-cell table:style-name="ce35"/>
          <table:table-cell table:style-name="ce18"/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4" table:number-rows-spanned="1">
            <text:p>RISPARMI DA RIA ANNO CORRENTE 2018</text:p>
          </table:table-cell>
          <table:covered-table-cell table:number-columns-repeated="3" table:style-name="ce9"/>
          <table:table-cell table:style-name="ce22" office:value-type="float" office:value="-49317.62" calcext:value-type="float" table:number-columns-spanned="2" table:number-rows-spanned="1">
            <text:p>-49.318</text:p>
          </table:table-cell>
          <table:covered-table-cell table:style-name="ce22"/>
          <table:table-cell table:style-name="ce28" table:number-columns-repeated="3"/>
          <table:table-cell table:style-name="ce18" table:number-columns-repeated="3"/>
          <table:table-cell table:style-name="ce35"/>
          <table:table-cell table:style-name="ce18" table:number-columns-repeated="3"/>
          <table:table-cell table:style-name="ce35"/>
          <table:table-cell table:style-name="ce1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4" table:number-rows-spanned="1">
            <text:p>SALDO TRASCINAMENTO 2017</text:p>
          </table:table-cell>
          <table:covered-table-cell table:number-columns-repeated="3" table:style-name="ce10"/>
          <table:table-cell table:style-name="ce23" office:value-type="float" office:value="-142802.32" calcext:value-type="float" table:number-columns-spanned="2" table:number-rows-spanned="1">
            <text:p>-142.802</text:p>
          </table:table-cell>
          <table:covered-table-cell table:style-name="ce23"/>
          <table:table-cell table:style-name="ce28" table:number-columns-repeated="3"/>
          <table:table-cell table:style-name="ce18" table:number-columns-repeated="3"/>
          <table:table-cell table:style-name="ce35"/>
          <table:table-cell table:style-name="ce18" table:number-columns-repeated="3"/>
          <table:table-cell table:style-name="ce35"/>
          <table:table-cell table:style-name="ce18"/>
          <table:table-cell table:number-columns-repeated="1006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_NV" table:style-name="ta2"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/>PIANO OCCUPAZIONALE 2019 <text:s text:c="79"/>(Allegato A2)</text:p>
          </table:table-cell>
          <table:covered-table-cell table:number-columns-repeated="17" table:style-name="ce1"/>
          <table:table-cell table:number-columns-repeated="1006"/>
        </table:table-row>
        <table:table-row table:style-name="ro4">
          <table:table-cell table:style-name="ce2" office:value-type="string" calcext:value-type="string" table:number-columns-spanned="1" table:number-rows-spanned="3">
            <text:p>Categorie e profili <text:s/></text:p>
          </table:table-cell>
          <table:table-cell table:style-name="ce11" office:value-type="string" calcext:value-type="string" table:number-columns-spanned="4" table:number-rows-spanned="1">
            <text:p>PERSONALE IN SERVIZIO AL 31/12/2017 (TESTE)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ASSUNZIONI </text:p>
            <text:p>TEMPO INDETERMINATO 2018 (TESTE)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ASSUNZIONI CON RAPPORTO </text:p>
            <text:p>DI LAVORO FLESSIBILE ANNO 2018</text:p>
            <text:p>(TESTE)</text:p>
          </table:table-cell>
          <table:covered-table-cell table:number-columns-repeated="3" table:style-name="ce11"/>
          <table:table-cell table:style-name="ce11" office:value-type="string" calcext:value-type="string" table:number-columns-spanned="6" table:number-rows-spanned="1">
            <text:p>RISPARMI DA CESSAZIONI ANNO <text:s/>2018</text:p>
          </table:table-cell>
          <table:covered-table-cell table:number-columns-repeated="5" table:style-name="ce11"/>
          <table:table-cell table:number-columns-repeated="1006"/>
        </table:table-row>
        <table:table-row table:style-name="ro5">
          <table:covered-table-cell table:style-name="ce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06"/>
        </table:table-row>
        <table:table-row table:style-name="ro3">
          <table:covered-table-cell table:style-name="ce2"/>
          <table:table-cell table:style-name="ce12" office:value-type="string" calcext:value-type="string">
            <text:p>Tempo indet.</text:p>
          </table:table-cell>
          <table:table-cell table:style-name="ce19" office:value-type="string" calcext:value-type="string">
            <text:p>Tempo det.</text:p>
          </table:table-cell>
          <table:table-cell table:style-name="ce19" office:value-type="string" calcext:value-type="string">
            <text:p>Co.co.co.</text:p>
          </table:table-cell>
          <table:table-cell table:style-name="ce19" office:value-type="string" calcext:value-type="string">
            <text:p>TOT. (1+2+3)</text:p>
          </table:table-cell>
          <table:table-cell table:style-name="ce19" office:value-type="string" calcext:value-type="string">
            <text:p>Numero teste T.I.</text:p>
          </table:table-cell>
          <table:table-cell table:style-name="ce25" office:value-type="string" calcext:value-type="string">
            <text:p>Spesa pro quota 2018</text:p>
          </table:table-cell>
          <table:table-cell table:style-name="ce25" office:value-type="string" calcext:value-type="string">
            <text:p>Spesa annua a regime</text:p>
          </table:table-cell>
          <table:table-cell table:style-name="ce19" office:value-type="string" calcext:value-type="string">
            <text:p>Numero teste T.D.</text:p>
          </table:table-cell>
          <table:table-cell table:style-name="ce19" office:value-type="string" calcext:value-type="string">
            <text:p>Numero teste Co.co.co.</text:p>
          </table:table-cell>
          <table:table-cell table:style-name="ce32" office:value-type="string" office:string-value="Spesa pro quota 2018" calcext:value-type="string">
            <text:p>Spesa pro quota 2018 </text:p>
          </table:table-cell>
          <table:table-cell table:style-name="ce32" office:value-type="string" office:string-value="Spesa annua a regime" calcext:value-type="string">
            <text:p>Spesa annua a regime </text:p>
          </table:table-cell>
          <table:table-cell table:style-name="ce33" office:value-type="string" calcext:value-type="string">
            <text:p>Numero teste T.I.</text:p>
          </table:table-cell>
          <table:table-cell table:style-name="ce19" office:value-type="string" calcext:value-type="string">
            <text:p>Numero teste T.D.</text:p>
          </table:table-cell>
          <table:table-cell table:style-name="ce19" office:value-type="string" calcext:value-type="string">
            <text:p>Totale</text:p>
            <text:p>(12+13)</text:p>
          </table:table-cell>
          <table:table-cell table:style-name="ce19" office:value-type="string" calcext:value-type="string">
            <text:p>Numero teste Co.co.co. a carico del bilancio aziendale</text:p>
          </table:table-cell>
          <table:table-cell table:style-name="ce38" office:value-type="string" office:string-value="Risparmio pro quota 2018 da cessazioni registrate e da registrarsi" calcext:value-type="string">
            <text:p>Risparmio pro quota 2018 da cessazioni registrate e da registrarsi </text:p>
          </table:table-cell>
          <table:table-cell table:style-name="ce32" office:value-type="string" office:string-value="Risparmio da cessazioni 2018 a regime" calcext:value-type="string">
            <text:p>Risparmio da cessazioni 2018 a regime 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rettore Medico S.C. </text:p>
          </table:table-cell>
          <table:table-cell table:style-name="ce13" office:value-type="float" office:value="31" calcext:value-type="float">
            <text:p>31</text:p>
          </table:table-cell>
          <table:table-cell table:style-name="ce13" table:number-columns-repeated="2"/>
          <table:table-cell table:style-name="ce20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762" calcext:value-type="float">
            <text:p>85.762</text:p>
          </table:table-cell>
          <table:table-cell table:style-name="ce13" office:value-type="float" office:value="255189" calcext:value-type="float">
            <text:p>255.189</text:p>
          </table:table-cell>
          <table:table-cell table:style-name="ce13" table:number-columns-repeated="3"/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3"/>
          <table:table-cell table:style-name="ce37" office:value-type="float" office:value="4" calcext:value-type="float">
            <text:p>4</text:p>
          </table:table-cell>
          <table:table-cell table:style-name="ce13"/>
          <table:table-cell table:style-name="ce27" office:value-type="float" office:value="114660" calcext:value-type="float">
            <text:p>114.660</text:p>
          </table:table-cell>
          <table:table-cell table:style-name="ce27" office:value-type="float" office:value="340252" calcext:value-type="float">
            <text:p>340.25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rigente Medico 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1" office:value-type="float" office:value="381" calcext:value-type="float">
            <text:p>38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0225" calcext:value-type="float">
            <text:p>90.225</text:p>
          </table:table-cell>
          <table:table-cell table:style-name="ce14" office:value-type="float" office:value="252837" calcext:value-type="float">
            <text:p>252.837</text:p>
          </table:table-cell>
          <table:table-cell table:style-name="ce14" table:number-columns-repeated="4"/>
          <table:table-cell table:style-name="ce3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7" office:value-type="float" office:value="310965" calcext:value-type="float">
            <text:p>310.965</text:p>
          </table:table-cell>
          <table:table-cell table:style-name="ce26" office:value-type="float" office:value="661007" calcext:value-type="float">
            <text:p>661.007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Tot. Medici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5987" calcext:value-type="float">
            <text:p>175.987</text:p>
          </table:table-cell>
          <table:table-cell table:style-name="ce15" office:value-type="float" office:value="508026" calcext:value-type="float">
            <text:p>508.0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5625" calcext:value-type="float">
            <text:p>425.625</text:p>
          </table:table-cell>
          <table:table-cell table:style-name="ce15" office:value-type="float" office:value="1001259" calcext:value-type="float">
            <text:p>1.001.259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rettore Veterinario S.C. 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5" office:value-type="string" calcext:value-type="string">
            <text:p>Dirigente Veterinario 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4" office:value-type="string" calcext:value-type="string">
            <text:p>Tot. Veterinari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rettore Farmacista S.C. 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1" office:value-type="float" office:value="1" calcext:value-type="float">
            <text:p>1</text:p>
          </table:table-cell>
          <table:table-cell table:style-name="ce14" table:number-columns-repeated="7"/>
          <table:table-cell table:style-name="ce13"/>
          <table:table-cell table:style-name="ce14"/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3" office:value-type="string" calcext:value-type="string">
            <text:p>Dirigente Farmacista 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20" office:value-type="float" office:value="6" calcext:value-type="float">
            <text:p>6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ettore Biologo S.C. 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igente Biologo <text:s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0" office:value-type="float" office:value="24" calcext:value-type="float">
            <text:p>24</text:p>
          </table:table-cell>
          <table:table-cell table:style-name="ce13" table:number-columns-repeated="7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37" office:value-type="float" office:value="1" calcext:value-type="float">
            <text:p>1</text:p>
          </table:table-cell>
          <table:table-cell table:style-name="ce13"/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77836" calcext:value-type="float">
            <text:p>77.83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rettore Chimico S.C. 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igente Chimico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" calcext:value-type="float">
            <text:p>1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ettore Fisico S.C. 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" calcext:value-type="float">
            <text:p>1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igente Fisico 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6" calcext:value-type="float">
            <text:p>6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ettore <text:s/>Psicologo S.C. 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igente Psicologo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3910" calcext:value-type="float">
            <text:p>283.910</text:p>
          </table:table-cell>
          <table:table-cell table:style-name="ce13" office:value-type="float" office:value="310261" calcext:value-type="float">
            <text:p>310.261</text:p>
          </table:table-cell>
          <table:table-cell table:style-name="ce13" table:number-columns-repeated="6"/>
          <table:table-cell table:style-name="ce37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7" office:value-type="float" office:value="151438" calcext:value-type="float">
            <text:p>151.438</text:p>
          </table:table-cell>
          <table:table-cell table:style-name="ce27" office:value-type="float" office:value="165000" calcext:value-type="float">
            <text:p>165.0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Tot. Dirigenti <text:s/>Ruolo San.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83910" calcext:value-type="float">
            <text:p>283.910</text:p>
          </table:table-cell>
          <table:table-cell table:style-name="ce15" office:value-type="float" office:value="310261" calcext:value-type="float">
            <text:p>310.2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1864" calcext:value-type="float">
            <text:p>151.864</text:p>
          </table:table-cell>
          <table:table-cell table:style-name="ce15" office:value-type="float" office:value="242836" calcext:value-type="float">
            <text:p>242.836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Cps - Pers. Inf. - Assistente Sanitario (Cat. D - Ds)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Pers. Inf. - Dietista (Cat. D - Ds)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20" office:value-type="float" office:value="4" calcext:value-type="float">
            <text:p>4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Pers. Inf. - Igienista Dentale (Cat. D - Ds)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Pers. Inf. - Inf. Pediatrico (Cat. D - Ds)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Pers. Inf. - Infermiere (Cat. D - Ds)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20" office:value-type="float" office:value="935" calcext:value-type="float">
            <text:p>935</text:p>
          </table:table-cell>
          <table:table-cell table:style-name="ce13" office:value-type="float" office:value="8" calcext:value-type="float">
            <text:p>8</text:p>
          </table:table-cell>
          <table:table-cell table:style-name="ce27" office:value-type="float" office:value="135822" calcext:value-type="float">
            <text:p>135.822</text:p>
          </table:table-cell>
          <table:table-cell table:style-name="ce27" office:value-type="float" office:value="254067" calcext:value-type="float">
            <text:p>254.067</text:p>
          </table:table-cell>
          <table:table-cell table:style-name="ce13"/>
          <table:table-cell table:style-name="ce31"/>
          <table:table-cell table:style-name="ce13"/>
          <table:table-cell table:style-name="ce27"/>
          <table:table-cell table:style-name="ce34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36" office:value-type="float" office:value="17" calcext:value-type="float">
            <text:p>17</text:p>
          </table:table-cell>
          <table:table-cell table:style-name="ce13"/>
          <table:table-cell table:style-name="ce27" office:value-type="float" office:value="277732" calcext:value-type="float">
            <text:p>277.732</text:p>
          </table:table-cell>
          <table:table-cell table:style-name="ce27" office:value-type="float" office:value="542484" calcext:value-type="float">
            <text:p>542.48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Cps - Pers. Inf. - Ostetrica (Cat. D - Ds)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40" calcext:value-type="float">
            <text:p>4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Pers. Inf. - Podologo (Cat. D - Ds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" calcext:value-type="float">
            <text:p>1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Riabil. - Educatore Prof.Le (Cat. D - Ds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" calcext:value-type="float">
            <text:p>1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Riabil. - Fisioterapista (Cat. D - Ds)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20" calcext:value-type="float">
            <text:p>2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Riabil. - Logopedista (Cat. D - Ds)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3" calcext:value-type="float">
            <text:p>3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Riabil. - Ortottista (Cat. D - Ds)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5" calcext:value-type="float">
            <text:p>5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Riabil. - Tecn. Audiometrista (Cat. D - Ds)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20" office:value-type="float" office:value="3" calcext:value-type="float">
            <text:p>3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6">
          <table:table-cell table:style-name="ce3" office:value-type="string" calcext:value-type="string">
            <text:p>Cps - Riabil. - Terap. Occupazionale (Cat. D - Ds)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6">
          <table:table-cell table:style-name="ce3" office:value-type="string" calcext:value-type="string">
            <text:p>Cps - Riabil. - Tecn. Riabilit. Psichiatrica (Cat. D - Ds)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Riabil. - Terap. Neuro E Psic. (Cat. D - Ds)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6">
          <table:table-cell table:style-name="ce3" office:value-type="string" calcext:value-type="string">
            <text:p>Cps - Pers. Tecn. - <text:s/>Tecn. Neurofisiopat. (Cat. D - Ds)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5" calcext:value-type="float">
            <text:p>5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6">
          <table:table-cell table:style-name="ce3" office:value-type="string" calcext:value-type="string">
            <text:p>Cps - Pers. Tecn. - <text:s/>Tecn. Prev. Amb. (Cat. D - Ds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" calcext:value-type="float">
            <text:p>1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ps - Pers. Tecn. - <text:s/>Tecn. Rad. Med. (Cat. D - Ds)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20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18620" calcext:value-type="float">
            <text:p>18.620</text:p>
          </table:table-cell>
          <table:table-cell table:style-name="ce27" office:value-type="float" office:value="31758" calcext:value-type="float">
            <text:p>31.758</text:p>
          </table:table-cell>
          <table:table-cell table:style-name="ce13" table:number-columns-repeated="3"/>
          <table:table-cell table:style-name="ce27"/>
          <table:table-cell table:style-name="ce34"/>
          <table:table-cell table:style-name="ce13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13"/>
          <table:table-cell table:style-name="ce27" office:value-type="float" office:value="128513" calcext:value-type="float">
            <text:p>128.513</text:p>
          </table:table-cell>
          <table:table-cell table:style-name="ce27" office:value-type="float" office:value="158792" calcext:value-type="float">
            <text:p>158.792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Cps - Pers. Tecn. - <text:s/>Tecn. San. Lab. Biom. (Cat. D - Ds)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0" office:value-type="float" office:value="60" calcext:value-type="float">
            <text:p>60</text:p>
          </table:table-cell>
          <table:table-cell table:style-name="ce13"/>
          <table:table-cell table:style-name="ce27" table:number-columns-repeated="2"/>
          <table:table-cell table:style-name="ce13" table:number-columns-repeated="3"/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3"/>
          <table:table-cell table:style-name="ce36" office:value-type="float" office:value="1" calcext:value-type="float">
            <text:p>1</text:p>
          </table:table-cell>
          <table:table-cell table:style-name="ce13"/>
          <table:table-cell table:style-name="ce27" office:value-type="float" office:value="23927.58" calcext:value-type="float">
            <text:p>23.928</text:p>
          </table:table-cell>
          <table:table-cell table:style-name="ce27" office:value-type="float" office:value="31758" calcext:value-type="float">
            <text:p>31.758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ps - Pers. Tecn. - Odontotecnico (Cat. D - Ds)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6">
          <table:table-cell table:style-name="ce5" office:value-type="string" calcext:value-type="string">
            <text:p>Cps - Pers. Tecn. - Tecn. Fisiop. Card. (Cat. D - Ds)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5" office:value-type="string" calcext:value-type="string">
            <text:p>Altro (Cat. C - Bs)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21" office:value-type="float" office:value="2" calcext:value-type="float">
            <text:p>2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4" office:value-type="string" calcext:value-type="string">
            <text:p>Tot. Comparto Ruolo San.</text:p>
          </table:table-cell>
          <table:table-cell table:style-name="ce15" office:value-type="float" office:value="1118" calcext:value-type="float">
            <text:p>1.1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46" calcext:value-type="float">
            <text:p>1.14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4442" calcext:value-type="float">
            <text:p>154.442</text:p>
          </table:table-cell>
          <table:table-cell table:style-name="ce15" office:value-type="float" office:value="285825" calcext:value-type="float">
            <text:p>285.8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0172.58" calcext:value-type="float">
            <text:p>430.173</text:p>
          </table:table-cell>
          <table:table-cell table:style-name="ce15" office:value-type="float" office:value="733034" calcext:value-type="float">
            <text:p>733.034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Totale Ruolo Sanitario</text:p>
          </table:table-cell>
          <table:table-cell table:style-name="ce16" office:value-type="float" office:value="1538" calcext:value-type="float">
            <text:p>1.53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01" calcext:value-type="float">
            <text:p>1.60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14339" calcext:value-type="float">
            <text:p>614.339</text:p>
          </table:table-cell>
          <table:table-cell table:style-name="ce16" office:value-type="float" office:value="1104112" calcext:value-type="float">
            <text:p>1.104.11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07661.58" calcext:value-type="float">
            <text:p>1.007.662</text:p>
          </table:table-cell>
          <table:table-cell table:style-name="ce16" office:value-type="float" office:value="1977129" calcext:value-type="float">
            <text:p>1.977.129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rettore Avvocato S.C.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5" office:value-type="string" calcext:value-type="string">
            <text:p>Dirigente Avvocato 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5" office:value-type="string" calcext:value-type="string">
            <text:p>Direttore Ingegnere S.C.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21" office:value-type="float" office:value="3" calcext:value-type="float">
            <text:p>3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5" office:value-type="string" calcext:value-type="string">
            <text:p>Dirigente Ingegnere 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5" office:value-type="string" calcext:value-type="string">
            <text:p>Direttore Architetto S.C.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5" office:value-type="string" calcext:value-type="string">
            <text:p>Dirigente Architetto <text:s/>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6" office:value-type="string" calcext:value-type="string">
            <text:p>Totale Ruolo Professionale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rettore Analista S.C. 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igente Analista 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1" calcext:value-type="float">
            <text:p>1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ettore Sociologo S.C. 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igente Sociologo 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Tot. Dirigenza Ruolo Tecnico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Coll. Prof. - Ass. Sociale (Cat. D - Ds)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3" calcext:value-type="float">
            <text:p>3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Coll. Tecnico Professionale (Cat. D - Ds)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11" calcext:value-type="float">
            <text:p>11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13"/>
          <table:table-cell table:style-name="ce27" office:value-type="float" office:value="24015" calcext:value-type="float">
            <text:p>24.015</text:p>
          </table:table-cell>
          <table:table-cell table:style-name="ce27" office:value-type="float" office:value="31758" calcext:value-type="float">
            <text:p>31.75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Assistente Tecnico 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20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17090" calcext:value-type="float">
            <text:p>17.090</text:p>
          </table:table-cell>
          <table:table-cell table:style-name="ce27" office:value-type="float" office:value="29148" calcext:value-type="float">
            <text:p>29.148</text:p>
          </table:table-cell>
          <table:table-cell table:style-name="ce13" table:number-columns-repeated="3"/>
          <table:table-cell table:style-name="ce27"/>
          <table:table-cell table:style-name="ce13" table:number-columns-repeated="2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Programmatore 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20" office:value-type="float" office:value="7" calcext:value-type="float">
            <text:p>7</text:p>
          </table:table-cell>
          <table:table-cell table:style-name="ce13"/>
          <table:table-cell table:style-name="ce27" table:number-columns-repeated="2"/>
          <table:table-cell table:style-name="ce13" table:number-columns-repeated="3"/>
          <table:table-cell table:style-name="ce27"/>
          <table:table-cell table:style-name="ce13" table:number-columns-repeated="2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Operatore Tecnico Specializzato (Cat. Bs - C)</text:p>
          </table:table-cell>
          <table:table-cell table:style-name="ce13" office:value-type="float" office:value="44" calcext:value-type="float">
            <text:p>44</text:p>
          </table:table-cell>
          <table:table-cell table:style-name="ce13" table:number-columns-repeated="2"/>
          <table:table-cell table:style-name="ce20" office:value-type="float" office:value="44" calcext:value-type="float">
            <text:p>44</text:p>
          </table:table-cell>
          <table:table-cell table:style-name="ce13"/>
          <table:table-cell table:style-name="ce27" table:number-columns-repeated="2"/>
          <table:table-cell table:style-name="ce13" table:number-columns-repeated="3"/>
          <table:table-cell table:style-name="ce27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36" office:value-type="float" office:value="1" calcext:value-type="float">
            <text:p>1</text:p>
          </table:table-cell>
          <table:table-cell table:style-name="ce13"/>
          <table:table-cell table:style-name="ce27" office:value-type="float" office:value="26881" calcext:value-type="float">
            <text:p>26.881</text:p>
          </table:table-cell>
          <table:table-cell table:style-name="ce27" office:value-type="float" office:value="27330" calcext:value-type="float">
            <text:p>27.3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Operatore Socio-Sanitario 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4" calcext:value-type="float">
            <text:p>44</text:p>
          </table:table-cell>
          <table:table-cell table:style-name="ce13"/>
          <table:table-cell table:style-name="ce20" office:value-type="float" office:value="153" calcext:value-type="float">
            <text:p>153</text:p>
          </table:table-cell>
          <table:table-cell table:style-name="ce13" office:value-type="float" office:value="5" calcext:value-type="float">
            <text:p>5</text:p>
          </table:table-cell>
          <table:table-cell table:style-name="ce27" office:value-type="float" office:value="100411" calcext:value-type="float">
            <text:p>100.411</text:p>
          </table:table-cell>
          <table:table-cell table:style-name="ce27" office:value-type="float" office:value="136651" calcext:value-type="float">
            <text:p>136.651</text:p>
          </table:table-cell>
          <table:table-cell table:style-name="ce13" table:number-columns-repeated="5"/>
          <table:table-cell table:style-name="ce13" office:value-type="float" office:value="16" calcext:value-type="float">
            <text:p>16</text:p>
          </table:table-cell>
          <table:table-cell table:style-name="ce36" office:value-type="float" office:value="16" calcext:value-type="float">
            <text:p>16</text:p>
          </table:table-cell>
          <table:table-cell table:style-name="ce13"/>
          <table:table-cell table:style-name="ce27" office:value-type="float" office:value="306099" calcext:value-type="float">
            <text:p>306.099</text:p>
          </table:table-cell>
          <table:table-cell table:style-name="ce27" office:value-type="float" office:value="437284" calcext:value-type="float">
            <text:p>437.28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Operatore Tecnico (Cat. B)</text:p>
          </table:table-cell>
          <table:table-cell table:style-name="ce13" office:value-type="float" office:value="37" calcext:value-type="float">
            <text:p>37</text:p>
          </table:table-cell>
          <table:table-cell table:style-name="ce13" table:number-columns-repeated="2"/>
          <table:table-cell table:style-name="ce20" office:value-type="float" office:value="37" calcext:value-type="float">
            <text:p>37</text:p>
          </table:table-cell>
          <table:table-cell table:style-name="ce13"/>
          <table:table-cell table:style-name="ce27" table:number-columns-repeated="2"/>
          <table:table-cell table:style-name="ce13" table:number-columns-repeated="3"/>
          <table:table-cell table:style-name="ce27"/>
          <table:table-cell table:style-name="ce13" table:number-columns-repeated="2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Ausiliario Specializzato </text:p>
          </table:table-cell>
          <table:table-cell table:style-name="ce13" office:value-type="float" office:value="95" calcext:value-type="float">
            <text:p>95</text:p>
          </table:table-cell>
          <table:table-cell table:style-name="ce13" table:number-columns-repeated="2"/>
          <table:table-cell table:style-name="ce20" office:value-type="float" office:value="95" calcext:value-type="float">
            <text:p>95</text:p>
          </table:table-cell>
          <table:table-cell table:style-name="ce13"/>
          <table:table-cell table:style-name="ce27" table:number-columns-repeated="2"/>
          <table:table-cell table:style-name="ce13" table:number-columns-repeated="3"/>
          <table:table-cell table:style-name="ce27"/>
          <table:table-cell table:style-name="ce13" table:number-columns-repeated="2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Tot. Comparto Ruolo Tecnico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7501" calcext:value-type="float">
            <text:p>117.501</text:p>
          </table:table-cell>
          <table:table-cell table:style-name="ce15" office:value-type="float" office:value="165799" calcext:value-type="float">
            <text:p>165.7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6995" calcext:value-type="float">
            <text:p>356.995</text:p>
          </table:table-cell>
          <table:table-cell table:style-name="ce15" office:value-type="float" office:value="496372" calcext:value-type="float">
            <text:p>496.372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Totale Ruolo Tecnico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7501" calcext:value-type="float">
            <text:p>117.501</text:p>
          </table:table-cell>
          <table:table-cell table:style-name="ce16" office:value-type="float" office:value="165799" calcext:value-type="float">
            <text:p>165.7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6995" calcext:value-type="float">
            <text:p>356.995</text:p>
          </table:table-cell>
          <table:table-cell table:style-name="ce16" office:value-type="float" office:value="496372" calcext:value-type="float">
            <text:p>496.37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rettore Amm.Vo S.C. 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20" office:value-type="float" office:value="5" calcext:value-type="float">
            <text:p>5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igente Amministrativ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0" office:value-type="float" office:value="6" calcext:value-type="float">
            <text:p>6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Tot. Dirigenza Ruolo Amm.V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Coll. Amministrativo (Cat. D - Ds)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0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7935" calcext:value-type="float">
            <text:p>7.935</text:p>
          </table:table-cell>
          <table:table-cell table:style-name="ce27" office:value-type="float" office:value="31480" calcext:value-type="float">
            <text:p>31.480</text:p>
          </table:table-cell>
          <table:table-cell table:style-name="ce13" table:number-columns-repeated="2"/>
          <table:table-cell table:style-name="ce27" table:number-columns-repeated="2"/>
          <table:table-cell table:style-name="ce34" office:value-type="float" office:value="2" calcext:value-type="float">
            <text:p>2</text:p>
          </table:table-cell>
          <table:table-cell table:style-name="ce13"/>
          <table:table-cell table:style-name="ce36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33796" calcext:value-type="float">
            <text:p>33.796</text:p>
          </table:table-cell>
          <table:table-cell table:style-name="ce27" office:value-type="float" office:value="87960" calcext:value-type="float">
            <text:p>87.96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Assistente Amministrativo 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27" office:value-type="float" office:value="74805" calcext:value-type="float">
            <text:p>74.805</text:p>
          </table:table-cell>
          <table:table-cell table:style-name="ce27" office:value-type="float" office:value="86679" calcext:value-type="float">
            <text:p>86.679</text:p>
          </table:table-cell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13"/>
          <table:table-cell table:style-name="ce27" office:value-type="float" office:value="75043" calcext:value-type="float">
            <text:p>75.043</text:p>
          </table:table-cell>
          <table:table-cell table:style-name="ce27" office:value-type="float" office:value="86679" calcext:value-type="float">
            <text:p>86.679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Coadiutore Amministrativo (Cat. B - Bs)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0" office:value-type="float" office:value="44" calcext:value-type="float">
            <text:p>44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5" office:value-type="string" calcext:value-type="string">
            <text:p>Commesso 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21" office:value-type="float" office:value="5" calcext:value-type="float">
            <text:p>5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4" office:value-type="string" calcext:value-type="string">
            <text:p>Tot. Comparto Ruolo Amm.Vo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740" calcext:value-type="float">
            <text:p>82.740</text:p>
          </table:table-cell>
          <table:table-cell table:style-name="ce15" office:value-type="float" office:value="118159" calcext:value-type="float">
            <text:p>118.15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8839" calcext:value-type="float">
            <text:p>108.839</text:p>
          </table:table-cell>
          <table:table-cell table:style-name="ce15" office:value-type="float" office:value="174639" calcext:value-type="float">
            <text:p>174.639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Totale Ruolo Amm.Vo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2740" calcext:value-type="float">
            <text:p>82.740</text:p>
          </table:table-cell>
          <table:table-cell table:style-name="ce16" office:value-type="float" office:value="118159" calcext:value-type="float">
            <text:p>118.15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8839" calcext:value-type="float">
            <text:p>108.839</text:p>
          </table:table-cell>
          <table:table-cell table:style-name="ce16" office:value-type="float" office:value="174639" calcext:value-type="float">
            <text:p>174.639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rettore <text:s/>Prof. San. S.C. 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>
            <text:p>Dirigente Prof. Sanitarie 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1" office:value-type="float" office:value="1" calcext:value-type="float">
            <text:p>1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number-columns-repeated="1006"/>
        </table:table-row>
        <table:table-row table:style-name="ro2">
          <table:table-cell table:style-name="ce6" office:value-type="string" calcext:value-type="string">
            <text:p>Totale Prof. San.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Totale Azienda/Zona/Ente</text:p>
          </table:table-cell>
          <table:table-cell table:style-name="ce17" office:value-type="float" office:value="1987" calcext:value-type="float">
            <text:p>1.98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08" calcext:value-type="float">
            <text:p>2.10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14580" calcext:value-type="float">
            <text:p>814.580</text:p>
          </table:table-cell>
          <table:table-cell table:style-name="ce17" office:value-type="float" office:value="1388070" calcext:value-type="float">
            <text:p>1.388.07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73495.58" calcext:value-type="float">
            <text:p>1.473.496</text:p>
          </table:table-cell>
          <table:table-cell table:style-name="ce17" office:value-type="float" office:value="2648140" calcext:value-type="float">
            <text:p>2.648.140</text:p>
          </table:table-cell>
          <table:table-cell table:number-columns-repeated="1006"/>
        </table:table-row>
        <table:table-row table:style-name="ro2">
          <table:table-cell table:style-name="ce8"/>
          <table:table-cell table:style-name="ce18" table:number-columns-repeated="5"/>
          <table:table-cell table:style-name="ce28" table:number-columns-repeated="2"/>
          <table:table-cell table:style-name="ce18" table:number-columns-repeated="4"/>
          <table:table-cell table:style-name="ce35"/>
          <table:table-cell table:style-name="ce18" table:number-columns-repeated="3"/>
          <table:table-cell table:style-name="ce35"/>
          <table:table-cell table:style-name="ce18"/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4" table:number-rows-spanned="1">
            <text:p>TRASCINAMENTO 2018 DA CESSAZIONI<text:span text:style-name="T4"> CON SEGNO NEGATIVO</text:span><text:span text:style-name="T3"> (PRO QUOTA)</text:span></text:p>
          </table:table-cell>
          <table:covered-table-cell table:number-columns-repeated="3" table:style-name="ce9"/>
          <table:table-cell table:style-name="ce22" office:value-type="float" office:value="-3900468.6" calcext:value-type="float" table:number-columns-spanned="2" table:number-rows-spanned="1">
            <text:p>-3.900.469</text:p>
          </table:table-cell>
          <table:covered-table-cell table:style-name="ce22"/>
          <table:table-cell table:style-name="ce28"/>
          <table:table-cell table:style-name="ce29" office:value-type="string" calcext:value-type="string">
            <text:p>NOTE: </text:p>
          </table:table-cell>
          <table:table-cell table:style-name="ce30" office:value-type="string" calcext:value-type="string">
            <text:p>1 - VANNO RILEVATE LE VARIAZIONI DEI FONDI RISPETTO ALL'ANNO 2017</text:p>
          </table:table-cell>
          <table:table-cell table:style-name="ce18" table:number-columns-repeated="3"/>
          <table:table-cell table:style-name="ce35"/>
          <table:table-cell table:style-name="ce18" table:number-columns-repeated="3"/>
          <table:table-cell table:style-name="ce35"/>
          <table:table-cell table:style-name="ce18"/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4" table:number-rows-spanned="1">
            <text:p>TRASCINAMENTO 2018 DA ASSUNZIONI EFFETTUATE (PRO QUOTA)</text:p>
          </table:table-cell>
          <table:covered-table-cell table:number-columns-repeated="3" table:style-name="ce9"/>
          <table:table-cell table:style-name="ce22" office:value-type="float" office:value="4838707" calcext:value-type="float" table:number-columns-spanned="2" table:number-rows-spanned="1">
            <text:p>4.838.707</text:p>
          </table:table-cell>
          <table:covered-table-cell table:style-name="ce22"/>
          <table:table-cell table:style-name="ce28" table:number-columns-repeated="2"/>
          <table:table-cell table:style-name="ce30" office:value-type="string" calcext:value-type="string">
            <text:p>2 - LE PROROGHE DEI TEMPI DETERMINATI NON DEVONO ESSERE CENSITE NE' COME NUOVE ASSUNZIONI NE' COME CESSAZIONI</text:p>
          </table:table-cell>
          <table:table-cell table:style-name="ce18" table:number-columns-repeated="3"/>
          <table:table-cell table:style-name="ce35"/>
          <table:table-cell table:style-name="ce18" table:number-columns-repeated="3"/>
          <table:table-cell table:style-name="ce35"/>
          <table:table-cell table:style-name="ce1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4" table:number-rows-spanned="1">
            <text:p>SALDO TRASCINAMENTO 2018</text:p>
          </table:table-cell>
          <table:covered-table-cell table:number-columns-repeated="3" table:style-name="ce10"/>
          <table:table-cell table:style-name="ce23" office:value-type="float" office:value="938238.4" calcext:value-type="float" table:number-columns-spanned="2" table:number-rows-spanned="1">
            <text:p>938.238</text:p>
          </table:table-cell>
          <table:covered-table-cell table:style-name="ce23"/>
          <table:table-cell table:style-name="ce28" table:number-columns-repeated="2"/>
          <table:table-cell table:style-name="ce30" office:value-type="string" calcext:value-type="string">
            <text:p>3 - LE ASPETTATIVE SENZA ASSEGNI VANNO RILEVATE A PARTE IN TERMINI DI RISPARMI/COSTI</text:p>
          </table:table-cell>
          <table:table-cell table:style-name="ce18" table:number-columns-repeated="3"/>
          <table:table-cell table:style-name="ce35"/>
          <table:table-cell table:style-name="ce18" table:number-columns-repeated="3"/>
          <table:table-cell table:style-name="ce39"/>
          <table:table-cell table:style-name="ce18"/>
          <table:table-cell table:number-columns-repeated="1006"/>
        </table:table-row>
        <table:table-row table:style-name="ro2">
          <table:table-cell table:style-name="ce8"/>
          <table:table-cell table:style-name="ce18" table:number-columns-repeated="5"/>
          <table:table-cell table:style-name="ce28" table:number-columns-repeated="2"/>
          <table:table-cell table:style-name="ce18" table:number-columns-repeated="4"/>
          <table:table-cell table:style-name="ce35"/>
          <table:table-cell table:style-name="ce18" table:number-columns-repeated="3"/>
          <table:table-cell table:style-name="ce39"/>
          <table:table-cell table:style-name="ce18"/>
          <table:table-cell table:number-columns-repeated="1006"/>
        </table:table-row>
        <table:table-row table:style-name="ro2">
          <table:table-cell table:style-name="ce8"/>
          <table:table-cell table:style-name="ce18" table:number-columns-repeated="5"/>
          <table:table-cell table:style-name="ce28" table:number-columns-repeated="2"/>
          <table:table-cell table:style-name="ce18" table:number-columns-repeated="4"/>
          <table:table-cell table:style-name="ce35"/>
          <table:table-cell table:style-name="ce18" table:number-columns-repeated="3"/>
          <table:table-cell table:style-name="ce35"/>
          <table:table-cell table:style-name="ce18"/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4" table:number-rows-spanned="1">
            <text:p>TRASCINAMENTO 2018 DA<text:span text:style-name="T4"> RIA</text:span><text:span text:style-name="T3"> CESSAZIONI</text:span><text:span text:style-name="T2"> CON SEGNO NEGATIVO</text:span><text:span text:style-name="T3"> </text:span></text:p>
          </table:table-cell>
          <table:covered-table-cell table:number-columns-repeated="3" table:style-name="ce9"/>
          <table:table-cell table:style-name="ce22" office:value-type="float" office:value="-47101.43" calcext:value-type="float" table:number-columns-spanned="2" table:number-rows-spanned="1">
            <text:p>-47.101</text:p>
          </table:table-cell>
          <table:covered-table-cell table:style-name="ce22"/>
          <table:table-cell table:style-name="ce28" table:number-columns-repeated="3"/>
          <table:table-cell table:style-name="ce18" table:number-columns-repeated="3"/>
          <table:table-cell table:style-name="ce35"/>
          <table:table-cell table:style-name="ce18" table:number-columns-repeated="3"/>
          <table:table-cell table:style-name="ce35"/>
          <table:table-cell table:style-name="ce28"/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4" table:number-rows-spanned="1">
            <text:p>RISPARMI DA RIA ANNO CORRENTE 2019</text:p>
          </table:table-cell>
          <table:covered-table-cell table:number-columns-repeated="3" table:style-name="ce9"/>
          <table:table-cell table:style-name="ce22" office:value-type="float" office:value="-21792.05" calcext:value-type="float" table:number-columns-spanned="2" table:number-rows-spanned="1">
            <text:p>-21.792</text:p>
          </table:table-cell>
          <table:covered-table-cell table:style-name="ce22"/>
          <table:table-cell table:style-name="ce28" table:number-columns-repeated="3"/>
          <table:table-cell table:style-name="ce18" table:number-columns-repeated="3"/>
          <table:table-cell table:style-name="ce35"/>
          <table:table-cell table:style-name="ce18" table:number-columns-repeated="3"/>
          <table:table-cell table:style-name="ce35"/>
          <table:table-cell table:style-name="ce1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4" table:number-rows-spanned="1">
            <text:p>SALDO TRASCINAMENTO 2017</text:p>
          </table:table-cell>
          <table:covered-table-cell table:number-columns-repeated="3" table:style-name="ce10"/>
          <table:table-cell table:style-name="ce23" office:value-type="float" office:value="-68893.48" calcext:value-type="float" table:number-columns-spanned="2" table:number-rows-spanned="1">
            <text:p>-68.893</text:p>
          </table:table-cell>
          <table:covered-table-cell table:style-name="ce23"/>
          <table:table-cell table:style-name="ce28" table:number-columns-repeated="3"/>
          <table:table-cell table:style-name="ce18" table:number-columns-repeated="3"/>
          <table:table-cell table:style-name="ce35"/>
          <table:table-cell table:style-name="ce18" table:number-columns-repeated="3"/>
          <table:table-cell table:style-name="ce35"/>
          <table:table-cell table:style-name="ce18"/>
          <table:table-cell table:number-columns-repeated="1006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_NV" table:style-name="ta3">
        <office:forms form:automatic-focus="false" form:apply-design-mode="false"/>
        <table:table-column table:style-name="co4" table:default-cell-style-name="Default"/>
        <table:table-column table:style-name="co2" table:number-columns-repeated="1023" table:default-cell-style-name="Default"/>
        <table:table-row table:style-name="ro7">
          <table:table-cell table:style-name="ce1" office:value-type="string" calcext:value-type="string" table:number-columns-spanned="18" table:number-rows-spanned="1">
            <text:p><text:s/>PIANO OCCUPAZIONALE 2020 <text:s text:c="58"/>(Allegato A3)</text:p>
          </table:table-cell>
          <table:covered-table-cell table:number-columns-repeated="17" table:style-name="ce1"/>
          <table:table-cell table:style-name="ce18" table:number-columns-repeated="1006"/>
        </table:table-row>
        <table:table-row table:style-name="ro8">
          <table:table-cell table:style-name="ce2" office:value-type="string" calcext:value-type="string" table:number-columns-spanned="1" table:number-rows-spanned="3">
            <text:p>Categorie e profili <text:s/></text:p>
          </table:table-cell>
          <table:table-cell table:style-name="ce11" office:value-type="string" calcext:value-type="string" table:number-columns-spanned="4" table:number-rows-spanned="1">
            <text:p>PERSONALE IN SERVIZIO AL 31/12/2017 (TESTE)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ASSUNZIONI </text:p>
            <text:p>TEMPO INDETERMINATO 2018 (TESTE)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ASSUNZIONI CON RAPPORTO </text:p>
            <text:p>DI LAVORO FLESSIBILE ANNO 2018</text:p>
            <text:p>(TESTE)</text:p>
          </table:table-cell>
          <table:covered-table-cell table:number-columns-repeated="3" table:style-name="ce11"/>
          <table:table-cell table:style-name="ce11" office:value-type="string" calcext:value-type="string" table:number-columns-spanned="6" table:number-rows-spanned="1">
            <text:p>RISPARMI DA CESSAZIONI ANNO <text:s/>2018</text:p>
          </table:table-cell>
          <table:covered-table-cell table:number-columns-repeated="5" table:style-name="ce11"/>
          <table:table-cell table:style-name="ce18" table:number-columns-repeated="1006"/>
        </table:table-row>
        <table:table-row table:style-name="ro2">
          <table:covered-table-cell table:style-name="ce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8" table:number-columns-repeated="1006"/>
        </table:table-row>
        <table:table-row table:style-name="ro3">
          <table:covered-table-cell table:style-name="ce2"/>
          <table:table-cell table:style-name="ce12" office:value-type="string" calcext:value-type="string">
            <text:p>Tempo indet.</text:p>
          </table:table-cell>
          <table:table-cell table:style-name="ce19" office:value-type="string" calcext:value-type="string">
            <text:p>Tempo det.</text:p>
          </table:table-cell>
          <table:table-cell table:style-name="ce19" office:value-type="string" calcext:value-type="string">
            <text:p>Co.co.co.</text:p>
          </table:table-cell>
          <table:table-cell table:style-name="ce19" office:value-type="string" calcext:value-type="string">
            <text:p>TOT. (1+2+3)</text:p>
          </table:table-cell>
          <table:table-cell table:style-name="ce19" office:value-type="string" calcext:value-type="string">
            <text:p>Numero teste T.I.</text:p>
          </table:table-cell>
          <table:table-cell table:style-name="ce25" office:value-type="string" calcext:value-type="string">
            <text:p>Spesa pro quota 2018</text:p>
          </table:table-cell>
          <table:table-cell table:style-name="ce25" office:value-type="string" calcext:value-type="string">
            <text:p>Spesa annua a regime</text:p>
          </table:table-cell>
          <table:table-cell table:style-name="ce19" office:value-type="string" calcext:value-type="string">
            <text:p>Numero teste T.D.</text:p>
          </table:table-cell>
          <table:table-cell table:style-name="ce19" office:value-type="string" calcext:value-type="string">
            <text:p>Numero teste Co.co.co.</text:p>
          </table:table-cell>
          <table:table-cell table:style-name="ce32" office:value-type="string" office:string-value="Spesa pro quota 2018" calcext:value-type="string">
            <text:p>Spesa pro quota 2018 </text:p>
          </table:table-cell>
          <table:table-cell table:style-name="ce32" office:value-type="string" office:string-value="Spesa annua a regime" calcext:value-type="string">
            <text:p>Spesa annua a regime </text:p>
          </table:table-cell>
          <table:table-cell table:style-name="ce33" office:value-type="string" calcext:value-type="string">
            <text:p>Numero teste T.I.</text:p>
          </table:table-cell>
          <table:table-cell table:style-name="ce19" office:value-type="string" calcext:value-type="string">
            <text:p>Numero teste T.D.</text:p>
          </table:table-cell>
          <table:table-cell table:style-name="ce19" office:value-type="string" calcext:value-type="string">
            <text:p>Totale</text:p>
            <text:p>(12+13)</text:p>
          </table:table-cell>
          <table:table-cell table:style-name="ce19" office:value-type="string" calcext:value-type="string">
            <text:p>Numero teste Co.co.co. a carico del bilancio aziendale</text:p>
          </table:table-cell>
          <table:table-cell table:style-name="ce38" office:value-type="string" office:string-value="Risparmio pro quota 2018 da cessazioni registrate e da registrarsi" calcext:value-type="string">
            <text:p>Risparmio pro quota 2018 da cessazioni registrate e da registrarsi </text:p>
          </table:table-cell>
          <table:table-cell table:style-name="ce32" office:value-type="string" office:string-value="Risparmio da cessazioni 2018 a regime" calcext:value-type="string">
            <text:p>Risparmio da cessazioni 2018 a regime </text:p>
          </table:table-cell>
          <table:table-cell table:style-name="ce40" table:number-columns-repeated="1006"/>
        </table:table-row>
        <table:table-row table:style-name="ro2">
          <table:table-cell table:style-name="ce3" office:value-type="string" calcext:value-type="string">
            <text:p>Direttore Medico S.C. </text:p>
          </table:table-cell>
          <table:table-cell table:style-name="ce13" office:value-type="float" office:value="31" calcext:value-type="float">
            <text:p>31</text:p>
          </table:table-cell>
          <table:table-cell table:style-name="ce13" table:number-columns-repeated="2"/>
          <table:table-cell table:style-name="ce20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881" calcext:value-type="float">
            <text:p>42.881</text:p>
          </table:table-cell>
          <table:table-cell table:style-name="ce13" office:value-type="float" office:value="255189" calcext:value-type="float">
            <text:p>255.189</text:p>
          </table:table-cell>
          <table:table-cell table:style-name="ce13" table:number-columns-repeated="3"/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3"/>
          <table:table-cell table:style-name="ce37" office:value-type="float" office:value="4" calcext:value-type="float">
            <text:p>4</text:p>
          </table:table-cell>
          <table:table-cell table:style-name="ce13"/>
          <table:table-cell table:style-name="ce27" office:value-type="float" office:value="149851" calcext:value-type="float">
            <text:p>149.851</text:p>
          </table:table-cell>
          <table:table-cell table:style-name="ce27" office:value-type="float" office:value="340252" calcext:value-type="float">
            <text:p>340.252</text:p>
          </table:table-cell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Dirigente Medico 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1" office:value-type="float" office:value="381" calcext:value-type="float">
            <text:p>3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496" calcext:value-type="float">
            <text:p>26.496</text:p>
          </table:table-cell>
          <table:table-cell table:style-name="ce14" office:value-type="float" office:value="189627" calcext:value-type="float">
            <text:p>189.627</text:p>
          </table:table-cell>
          <table:table-cell table:style-name="ce14" table:number-columns-repeated="4"/>
          <table:table-cell table:style-name="ce34" office:value-type="float" office:value="8" calcext:value-type="float">
            <text:p>8</text:p>
          </table:table-cell>
          <table:table-cell table:style-name="ce14"/>
          <table:table-cell table:style-name="ce37" office:value-type="float" office:value="8" calcext:value-type="float">
            <text:p>8</text:p>
          </table:table-cell>
          <table:table-cell table:style-name="ce14"/>
          <table:table-cell table:style-name="ce27" office:value-type="float" office:value="352714" calcext:value-type="float">
            <text:p>352.714</text:p>
          </table:table-cell>
          <table:table-cell table:style-name="ce26" office:value-type="float" office:value="629923" calcext:value-type="float">
            <text:p>629.923</text:p>
          </table:table-cell>
          <table:table-cell table:style-name="ce18" table:number-columns-repeated="1006"/>
        </table:table-row>
        <table:table-row table:style-name="ro2">
          <table:table-cell table:style-name="ce4" office:value-type="string" calcext:value-type="string">
            <text:p>Tot. Medici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377" calcext:value-type="float">
            <text:p>69.377</text:p>
          </table:table-cell>
          <table:table-cell table:style-name="ce15" office:value-type="float" office:value="444816" calcext:value-type="float">
            <text:p>444.8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565" calcext:value-type="float">
            <text:p>502.565</text:p>
          </table:table-cell>
          <table:table-cell table:style-name="ce15" office:value-type="float" office:value="970175" calcext:value-type="float">
            <text:p>970.175</text:p>
          </table:table-cell>
          <table:table-cell table:style-name="ce18" table:number-columns-repeated="1006"/>
        </table:table-row>
        <table:table-row table:style-name="ro2">
          <table:table-cell table:style-name="ce5" office:value-type="string" calcext:value-type="string">
            <text:p>Direttore Veterinario S.C. 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style-name="ce18" table:number-columns-repeated="1006"/>
        </table:table-row>
        <table:table-row table:style-name="ro2">
          <table:table-cell table:style-name="ce5" office:value-type="string" calcext:value-type="string">
            <text:p>Dirigente Veterinario 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style-name="ce18" table:number-columns-repeated="1006"/>
        </table:table-row>
        <table:table-row table:style-name="ro2">
          <table:table-cell table:style-name="ce4" office:value-type="string" calcext:value-type="string">
            <text:p>Tot. Veterinari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18" table:number-columns-repeated="1006"/>
        </table:table-row>
        <table:table-row table:style-name="ro2">
          <table:table-cell table:style-name="ce5" office:value-type="string" calcext:value-type="string">
            <text:p>Direttore Farmacista S.C. 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1" office:value-type="float" office:value="1" calcext:value-type="float">
            <text:p>1</text:p>
          </table:table-cell>
          <table:table-cell table:style-name="ce14" table:number-columns-repeated="7"/>
          <table:table-cell table:style-name="ce13"/>
          <table:table-cell table:style-name="ce14"/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style-name="ce18" table:number-columns-repeated="1006"/>
        </table:table-row>
        <table:table-row table:style-name="ro2">
          <table:table-cell table:style-name="ce3" office:value-type="string" calcext:value-type="string">
            <text:p>Dirigente Farmacista 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20" office:value-type="float" office:value="6" calcext:value-type="float">
            <text:p>6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Direttore Biologo S.C. 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Dirigente Biologo <text:s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0" office:value-type="float" office:value="24" calcext:value-type="float">
            <text:p>24</text:p>
          </table:table-cell>
          <table:table-cell table:style-name="ce13" table:number-columns-repeated="7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37" office:value-type="float" office:value="7" calcext:value-type="float">
            <text:p>7</text:p>
          </table:table-cell>
          <table:table-cell table:style-name="ce13"/>
          <table:table-cell table:style-name="ce27" office:value-type="float" office:value="273811" calcext:value-type="float">
            <text:p>273.811</text:p>
          </table:table-cell>
          <table:table-cell table:style-name="ce27" office:value-type="float" office:value="544851" calcext:value-type="float">
            <text:p>544.851</text:p>
          </table:table-cell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Direttore Chimico S.C. 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Dirigente Chimico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" calcext:value-type="float">
            <text:p>1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Direttore Fisico S.C. 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" calcext:value-type="float">
            <text:p>1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Dirigente Fisico 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6" calcext:value-type="float">
            <text:p>6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Direttore <text:s/>Psicologo S.C. 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Dirigente Psicologo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 office:value-type="float" office:value="4" calcext:value-type="float">
            <text:p>4</text:p>
          </table:table-cell>
          <table:table-cell table:style-name="ce13" table:number-columns-repeated="9"/>
          <table:table-cell table:style-name="ce37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4" office:value-type="string" calcext:value-type="string">
            <text:p>Tot. Dirigenti <text:s/>Ruolo San.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3811" calcext:value-type="float">
            <text:p>273.811</text:p>
          </table:table-cell>
          <table:table-cell table:style-name="ce15" office:value-type="float" office:value="544851" calcext:value-type="float">
            <text:p>544.851</text:p>
          </table:table-cell>
          <table:table-cell table:style-name="ce18" table:number-columns-repeated="1006"/>
        </table:table-row>
        <table:table-row table:style-name="ro2">
          <table:table-cell table:style-name="ce3" office:value-type="string" calcext:value-type="string">
            <text:p>Cps - Pers. Inf. - Assistente Sanitario (Cat. D - Ds)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Cps - Pers. Inf. - Dietista (Cat. D - Ds)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20" office:value-type="float" office:value="4" calcext:value-type="float">
            <text:p>4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Cps - Pers. Inf. - Igienista Dentale (Cat. D - Ds)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Cps - Pers. Inf. - Inf. Pediatrico (Cat. D - Ds)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Cps - Pers. Inf. - Infermiere (Cat. D - Ds)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20" office:value-type="float" office:value="935" calcext:value-type="float">
            <text:p>935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float" office:value="21317" calcext:value-type="float">
            <text:p>21.317</text:p>
          </table:table-cell>
          <table:table-cell table:style-name="ce27" office:value-type="float" office:value="63517" calcext:value-type="float">
            <text:p>63.517</text:p>
          </table:table-cell>
          <table:table-cell table:style-name="ce13"/>
          <table:table-cell/>
          <table:table-cell table:style-name="ce13"/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13"/>
          <table:table-cell table:style-name="ce36" office:value-type="float" office:value="7" calcext:value-type="float">
            <text:p>7</text:p>
          </table:table-cell>
          <table:table-cell table:style-name="ce13"/>
          <table:table-cell table:style-name="ce27" office:value-type="float" office:value="101366" calcext:value-type="float">
            <text:p>101.366</text:p>
          </table:table-cell>
          <table:table-cell table:style-name="ce27" office:value-type="float" office:value="222309" calcext:value-type="float">
            <text:p>222.309</text:p>
          </table:table-cell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Cps - Pers. Inf. - Ostetrica (Cat. D - Ds)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40" calcext:value-type="float">
            <text:p>4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Cps - Pers. Inf. - Podologo (Cat. D - Ds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" calcext:value-type="float">
            <text:p>1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Cps - Riabil. - Educatore Prof.Le (Cat. D - Ds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" calcext:value-type="float">
            <text:p>1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Cps - Riabil. - Fisioterapista (Cat. D - Ds)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20" calcext:value-type="float">
            <text:p>2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Cps - Riabil. - Logopedista (Cat. D - Ds)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3" calcext:value-type="float">
            <text:p>3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9">
          <table:table-cell table:style-name="ce3" office:value-type="string" calcext:value-type="string">
            <text:p>Cps - Riabil. - Ortottista (Cat. D - Ds)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5" calcext:value-type="float">
            <text:p>5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Cps - Riabil. - Tecn. Audiometrista (Cat. D - Ds)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20" office:value-type="float" office:value="3" calcext:value-type="float">
            <text:p>3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Cps - Riabil. - Terap. Occupazionale (Cat. D - Ds)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Cps - Riabil. - Tecn. Riabilit. Psichiatrica (Cat. D - Ds)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Cps - Riabil. - Terap. Neuro E Psic. (Cat. D - Ds)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Cps - Pers. Tecn. - <text:s/>Tecn. Neurofisiopat. (Cat. D - Ds)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5" calcext:value-type="float">
            <text:p>5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Cps - Pers. Tecn. - <text:s/>Tecn. Prev. Amb. (Cat. D - Ds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0" office:value-type="float" office:value="1" calcext:value-type="float">
            <text:p>1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Cps - Pers. Tecn. - <text:s/>Tecn. Rad. Med. (Cat. D - Ds)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20" office:value-type="float" office:value="66" calcext:value-type="float">
            <text:p>66</text:p>
          </table:table-cell>
          <table:table-cell table:style-name="ce13"/>
          <table:table-cell table:style-name="ce27" table:number-columns-repeated="2"/>
          <table:table-cell table:style-name="ce13" table:number-columns-repeated="3"/>
          <table:table-cell table:style-name="ce27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Cps - Pers. Tecn. - <text:s/>Tecn. San. Lab. Biom. (Cat. D - Ds)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0" office:value-type="float" office:value="60" calcext:value-type="float">
            <text:p>60</text:p>
          </table:table-cell>
          <table:table-cell table:style-name="ce13"/>
          <table:table-cell table:style-name="ce27" table:number-columns-repeated="2"/>
          <table:table-cell table:style-name="ce13" table:number-columns-repeated="3"/>
          <table:table-cell table:style-name="ce27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5" office:value-type="string" calcext:value-type="string">
            <text:p>Cps - Pers. Tecn. - Odontotecnico (Cat. D - Ds)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style-name="ce18" table:number-columns-repeated="1006"/>
        </table:table-row>
        <table:table-row table:style-name="ro2">
          <table:table-cell table:style-name="ce5" office:value-type="string" calcext:value-type="string">
            <text:p>Cps - Pers. Tecn. - Tecn. Fisiop. Card. (Cat. D - Ds)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style-name="ce18" table:number-columns-repeated="1006"/>
        </table:table-row>
        <table:table-row table:style-name="ro2">
          <table:table-cell table:style-name="ce5" office:value-type="string" calcext:value-type="string">
            <text:p>Altro (Cat. C - Bs)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21" office:value-type="float" office:value="2" calcext:value-type="float">
            <text:p>2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style-name="ce18" table:number-columns-repeated="1006"/>
        </table:table-row>
        <table:table-row table:style-name="ro2">
          <table:table-cell table:style-name="ce4" office:value-type="string" calcext:value-type="string">
            <text:p>Tot. Comparto Ruolo San.</text:p>
          </table:table-cell>
          <table:table-cell table:style-name="ce15" office:value-type="float" office:value="1118" calcext:value-type="float">
            <text:p>1.1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46" calcext:value-type="float">
            <text:p>1.14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317" calcext:value-type="float">
            <text:p>21.317</text:p>
          </table:table-cell>
          <table:table-cell table:style-name="ce15" office:value-type="float" office:value="63517" calcext:value-type="float">
            <text:p>63.5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1366" calcext:value-type="float">
            <text:p>101.366</text:p>
          </table:table-cell>
          <table:table-cell table:style-name="ce15" office:value-type="float" office:value="222309" calcext:value-type="float">
            <text:p>222.309</text:p>
          </table:table-cell>
          <table:table-cell table:style-name="ce18" table:number-columns-repeated="1006"/>
        </table:table-row>
        <table:table-row table:style-name="ro2">
          <table:table-cell table:style-name="ce6" office:value-type="string" calcext:value-type="string">
            <text:p>Totale Ruolo Sanitario</text:p>
          </table:table-cell>
          <table:table-cell table:style-name="ce16" office:value-type="float" office:value="1538" calcext:value-type="float">
            <text:p>1.53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01" calcext:value-type="float">
            <text:p>1.60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0694" calcext:value-type="float">
            <text:p>90.694</text:p>
          </table:table-cell>
          <table:table-cell table:style-name="ce16" office:value-type="float" office:value="508333" calcext:value-type="float">
            <text:p>508.3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7742" calcext:value-type="float">
            <text:p>877.742</text:p>
          </table:table-cell>
          <table:table-cell table:style-name="ce16" office:value-type="float" office:value="1737335" calcext:value-type="float">
            <text:p>1.737.335</text:p>
          </table:table-cell>
          <table:table-cell table:style-name="ce18" table:number-columns-repeated="1006"/>
        </table:table-row>
        <table:table-row table:style-name="ro2">
          <table:table-cell table:style-name="ce5" office:value-type="string" calcext:value-type="string">
            <text:p>Direttore Avvocato S.C.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style-name="ce18" table:number-columns-repeated="1006"/>
        </table:table-row>
        <table:table-row table:style-name="ro2">
          <table:table-cell table:style-name="ce5" office:value-type="string" calcext:value-type="string">
            <text:p>Dirigente Avvocato 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style-name="ce18" table:number-columns-repeated="1006"/>
        </table:table-row>
        <table:table-row table:style-name="ro2">
          <table:table-cell table:style-name="ce5" office:value-type="string" calcext:value-type="string">
            <text:p>Direttore Ingegnere S.C.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21" office:value-type="float" office:value="3" calcext:value-type="float">
            <text:p>3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style-name="ce18" table:number-columns-repeated="1006"/>
        </table:table-row>
        <table:table-row table:style-name="ro2">
          <table:table-cell table:style-name="ce5" office:value-type="string" calcext:value-type="string">
            <text:p>Dirigente Ingegnere 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style-name="ce18" table:number-columns-repeated="1006"/>
        </table:table-row>
        <table:table-row table:style-name="ro2">
          <table:table-cell table:style-name="ce5" office:value-type="string" calcext:value-type="string">
            <text:p>Direttore Architetto S.C.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style-name="ce18" table:number-columns-repeated="1006"/>
        </table:table-row>
        <table:table-row table:style-name="ro2">
          <table:table-cell table:style-name="ce5" office:value-type="string" calcext:value-type="string">
            <text:p>Dirigente Architetto <text:s/>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21" office:value-type="float" office:value="0" calcext:value-type="float">
            <text:p>0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style-name="ce18" table:number-columns-repeated="1006"/>
        </table:table-row>
        <table:table-row table:style-name="ro2">
          <table:table-cell table:style-name="ce6" office:value-type="string" calcext:value-type="string">
            <text:p>Totale Ruolo Professionale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8" table:number-columns-repeated="1006"/>
        </table:table-row>
        <table:table-row table:style-name="ro2">
          <table:table-cell table:style-name="ce3" office:value-type="string" calcext:value-type="string">
            <text:p>Direttore Analista S.C. 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Dirigente Analista 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1" calcext:value-type="float">
            <text:p>1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Direttore Sociologo S.C. 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Dirigente Sociologo 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4" office:value-type="string" calcext:value-type="string">
            <text:p>Tot. Dirigenza Ruolo Tecnico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8" table:number-columns-repeated="1006"/>
        </table:table-row>
        <table:table-row table:style-name="ro2">
          <table:table-cell table:style-name="ce3" office:value-type="string" calcext:value-type="string">
            <text:p>Coll. Prof. - Ass. Sociale (Cat. D - Ds)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3" calcext:value-type="float">
            <text:p>3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Coll. Tecnico Professionale (Cat. D - Ds)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11" calcext:value-type="float">
            <text:p>11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13" table:number-columns-repeated="2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Assistente Tecnico 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20" office:value-type="float" office:value="3" calcext:value-type="float">
            <text:p>3</text:p>
          </table:table-cell>
          <table:table-cell table:style-name="ce13"/>
          <table:table-cell table:style-name="ce27" table:number-columns-repeated="2"/>
          <table:table-cell table:style-name="ce13" table:number-columns-repeated="3"/>
          <table:table-cell table:style-name="ce27"/>
          <table:table-cell table:style-name="ce13" table:number-columns-repeated="2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Programmatore 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20" office:value-type="float" office:value="7" calcext:value-type="float">
            <text:p>7</text:p>
          </table:table-cell>
          <table:table-cell table:style-name="ce13"/>
          <table:table-cell table:style-name="ce27" table:number-columns-repeated="2"/>
          <table:table-cell table:style-name="ce13" table:number-columns-repeated="3"/>
          <table:table-cell table:style-name="ce27"/>
          <table:table-cell table:style-name="ce13" table:number-columns-repeated="2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Operatore Tecnico Specializzato (Cat. Bs - C)</text:p>
          </table:table-cell>
          <table:table-cell table:style-name="ce13" office:value-type="float" office:value="44" calcext:value-type="float">
            <text:p>44</text:p>
          </table:table-cell>
          <table:table-cell table:style-name="ce13" table:number-columns-repeated="2"/>
          <table:table-cell table:style-name="ce20" office:value-type="float" office:value="44" calcext:value-type="float">
            <text:p>44</text:p>
          </table:table-cell>
          <table:table-cell table:style-name="ce13"/>
          <table:table-cell table:style-name="ce27" table:number-columns-repeated="2"/>
          <table:table-cell table:style-name="ce13" table:number-columns-repeated="3"/>
          <table:table-cell table:style-name="ce27"/>
          <table:table-cell table:style-name="ce13" table:number-columns-repeated="2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Operatore Socio-Sanitario 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4" calcext:value-type="float">
            <text:p>44</text:p>
          </table:table-cell>
          <table:table-cell table:style-name="ce13"/>
          <table:table-cell table:style-name="ce20" office:value-type="float" office:value="153" calcext:value-type="float">
            <text:p>153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float" office:value="22912" calcext:value-type="float">
            <text:p>22.912</text:p>
          </table:table-cell>
          <table:table-cell table:style-name="ce27" office:value-type="float" office:value="54661" calcext:value-type="float">
            <text:p>54.661</text:p>
          </table:table-cell>
          <table:table-cell table:style-name="ce13" table:number-columns-repeated="4"/>
          <table:table-cell table:number-columns-repeated="2" table:style-name="ce13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13"/>
          <table:table-cell table:style-name="ce27" office:value-type="float" office:value="84612" calcext:value-type="float">
            <text:p>84.612</text:p>
          </table:table-cell>
          <table:table-cell table:style-name="ce27" office:value-type="float" office:value="109321" calcext:value-type="float">
            <text:p>109.321</text:p>
          </table:table-cell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Operatore Tecnico (Cat. B)</text:p>
          </table:table-cell>
          <table:table-cell table:style-name="ce13" office:value-type="float" office:value="37" calcext:value-type="float">
            <text:p>37</text:p>
          </table:table-cell>
          <table:table-cell table:style-name="ce13" table:number-columns-repeated="2"/>
          <table:table-cell table:style-name="ce20" office:value-type="float" office:value="37" calcext:value-type="float">
            <text:p>37</text:p>
          </table:table-cell>
          <table:table-cell table:style-name="ce13"/>
          <table:table-cell table:style-name="ce27" table:number-columns-repeated="2"/>
          <table:table-cell table:style-name="ce13" table:number-columns-repeated="3"/>
          <table:table-cell table:style-name="ce27"/>
          <table:table-cell table:style-name="ce13" table:number-columns-repeated="2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Ausiliario Specializzato </text:p>
          </table:table-cell>
          <table:table-cell table:style-name="ce13" office:value-type="float" office:value="95" calcext:value-type="float">
            <text:p>95</text:p>
          </table:table-cell>
          <table:table-cell table:style-name="ce13" table:number-columns-repeated="2"/>
          <table:table-cell table:style-name="ce20" office:value-type="float" office:value="95" calcext:value-type="float">
            <text:p>95</text:p>
          </table:table-cell>
          <table:table-cell table:style-name="ce13"/>
          <table:table-cell table:style-name="ce27" table:number-columns-repeated="2"/>
          <table:table-cell table:style-name="ce13" table:number-columns-repeated="3"/>
          <table:table-cell table:style-name="ce27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36" office:value-type="float" office:value="2" calcext:value-type="float">
            <text:p>2</text:p>
          </table:table-cell>
          <table:table-cell table:style-name="ce13"/>
          <table:table-cell table:style-name="ce27" office:value-type="float" office:value="34682" calcext:value-type="float">
            <text:p>34.682</text:p>
          </table:table-cell>
          <table:table-cell table:style-name="ce27" office:value-type="float" office:value="48782" calcext:value-type="float">
            <text:p>48.782</text:p>
          </table:table-cell>
          <table:table-cell table:style-name="ce35" table:number-columns-repeated="1006"/>
        </table:table-row>
        <table:table-row table:style-name="ro2">
          <table:table-cell table:style-name="ce4" office:value-type="string" calcext:value-type="string">
            <text:p>Tot. Comparto Ruolo Tecnico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912" calcext:value-type="float">
            <text:p>22.912</text:p>
          </table:table-cell>
          <table:table-cell table:style-name="ce15" office:value-type="float" office:value="54661" calcext:value-type="float">
            <text:p>54.6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9294" calcext:value-type="float">
            <text:p>119.294</text:p>
          </table:table-cell>
          <table:table-cell table:style-name="ce15" office:value-type="float" office:value="158103" calcext:value-type="float">
            <text:p>158.103</text:p>
          </table:table-cell>
          <table:table-cell table:style-name="ce18" table:number-columns-repeated="1006"/>
        </table:table-row>
        <table:table-row table:style-name="ro2">
          <table:table-cell table:style-name="ce6" office:value-type="string" calcext:value-type="string">
            <text:p>Totale Ruolo Tecnico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912" calcext:value-type="float">
            <text:p>22.912</text:p>
          </table:table-cell>
          <table:table-cell table:style-name="ce16" office:value-type="float" office:value="54661" calcext:value-type="float">
            <text:p>54.66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294" calcext:value-type="float">
            <text:p>119.294</text:p>
          </table:table-cell>
          <table:table-cell table:style-name="ce16" office:value-type="float" office:value="158103" calcext:value-type="float">
            <text:p>158.103</text:p>
          </table:table-cell>
          <table:table-cell table:style-name="ce18" table:number-columns-repeated="1006"/>
        </table:table-row>
        <table:table-row table:style-name="ro2">
          <table:table-cell table:style-name="ce3" office:value-type="string" calcext:value-type="string">
            <text:p>Direttore Amm.Vo S.C. 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20" office:value-type="float" office:value="5" calcext:value-type="float">
            <text:p>5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Dirigente Amministrativ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20" office:value-type="float" office:value="6" calcext:value-type="float">
            <text:p>6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4" office:value-type="string" calcext:value-type="string">
            <text:p>Tot. Dirigenza Ruolo Amm.V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8" table:number-columns-repeated="1006"/>
        </table:table-row>
        <table:table-row table:style-name="ro2">
          <table:table-cell table:style-name="ce3" office:value-type="string" calcext:value-type="string">
            <text:p>Coll. Amministrativo (Cat. D - Ds)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0" office:value-type="float" office:value="39" calcext:value-type="float">
            <text:p>39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Assistente Amministrativo 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0" office:value-type="float" office:value="50" calcext:value-type="float">
            <text:p>5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 office:value-type="float" office:value="1" calcext:value-type="float">
            <text:p>1</text:p>
          </table:table-cell>
          <table:table-cell table:style-name="ce13"/>
          <table:table-cell table:style-name="ce36" office:value-type="float" office:value="1" calcext:value-type="float">
            <text:p>1</text:p>
          </table:table-cell>
          <table:table-cell table:style-name="ce13"/>
          <table:table-cell table:style-name="ce27" office:value-type="float" office:value="9657" calcext:value-type="float">
            <text:p>9.657</text:p>
          </table:table-cell>
          <table:table-cell table:style-name="ce27" office:value-type="float" office:value="28893" calcext:value-type="float">
            <text:p>28.893</text:p>
          </table:table-cell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Coadiutore Amministrativo (Cat. B - Bs)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20" office:value-type="float" office:value="44" calcext:value-type="float">
            <text:p>44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5" office:value-type="string" calcext:value-type="string">
            <text:p>Commesso 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21" office:value-type="float" office:value="5" calcext:value-type="float">
            <text:p>5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style-name="ce18" table:number-columns-repeated="1006"/>
        </table:table-row>
        <table:table-row table:style-name="ro2">
          <table:table-cell table:style-name="ce4" office:value-type="string" calcext:value-type="string">
            <text:p>Tot. Comparto Ruolo Amm.Vo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657" calcext:value-type="float">
            <text:p>9.657</text:p>
          </table:table-cell>
          <table:table-cell table:style-name="ce15" office:value-type="float" office:value="28893" calcext:value-type="float">
            <text:p>28.893</text:p>
          </table:table-cell>
          <table:table-cell table:style-name="ce18" table:number-columns-repeated="1006"/>
        </table:table-row>
        <table:table-row table:style-name="ro2">
          <table:table-cell table:style-name="ce6" office:value-type="string" calcext:value-type="string">
            <text:p>Totale Ruolo Amm.Vo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57" calcext:value-type="float">
            <text:p>9.657</text:p>
          </table:table-cell>
          <table:table-cell table:style-name="ce16" office:value-type="float" office:value="28893" calcext:value-type="float">
            <text:p>28.893</text:p>
          </table:table-cell>
          <table:table-cell table:style-name="ce18" table:number-columns-repeated="1006"/>
        </table:table-row>
        <table:table-row table:style-name="ro2">
          <table:table-cell table:style-name="ce3" office:value-type="string" calcext:value-type="string">
            <text:p>Direttore <text:s/>Prof. San. S.C. 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0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13" table:number-columns-repeated="2"/>
          <table:table-cell table:style-name="ce27" table:number-columns-repeated="2"/>
          <table:table-cell table:style-name="ce34"/>
          <table:table-cell table:style-name="ce13"/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27" table:number-columns-repeated="2"/>
          <table:table-cell table:style-name="ce35" table:number-columns-repeated="1006"/>
        </table:table-row>
        <table:table-row table:style-name="ro2">
          <table:table-cell table:style-name="ce3" office:value-type="string" calcext:value-type="string">
            <text:p>Dirigente Prof. Sanitarie 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1" office:value-type="float" office:value="1" calcext:value-type="float">
            <text:p>1</text:p>
          </table:table-cell>
          <table:table-cell table:style-name="ce14"/>
          <table:table-cell table:style-name="ce26" table:number-columns-repeated="2"/>
          <table:table-cell table:style-name="ce14" table:number-columns-repeated="2"/>
          <table:table-cell table:style-name="ce26" table:number-columns-repeated="2"/>
          <table:table-cell table:style-name="ce34"/>
          <table:table-cell table:style-name="ce14"/>
          <table:table-cell table:style-name="ce36" office:value-type="float" office:value="0" calcext:value-type="float">
            <text:p>0</text:p>
          </table:table-cell>
          <table:table-cell table:style-name="ce14"/>
          <table:table-cell table:style-name="ce27"/>
          <table:table-cell table:style-name="ce26"/>
          <table:table-cell table:style-name="ce18" table:number-columns-repeated="1006"/>
        </table:table-row>
        <table:table-row table:style-name="ro2">
          <table:table-cell table:style-name="ce6" office:value-type="string" calcext:value-type="string">
            <text:p>Totale Prof. San.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8" table:number-columns-repeated="1006"/>
        </table:table-row>
        <table:table-row table:style-name="ro2">
          <table:table-cell table:style-name="ce7" office:value-type="string" calcext:value-type="string">
            <text:p>Totale Azienda/Zona/Ente</text:p>
          </table:table-cell>
          <table:table-cell table:style-name="ce17" office:value-type="float" office:value="1987" calcext:value-type="float">
            <text:p>1.98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08" calcext:value-type="float">
            <text:p>2.10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3606" calcext:value-type="float">
            <text:p>113.606</text:p>
          </table:table-cell>
          <table:table-cell table:style-name="ce17" office:value-type="float" office:value="562994" calcext:value-type="float">
            <text:p>562.99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6693" calcext:value-type="float">
            <text:p>1.006.693</text:p>
          </table:table-cell>
          <table:table-cell table:style-name="ce17" office:value-type="float" office:value="1924331" calcext:value-type="float">
            <text:p>1.924.331</text:p>
          </table:table-cell>
          <table:table-cell table:style-name="ce18" table:number-columns-repeated="1006"/>
        </table:table-row>
        <table:table-row table:style-name="ro2">
          <table:table-cell table:style-name="ce8"/>
          <table:table-cell table:style-name="ce18" table:number-columns-repeated="5"/>
          <table:table-cell table:style-name="ce28" table:number-columns-repeated="2"/>
          <table:table-cell table:style-name="ce18" table:number-columns-repeated="4"/>
          <table:table-cell table:style-name="ce35"/>
          <table:table-cell table:style-name="ce18" table:number-columns-repeated="1011"/>
        </table:table-row>
        <table:table-row table:style-name="ro2">
          <table:table-cell table:style-name="ce9" office:value-type="string" calcext:value-type="string" table:number-columns-spanned="4" table:number-rows-spanned="1">
            <text:p>TRASCINAMENTO 2019 DA CESSAZIONI<text:span text:style-name="T4"> CON SEGNO NEGATIVO</text:span><text:span text:style-name="T3"> (PRO QUOTA)</text:span></text:p>
          </table:table-cell>
          <table:covered-table-cell table:number-columns-repeated="3" table:style-name="ce9"/>
          <table:table-cell table:style-name="ce22" office:value-type="float" office:value="-1174646.18" calcext:value-type="float" table:number-columns-spanned="2" table:number-rows-spanned="1">
            <text:p>-1.174.646</text:p>
          </table:table-cell>
          <table:covered-table-cell table:style-name="ce22"/>
          <table:table-cell table:style-name="ce28"/>
          <table:table-cell table:style-name="ce29" office:value-type="string" calcext:value-type="string">
            <text:p>NOTE: </text:p>
          </table:table-cell>
          <table:table-cell table:style-name="ce30" office:value-type="string" calcext:value-type="string">
            <text:p>1 - VANNO RILEVATE LE VARIAZIONI DEI FONDI RISPETTO ALL'ANNO 2017</text:p>
          </table:table-cell>
          <table:table-cell table:style-name="ce18" table:number-columns-repeated="3"/>
          <table:table-cell table:style-name="ce35"/>
          <table:table-cell table:style-name="ce18" table:number-columns-repeated="1011"/>
        </table:table-row>
        <table:table-row table:style-name="ro2">
          <table:table-cell table:style-name="ce9" office:value-type="string" calcext:value-type="string" table:number-columns-spanned="4" table:number-rows-spanned="1">
            <text:p>TRASCINAMENTO 2019 DA ASSUNZIONI EFFETTUATE (PRO QUOTA)</text:p>
          </table:table-cell>
          <table:covered-table-cell table:number-columns-repeated="3" table:style-name="ce9"/>
          <table:table-cell table:style-name="ce22" office:value-type="float" office:value="573492.86" calcext:value-type="float" table:number-columns-spanned="2" table:number-rows-spanned="1">
            <text:p>573.493</text:p>
          </table:table-cell>
          <table:covered-table-cell table:style-name="ce22"/>
          <table:table-cell table:style-name="ce28" table:number-columns-repeated="2"/>
          <table:table-cell table:style-name="ce30" office:value-type="string" calcext:value-type="string">
            <text:p>2 - LE PROROGHE DEI TEMPI DETERMINATI NON DEVONO ESSERE CENSITE NE' COME NUOVE ASSUNZIONI NE' COME CESSAZIONI</text:p>
          </table:table-cell>
          <table:table-cell table:style-name="ce18" table:number-columns-repeated="3"/>
          <table:table-cell table:style-name="ce35"/>
          <table:table-cell table:style-name="ce18" table:number-columns-repeated="1011"/>
        </table:table-row>
        <table:table-row table:style-name="ro2">
          <table:table-cell table:style-name="ce10" office:value-type="string" calcext:value-type="string" table:number-columns-spanned="4" table:number-rows-spanned="1">
            <text:p>SALDO TRASCINAMENTO 2019</text:p>
          </table:table-cell>
          <table:covered-table-cell table:number-columns-repeated="3" table:style-name="ce10"/>
          <table:table-cell table:style-name="ce23" office:value-type="float" office:value="-601153.32" calcext:value-type="float" table:number-columns-spanned="2" table:number-rows-spanned="1">
            <text:p>-601.153</text:p>
          </table:table-cell>
          <table:covered-table-cell table:style-name="ce23"/>
          <table:table-cell table:style-name="ce28" table:number-columns-repeated="2"/>
          <table:table-cell table:style-name="ce30" office:value-type="string" calcext:value-type="string">
            <text:p>3 - LE ASPETTATIVE SENZA ASSEGNI VANNO RILEVATE A PARTE IN TERMINI DI RISPARMI/COSTI</text:p>
          </table:table-cell>
          <table:table-cell table:style-name="ce18" table:number-columns-repeated="3"/>
          <table:table-cell table:style-name="ce35"/>
          <table:table-cell table:style-name="ce18" table:number-columns-repeated="1011"/>
        </table:table-row>
        <table:table-row table:style-name="ro2" table:number-rows-repeated="2">
          <table:table-cell table:style-name="ce8"/>
          <table:table-cell table:style-name="ce18" table:number-columns-repeated="5"/>
          <table:table-cell table:style-name="ce28" table:number-columns-repeated="2"/>
          <table:table-cell table:style-name="ce18" table:number-columns-repeated="4"/>
          <table:table-cell table:style-name="ce35"/>
          <table:table-cell table:style-name="ce18" table:number-columns-repeated="1011"/>
        </table:table-row>
        <table:table-row table:style-name="ro2">
          <table:table-cell table:style-name="ce8"/>
          <table:table-cell table:style-name="ce18" table:number-columns-repeated="5"/>
          <table:table-cell table:style-name="ce28" table:number-columns-repeated="3"/>
          <table:table-cell table:style-name="ce18" table:number-columns-repeated="3"/>
          <table:table-cell table:style-name="ce35"/>
          <table:table-cell table:style-name="ce18" table:number-columns-repeated="1011"/>
        </table:table-row>
        <table:table-row table:style-name="ro2">
          <table:table-cell table:style-name="ce9" office:value-type="string" calcext:value-type="string" table:number-columns-spanned="4" table:number-rows-spanned="1">
            <text:p>TRASCINAMENTO 2019 DA<text:span text:style-name="T4"> RIA</text:span><text:span text:style-name="T3"> CESSAZIONI</text:span><text:span text:style-name="T2"> CON SEGNO NEGATIVO</text:span><text:span text:style-name="T3"> </text:span></text:p>
          </table:table-cell>
          <table:covered-table-cell table:number-columns-repeated="3" table:style-name="ce9"/>
          <table:table-cell table:style-name="ce22" office:value-type="float" office:value="-46686.1" calcext:value-type="float" table:number-columns-spanned="2" table:number-rows-spanned="1">
            <text:p>-46.686</text:p>
          </table:table-cell>
          <table:covered-table-cell table:style-name="ce22"/>
          <table:table-cell table:style-name="ce28" table:number-columns-repeated="3"/>
          <table:table-cell table:style-name="ce18" table:number-columns-repeated="3"/>
          <table:table-cell table:style-name="ce35"/>
          <table:table-cell table:style-name="ce18" table:number-columns-repeated="1011"/>
        </table:table-row>
        <table:table-row table:style-name="ro2">
          <table:table-cell table:style-name="ce9" office:value-type="string" calcext:value-type="string" table:number-columns-spanned="4" table:number-rows-spanned="1">
            <text:p>RISPARMI DA RIA ANNO CORRENTE 2020</text:p>
          </table:table-cell>
          <table:covered-table-cell table:number-columns-repeated="3" table:style-name="ce9"/>
          <table:table-cell table:style-name="ce22" office:value-type="float" office:value="-41316.2" calcext:value-type="float" table:number-columns-spanned="2" table:number-rows-spanned="1">
            <text:p>-41.316</text:p>
          </table:table-cell>
          <table:covered-table-cell table:style-name="ce22"/>
          <table:table-cell table:style-name="ce28" table:number-columns-repeated="3"/>
          <table:table-cell table:style-name="ce18" table:number-columns-repeated="3"/>
          <table:table-cell table:style-name="ce35"/>
          <table:table-cell table:style-name="ce18" table:number-columns-repeated="1011"/>
        </table:table-row>
        <table:table-row table:style-name="ro2">
          <table:table-cell table:style-name="ce10" office:value-type="string" calcext:value-type="string" table:number-columns-spanned="4" table:number-rows-spanned="1">
            <text:p>SALDO TRASCINAMENTO 2017</text:p>
          </table:table-cell>
          <table:covered-table-cell table:number-columns-repeated="3" table:style-name="ce10"/>
          <table:table-cell table:style-name="ce23" office:value-type="float" office:value="-88002.3" calcext:value-type="float" table:number-columns-spanned="2" table:number-rows-spanned="1">
            <text:p>-88.002</text:p>
          </table:table-cell>
          <table:covered-table-cell table:style-name="ce23"/>
          <table:table-cell table:style-name="ce28" table:number-columns-repeated="2"/>
          <table:table-cell table:style-name="ce18" table:number-columns-repeated="2"/>
          <table:table-cell table:style-name="ce28"/>
          <table:table-cell table:style-name="ce18"/>
          <table:table-cell table:style-name="ce35"/>
          <table:table-cell table:style-name="ce18" table:number-columns-repeated="1011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09:35:33.1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_5f_NV" style:display-name="PageStyle_2018_N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5f_NV" style:display-name="PageStyle_2019_N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_5f_NV" style:display-name="PageStyle_2020_N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043306</meta:initial-creator>
    <dc:creator>Cristiana Fraternale</dc:creator>
    <meta:editing-cycles>13</meta:editing-cycles>
    <meta:print-date>2018-10-05T14:31:49</meta:print-date>
    <meta:creation-date>2017-03-21T16:24:36</meta:creation-date>
    <dc:date>2018-10-15T13:57:39</dc:date>
    <dc:language>it-IT</dc:language>
    <meta:editing-duration>PT1M46S</meta:editing-duration>
    <meta:generator>LibreOffice/4.3.1.2$Windows_x86 LibreOffice_project/958349dc3b25111dbca392fbc281a05559ef6848</meta:generator>
    <meta:document-statistic meta:table-count="3" meta:cell-count="20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