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De Rosa Fabrizio"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10"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837.79" calcext:value-type="float">
            <text:p>28.837,79</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299.06" calcext:value-type="float">
            <text:p>2.299,06</text:p>
          </table:table-cell>
          <table:table-cell table:style-name="ce16" office:value-type="float" office:value="0" calcext:value-type="float">
            <text:p>0,00</text:p>
          </table:table-cell>
          <table:table-cell table:style-name="ce16" office:value-type="float" office:value="5990.92" calcext:value-type="float">
            <text:p>5.990,92</text:p>
          </table:table-cell>
          <table:table-cell table:style-name="ce31" office:value-type="float" office:value="31266.83" calcext:value-type="float">
            <text:p>31.266,83</text:p>
          </table:table-cell>
          <table:table-cell table:style-name="ce36" table:formula="of:=SUM([.B14:.I14])" office:value-type="float" office:value="115108.86" calcext:value-type="float">
            <text:p>115.108,86</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6:21:36.687000000</dc:date>
    <meta:editing-cycles>17</meta:editing-cycles>
    <meta:editing-duration>PT19M34S</meta:editing-duration>
    <meta:document-statistic meta:table-count="1" meta:cell-count="38" meta:object-count="0"/>
  </office:meta>
</office:document-meta>
</file>