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Nardella_Nicola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8" office:value-type="float" office:value="0" calcext:value-type="float">
            <text:p>0,00</text:p>
          </table:table-cell>
          <table:table-cell table:style-name="ce38" table:number-columns-repeated="2"/>
          <table:table-cell table:style-name="ce38" office:value-type="float" office:value="4246.33" calcext:value-type="float">
            <text:p>4.246,33</text:p>
          </table:table-cell>
          <table:table-cell table:style-name="ce38" office:value-type="float" office:value="140.99" calcext:value-type="float">
            <text:p>140,99</text:p>
          </table:table-cell>
          <table:table-cell table:style-name="ce38" office:value-type="float" office:value="0" calcext:value-type="float">
            <text:p>0,00</text:p>
          </table:table-cell>
          <table:table-cell table:style-name="ce38" office:value-type="float" office:value="1646.39" calcext:value-type="float">
            <text:p>1.646,39</text:p>
          </table:table-cell>
          <table:table-cell table:style-name="ce46" table:formula="of:=SUM([.B14:.I14])" office:value-type="float" office:value="6033.71" calcext:value-type="float">
            <text:p>6.033,71</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13641.99" calcext:value-type="float">
            <text:p>13.641,99</text:p>
          </table:table-cell>
          <table:table-cell table:style-name="ce24" office:value-type="float" office:value="7229.44" calcext:value-type="float">
            <text:p>7.229,44</text:p>
          </table:table-cell>
          <table:table-cell table:style-name="ce24" office:value-type="float" office:value="696.67" calcext:value-type="float">
            <text:p>696,67</text:p>
          </table:table-cell>
          <table:table-cell table:style-name="ce24"/>
          <table:table-cell table:style-name="ce24" office:value-type="float" office:value="6550.58" calcext:value-type="float">
            <text:p>6.550,58</text:p>
          </table:table-cell>
          <table:table-cell table:style-name="ce24" office:value-type="float" office:value="326.82" calcext:value-type="float">
            <text:p>326,82</text:p>
          </table:table-cell>
          <table:table-cell table:style-name="ce24" office:value-type="float" office:value="2087.71" calcext:value-type="float">
            <text:p>2.087,71</text:p>
          </table:table-cell>
          <table:table-cell table:style-name="ce24" office:value-type="float" office:value="12212.78" calcext:value-type="float">
            <text:p>12.212,78</text:p>
          </table:table-cell>
          <table:table-cell table:style-name="ce25" office:value-type="float" office:value="42745.99" calcext:value-type="float">
            <text:p>42.745,99</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6026.8" calcext:value-type="float">
            <text:p>6.026,80</text:p>
          </table:table-cell>
          <table:table-cell table:style-name="ce24"/>
          <table:table-cell table:style-name="ce24" office:value-type="float" office:value="7992.69" calcext:value-type="float">
            <text:p>7.992,69</text:p>
          </table:table-cell>
          <table:table-cell table:style-name="ce24" office:value-type="float" office:value="317.53" calcext:value-type="float">
            <text:p>317,53</text:p>
          </table:table-cell>
          <table:table-cell table:style-name="ce24" office:value-type="float" office:value="6510.31" calcext:value-type="float">
            <text:p>6.510,31</text:p>
          </table:table-cell>
          <table:table-cell table:style-name="ce24" office:value-type="float" office:value="31690.12" calcext:value-type="float">
            <text:p>31.690,12</text:p>
          </table:table-cell>
          <table:table-cell table:style-name="ce25" office:value-type="float" office:value="128487.81" calcext:value-type="float">
            <text:p>128.487,81</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2119.49" calcext:value-type="float">
            <text:p>32.119,49</text:p>
          </table:table-cell>
          <table:table-cell table:style-name="ce22" office:value-type="float" office:value="6026.8" calcext:value-type="float">
            <text:p>6.026,80</text:p>
          </table:table-cell>
          <table:table-cell table:style-name="ce22"/>
          <table:table-cell table:style-name="ce22" office:value-type="float" office:value="9314.12" calcext:value-type="float">
            <text:p>9.314,12</text:p>
          </table:table-cell>
          <table:table-cell table:style-name="ce22" office:value-type="float" office:value="182.74" calcext:value-type="float">
            <text:p>182,74</text:p>
          </table:table-cell>
          <table:table-cell table:style-name="ce22" office:value-type="float" office:value="1665.99" calcext:value-type="float">
            <text:p>1.665,99</text:p>
          </table:table-cell>
          <table:table-cell table:style-name="ce22" office:value-type="float" office:value="30283.43" calcext:value-type="float">
            <text:p>30.283,43</text:p>
          </table:table-cell>
          <table:table-cell table:style-name="ce23" table:formula="of:=SUM([.B17:.I17])" office:value-type="float" office:value="123218.23" calcext:value-type="float">
            <text:p>123.218,23</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2119.49" calcext:value-type="float">
            <text:p>32.119,49</text:p>
          </table:table-cell>
          <table:table-cell table:style-name="ce14" office:value-type="float" office:value="6026.8" calcext:value-type="float">
            <text:p>6.026,80</text:p>
          </table:table-cell>
          <table:table-cell table:style-name="ce14"/>
          <table:table-cell table:style-name="ce14" office:value-type="float" office:value="12728.06" calcext:value-type="float">
            <text:p>12.728,06</text:p>
          </table:table-cell>
          <table:table-cell table:style-name="ce14" office:value-type="float" office:value="479.03" calcext:value-type="float">
            <text:p>479,03</text:p>
          </table:table-cell>
          <table:table-cell table:style-name="ce14" office:value-type="float" office:value="79.98" calcext:value-type="float">
            <text:p>79,98</text:p>
          </table:table-cell>
          <table:table-cell table:style-name="ce14" office:value-type="float" office:value="42480.67" calcext:value-type="float">
            <text:p>42.480,67</text:p>
          </table:table-cell>
          <table:table-cell table:style-name="ce13" table:formula="of:=SUM([.B18:.I18])" office:value-type="float" office:value="137539.69" calcext:value-type="float">
            <text:p>137.539,69</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2119.49" calcext:value-type="float">
            <text:p>32.119,49</text:p>
          </table:table-cell>
          <table:table-cell table:style-name="ce14" office:value-type="float" office:value="6026.8" calcext:value-type="float">
            <text:p>6.026,80</text:p>
          </table:table-cell>
          <table:table-cell table:style-name="ce14"/>
          <table:table-cell table:style-name="ce14" office:value-type="float" office:value="11815.05" calcext:value-type="float">
            <text:p>11.815,05</text:p>
          </table:table-cell>
          <table:table-cell table:style-name="ce14" office:value-type="float" office:value="362.07" calcext:value-type="float">
            <text:p>362,07</text:p>
          </table:table-cell>
          <table:table-cell table:style-name="ce14" office:value-type="float" office:value="109.97" calcext:value-type="float">
            <text:p>109,97</text:p>
          </table:table-cell>
          <table:table-cell table:style-name="ce14" office:value-type="float" office:value="44813.83" calcext:value-type="float">
            <text:p>44.813,83</text:p>
          </table:table-cell>
          <table:table-cell table:style-name="ce13" table:formula="of:=SUM([.B19:.I19])" office:value-type="float" office:value="138872.87" calcext:value-type="float">
            <text:p>138.872,87</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15:38.796000000</dc:date>
    <meta:editing-cycles>66</meta:editing-cycles>
    <meta:editing-duration>PT4H47M50S</meta:editing-duration>
    <meta:document-statistic meta:table-count="1" meta:cell-count="81" meta:object-count="0"/>
  </office:meta>
</office:document-meta>
</file>