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3"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ssa_Serio Mariaelena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368.17" calcext:value-type="float">
            <text:p>2.368,17</text:p>
          </table:table-cell>
          <table:table-cell table:style-name="ce16" office:value-type="float" office:value="0" calcext:value-type="float">
            <text:p>0,00</text:p>
          </table:table-cell>
          <table:table-cell table:style-name="ce16" office:value-type="float" office:value="3677.34" calcext:value-type="float">
            <text:p>3.677,34</text:p>
          </table:table-cell>
          <table:table-cell table:style-name="ce31" office:value-type="float" office:value="15649.31" calcext:value-type="float">
            <text:p>15.649,31</text:p>
          </table:table-cell>
          <table:table-cell table:style-name="ce31" table:formula="of:=SUM([.B14:.I14])" office:value-type="float" office:value="97246.87" calcext:value-type="float">
            <text:p>97.246,87</text:p>
          </table:table-cell>
          <table:table-cell table:style-name="ce43"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53:04.587000000</dc:date>
    <meta:editing-cycles>27</meta:editing-cycles>
    <meta:editing-duration>PT32M19S</meta:editing-duration>
    <meta:document-statistic meta:table-count="1" meta:cell-count="38" meta:object-count="0"/>
  </office:meta>
</office:document-meta>
</file>