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Tamburini_Andre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string" calcext:value-type="string">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4550.76" calcext:value-type="float">
            <text:p>4.550,76</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4550.76" calcext:value-type="float">
            <text:p>4.550,76</text:p>
          </table:table-cell>
          <table:table-cell table:style-name="ce11" table:number-columns-repeated="1012"/>
          <table:table-cell table:number-columns-repeated="2"/>
        </table:table-row>
        <table:table-row table:style-name="ro8">
          <table:table-cell table:style-name="ce19" office:value-type="string" calcext:value-type="string">
            <text:p>2020</text:p>
          </table:table-cell>
          <table:table-cell table:style-name="ce24" office:value-type="float" office:value="36197.07" calcext:value-type="float">
            <text:p>36.197,07</text:p>
          </table:table-cell>
          <table:table-cell table:style-name="ce24" office:value-type="float" office:value="23417.76" calcext:value-type="float">
            <text:p>23.417,76</text:p>
          </table:table-cell>
          <table:table-cell table:style-name="ce24" office:value-type="float" office:value="2761.3" calcext:value-type="float">
            <text:p>2.761,30</text:p>
          </table:table-cell>
          <table:table-cell table:style-name="ce24"/>
          <table:table-cell table:style-name="ce24" office:value-type="float" office:value="6646.5" calcext:value-type="float">
            <text:p>6.646,50</text:p>
          </table:table-cell>
          <table:table-cell table:style-name="ce24"/>
          <table:table-cell table:style-name="ce24" office:value-type="float" office:value="6396.05" calcext:value-type="float">
            <text:p>6.396,05</text:p>
          </table:table-cell>
          <table:table-cell table:style-name="ce24" office:value-type="float" office:value="5668.37" calcext:value-type="float">
            <text:p>5.668,37</text:p>
          </table:table-cell>
          <table:table-cell table:style-name="ce25" office:value-type="float" office:value="81087.05" calcext:value-type="float">
            <text:p>81.087,05</text:p>
          </table:table-cell>
          <table:table-cell table:style-name="ce11" table:number-columns-repeated="1012"/>
          <table:table-cell table:number-columns-repeated="2"/>
        </table:table-row>
        <table:table-row table:style-name="ro8">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5075.2" calcext:value-type="float">
            <text:p>5.075,20</text:p>
          </table:table-cell>
          <table:table-cell table:style-name="ce24"/>
          <table:table-cell table:style-name="ce24" office:value-type="float" office:value="6096.61" calcext:value-type="float">
            <text:p>6.096,61</text:p>
          </table:table-cell>
          <table:table-cell table:style-name="ce24"/>
          <table:table-cell table:style-name="ce24" office:value-type="float" office:value="7263.43" calcext:value-type="float">
            <text:p>7.263,43</text:p>
          </table:table-cell>
          <table:table-cell table:style-name="ce24" office:value-type="float" office:value="8657.96" calcext:value-type="float">
            <text:p>8.657,96</text:p>
          </table:table-cell>
          <table:table-cell table:style-name="ce25" office:value-type="float" office:value="103043.56" calcext:value-type="float">
            <text:p>103.043,56</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9229.71" calcext:value-type="float">
            <text:p>29.229,71</text:p>
          </table:table-cell>
          <table:table-cell table:style-name="ce22" office:value-type="float" office:value="2967.64" calcext:value-type="float">
            <text:p>2.967,64</text:p>
          </table:table-cell>
          <table:table-cell table:style-name="ce22"/>
          <table:table-cell table:style-name="ce22" office:value-type="float" office:value="10501.72" calcext:value-type="float">
            <text:p>10.501,72</text:p>
          </table:table-cell>
          <table:table-cell table:style-name="ce22"/>
          <table:table-cell table:style-name="ce22" office:value-type="float" office:value="3854.48" calcext:value-type="float">
            <text:p>3.854,48</text:p>
          </table:table-cell>
          <table:table-cell table:style-name="ce22" office:value-type="float" office:value="9505.32" calcext:value-type="float">
            <text:p>9.505,32</text:p>
          </table:table-cell>
          <table:table-cell table:style-name="ce23" table:formula="of:=SUM([.B17:.I17])" office:value-type="float" office:value="99684.53" calcext:value-type="float">
            <text:p>99.684,53</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6709.76" calcext:value-type="float">
            <text:p>26.709,76</text:p>
          </table:table-cell>
          <table:table-cell table:style-name="ce14" office:value-type="float" office:value="644.51" calcext:value-type="float">
            <text:p>644,51</text:p>
          </table:table-cell>
          <table:table-cell table:style-name="ce14"/>
          <table:table-cell table:style-name="ce14" office:value-type="float" office:value="3725.54" calcext:value-type="float">
            <text:p>3.725,54</text:p>
          </table:table-cell>
          <table:table-cell table:style-name="ce14"/>
          <table:table-cell table:style-name="ce14" office:value-type="float" office:value="7403.45" calcext:value-type="float">
            <text:p>7.403,45</text:p>
          </table:table-cell>
          <table:table-cell table:style-name="ce14"/>
          <table:table-cell table:style-name="ce13" table:formula="of:=SUM([.B18:.I18])" office:value-type="float" office:value="82108.92" calcext:value-type="float">
            <text:p>82.108,92</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373.13" calcext:value-type="float">
            <text:p>373,13</text:p>
          </table:table-cell>
          <table:table-cell table:style-name="ce14"/>
          <table:table-cell table:style-name="ce14" office:value-type="float" office:value="8985.46" calcext:value-type="float">
            <text:p>8.985,46</text:p>
          </table:table-cell>
          <table:table-cell table:style-name="ce14"/>
          <table:table-cell table:style-name="ce14" office:value-type="float" office:value="5923.98" calcext:value-type="float">
            <text:p>5.923,98</text:p>
          </table:table-cell>
          <table:table-cell table:style-name="ce14"/>
          <table:table-cell table:style-name="ce13" table:formula="of:=SUM([.B19:.I19])" office:value-type="float" office:value="81076.87" calcext:value-type="float">
            <text:p>81.076,87</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48:14.141000000</dc:date>
    <meta:editing-cycles>94</meta:editing-cycles>
    <meta:editing-duration>PT6H7M59S</meta:editing-duration>
    <meta:document-statistic meta:table-count="1" meta:cell-count="73" meta:object-count="0"/>
  </office:meta>
</office:document-meta>
</file>