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9.55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1.695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13.003cm"/>
    </style:style>
    <style:style style:name="co9" style:family="table-column">
      <style:table-column-properties fo:break-before="auto" style:column-width="10.02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2.469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2.226cm" fo:break-before="auto" style:use-optimal-row-height="true"/>
    </style:style>
    <style:style style:name="ro6" style:family="table-row">
      <style:table-row-properties style:row-height="4.09cm" fo:break-before="auto" style:use-optimal-row-height="false"/>
    </style:style>
    <style:style style:name="ro7" style:family="table-row">
      <style:table-row-properties style:row-height="8.66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bf7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1" style:family="table-cell" style:parent-style-name="Default" style:data-style-name="N0"/>
    <style:style style:name="ce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/>
    </style:style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5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3" office:value-type="string" calcext:value-type="string">
            <text:p>n° att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nome dell'impresa o dell'ente e i rispettivi dati fiscali o il nome di altro soggetto beneficiario</text:p>
          </table:table-cell>
          <table:table-cell table:style-name="ce3" office:value-type="string" calcext:value-type="string">
            <text:p>importo del vantaggio economico corrisposto</text:p>
          </table:table-cell>
          <table:table-cell table:style-name="ce3" office:value-type="string" calcext:value-type="string">
            <text:p>norma o titolo a base dell'attribuzione</text:p>
          </table:table-cell>
          <table:table-cell table:style-name="ce3" office:value-type="string" calcext:value-type="string">
            <text:p>ufficio e funzionario o dirigente responsabile del relativo procedimento amministrativo</text:p>
          </table:table-cell>
          <table:table-cell table:style-name="ce3" office:value-type="string" calcext:value-type="string">
            <text:p>modalità seguita per l'individuazione del beneficiario</text:p>
          </table:table-cell>
          <table:table-cell table:style-name="ce3" office:value-type="string" calcext:value-type="string">
            <text:p>link al progetto selezionato</text:p>
          </table:table-cell>
          <table:table-cell table:style-name="ce3" office:value-type="string" calcext:value-type="string">
            <text:p>link al curriculum vitae del soggetto incaricato</text:p>
          </table:table-cell>
          <table:table-cell table:style-name="ce2" table:number-columns-repeated="1014"/>
        </table:table-row>
        <table:table-row table:style-name="ro2">
          <table:table-cell table:style-name="ce10" office:value-type="string" calcext:value-type="string">
            <text:p>Det.AST-PU N°19</text:p>
          </table:table-cell>
          <table:table-cell table:style-name="ce10" office:value-type="string" calcext:value-type="string">
            <text:p>12-01-2024</text:p>
          </table:table-cell>
          <table:table-cell table:style-name="ce10" office:value-type="string" calcext:value-type="string">
            <text:p> Provvidenze economiche a mutilati ed invalidi di guerra, civili di guerra e di Servizio ex art.57,</text:p>
            <text:p>c.3 L. 833/78 e L.R. 28/96. Liquidazione contributi cure termali anno 2023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5" office:value-type="currency" office:currency="EUR" office:value="31163.37" calcext:value-type="currency">
            <text:p>€ 31.163,37</text:p>
          </table:table-cell>
          <table:table-cell table:style-name="ce10" office:value-type="string" calcext:value-type="string">
            <text:p>L’art. 57 della Legge 833/78 prevede la erogazione di prestazioni particolari in favore delle categorie dei mutilati ed invalidi di guerra, civili di guerra e per servizio - L.R. 28/96 la Regione Marche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dei mutilati ed invalidi di guerra, civili di guerra e per servizio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Det.AST-PU N°20</text:p>
          </table:table-cell>
          <table:table-cell table:style-name="ce10" office:value-type="string" calcext:value-type="string">
            <text:p>12-01-2024</text:p>
          </table:table-cell>
          <table:table-cell table:style-name="ce10" office:value-type="string" calcext:value-type="string">
            <text:p> Provvidenze economiche a mutilati ed invalidi di guerra, civili di guerra e di Servizio ex art.57,</text:p>
            <text:p>c.3 L. 833/78 e L.R. 28/96. Liquidazione contributi cure climatiche anno 2023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5" office:value-type="currency" office:currency="EUR" office:value="3502.7" calcext:value-type="currency">
            <text:p>€ 3.502,70</text:p>
          </table:table-cell>
          <table:table-cell table:style-name="ce10" office:value-type="string" calcext:value-type="string">
            <text:p>L’art. 57 della Legge 833/78 prevede la erogazione di prestazioni particolari in favore delle categorie dei mutilati ed invalidi di guerra, civili di guerra e per servizio - L.R. 28/96 la Regione Marche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dei mutilati ed invalidi di guerra, civili di guerra e per servizio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Det.AST-PU N°448</text:p>
          </table:table-cell>
          <table:table-cell table:style-name="ce13" office:value-type="date" office:date-value="2024-04-18" calcext:value-type="date">
            <text:p>18-04-2024</text:p>
          </table:table-cell>
          <table:table-cell table:style-name="ce10" office:value-type="string" calcext:value-type="string">
            <text:p>DGRM 126/2023 “Riconoscimento e valorizzazione del lavoro di cura del familiare caregiver che assiste persone affette da Sclerosi Laterale Amiotrofica (S.L.A.). Criteri per accedere ai contributi per l’anno 2023” Ricognizione anno 2023 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5" office:value-type="currency" office:currency="EUR" office:value="250081" calcext:value-type="currency">
            <text:p>€ 250.081,00</text:p>
          </table:table-cell>
          <table:table-cell table:style-name="ce10" office:value-type="string" calcext:value-type="string">
            <text:p>L. 104/92 “Legge - quadro per l’assistenza , l’integrazione sociale e i diritti delle persone handicappate (disabili)”</text:p>
            <text:p>L. 162/98 “Modifiche alla legge 5 febbraio 1992, n. 104 concernenti misure di sostegno in favore di persone con handicap grave”</text:p>
            <text:p>L.R. n. 21 del 28/06/2018 “ Interventi regionali per favorire la vita indipendente delle persone con disabilità D.M. 26/09/2016 art. 3 c. 2 – disabilità gravissime 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Det.AST-PU N°458</text:p>
          </table:table-cell>
          <table:table-cell table:style-name="ce10" office:value-type="string" calcext:value-type="string">
            <text:p>19-04-2024</text:p>
          </table:table-cell>
          <table:table-cell table:style-name="ce10" office:value-type="string" calcext:value-type="string">
            <text:p> Provvidenze a favore di soggetti affetti da patologia oncologica L.L.R.R. 30/87 e 52/94. Contributo</text:p>
            <text:p>solidarietà a supporto delle cure oncologiche DGRM n. 531/19 – Rimborso spese cure oncologiche</text:p>
            <text:p>L.R. n.7 del 20/05/21 – DGRM 1131 del 21/09/21. Ricognizione anno 2023</text:p>
            <text:p/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6" office:value-type="currency" office:currency="EUR" office:value="244409.76" calcext:value-type="currency">
            <text:p>244.409,76 €</text:p>
          </table:table-cell>
          <table:table-cell table:style-name="ce10" office:value-type="string" calcext:value-type="string">
            <text:p>Legge Regione Marche n. 30 del 18/06/87 del 18 giugno 1987: “Provvidenze in favore dei soggetti in trattamento</text:p>
            <text:p>radioterapico” e s. m.i. - DGRM n. 531 dell’8 maggio 2019: “Tutela dei cittadini fragili della Regione Marche affetti da neoplasia</text:p>
            <text:p>mediante un contributo di solidarietà a supporto delle cure oncologiche” - Legge Regione Marche n. 7 del 20 maggio 2021: “Rimborso delle spese a supporto delle cure oncologiche”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Det.AST-PU N°459</text:p>
          </table:table-cell>
          <table:table-cell table:style-name="ce13" office:value-type="date" office:date-value="2024-04-19" calcext:value-type="date">
            <text:p>19-04-2024</text:p>
          </table:table-cell>
          <table:table-cell table:style-name="ce10" office:value-type="string" calcext:value-type="string">
            <text:p>DGRM 127/2023 “Riconoscimento e valorizzazione del lavoro di cura del familiare – caregiver che assiste un familiare di età compresa tra 0 e 25 anni affetto da una malattia rara di cui all’all.to 7 del DPCM 12/01/2017 e che necessita di ventilazione e/o nutrizione artificiale. Criteri per accedere al contributo per l’anno 2023” Ricognizione anno 2023.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6" office:value-type="currency" office:currency="EUR" office:value="144955" calcext:value-type="currency">
            <text:p>144.955,00 €</text:p>
          </table:table-cell>
          <table:table-cell table:style-name="ce10" office:value-type="string" calcext:value-type="string">
            <text:p>Legge 104/1992 "Legge - quadro per l'assistenza, l'integrazione sociale e i diritti delle persone handicappate. (disabili)" - Legge 162/1998 "Modifiche alla legge 5 febbraio 1992, n. 104, concernenti misure di sostegno in favore di persone con handicap grave" - <text:s/>Decreto Ministeriale 18 maggio 2001, n. 279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Det.AST-PU N°460</text:p>
          </table:table-cell>
          <table:table-cell table:style-name="ce10" office:value-type="string" calcext:value-type="string">
            <text:p>19-04-2024</text:p>
          </table:table-cell>
          <table:table-cell table:style-name="ce10" office:value-type="string" calcext:value-type="string">
            <text:p>Rimborso spese sostenute dai familiari che assistono bambino oncoemopatico L.R. 16/1993 –Soggetti sottoposti a trapianto provvidenze L.L. R.R. nn. 65/97 – 24/99 e 16/00 – Assistiti nefropatici cronici DGRM n. 716/2017 –DGRM 785/2019. Ricognizione anno 2023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6" office:value-type="currency" office:currency="EUR" office:value="405568.29" calcext:value-type="currency">
            <text:p>405.568,29 €</text:p>
          </table:table-cell>
          <table:table-cell table:style-name="ce10" office:value-type="string" calcext:value-type="string">
            <text:p>- Assistiti in trattamento dialitico - Decreto Presidente del Consiglio dei Ministri del 12/01/17 “Definizione e aggiornamento dei livelli essenziali di assistenza, di cui all’articolo 1, comma 7 del decreto legislativo 30/12/1992, n. 502” e  DGRM n. 785 del 02/07/19;</text:p>
            <text:p>- Bambino Oncoemopatico -  L.R. n. 16 del 28/06/1993 e ss.m.i. “Istituzione del Servizio di servizio di Oncoematologia Pediatrica all'Ospedale dei Bambini Salesi di Ancona”;</text:p>
            <text:p>- Assistiti trapiantati - L.R. n. 65 del 17/11/1997 “Provvidenze a favore dei soggetti sottoposti a trapianto d’organi” - L.R. n. 24 del 31/08/1999 “modificazioni alla legge regionale n. 65 del 17/11/97 concernente Provvidenze a</text:p>
            <text:p>favore dei soggetti sottoposti a trapianto d’organi” - L.R. n. 16 del 23/02/2000 – Modificazioni alla L.R. n. 65 del 17/11/97 concernente “Provvidenze a favore dei soggetti sottoposti a trapianto d’organi” così come modificata dalla L.R. n. 24 del 31/08/99 - DGRM n. 700 del 27/03/2000 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Nazionale e dell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</text:a>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Det.AST-PU N°467</text:p>
          </table:table-cell>
          <table:table-cell table:style-name="ce10" office:value-type="string" calcext:value-type="string">
            <text:p>19-04-2024</text:p>
          </table:table-cell>
          <table:table-cell table:style-name="ce10" office:value-type="string" calcext:value-type="string">
            <text:p>Concessione contributi anno 2024 autorizzati con la tabella E della L.R. 25/2023 -AST Pesaro Urbino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6" office:value-type="currency" office:currency="EUR" office:value="105000" calcext:value-type="currency">
            <text:p>105.000,00 €</text:p>
          </table:table-cell>
          <table:table-cell table:style-name="ce18" office:value-type="string" calcext:value-type="string">
            <text:p>L.R. 25/2023 -AST Pesaro Urbino - tabella E della </text:p>
          </table:table-cell>
          <table:table-cell table:style-name="ce10" office:value-type="string" calcext:value-type="string">
            <text:p>Dott.ssa Monja Marinelli</text:p>
          </table:table-cell>
          <table:table-cell table:style-name="ce10" office:value-type="string" calcext:value-type="string">
            <text:p>Soggetti appartenenti alle categorie individutate dalla normativa Nazionale e dell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ospedalimarchenord.it/staff/monja-marinelli/?staff-cat=791" xlink:type="simple">https://www.ospedalimarchenord.it/staff/monja-marinelli/?staff-cat=791</text:a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Det. AST PU N. 1240</text:p>
          </table:table-cell>
          <table:table-cell table:style-name="ce10" office:value-type="string" calcext:value-type="string">
            <text:p>22-10-2024</text:p>
          </table:table-cell>
          <table:table-cell table:style-name="ce10" office:value-type="string" calcext:value-type="string">
            <text:p>Provvidenze a favore di soggetti affetti da patologia oncologica L.L.R.R. 30/87 e 52/94. Contributo solidarietà a supporto delle cure oncologiche DGRM n. 531/19 – Rimborso spese cure oncologiche L.R. n.7 del 20/05/21 – DGRM 1131 del 21/09/21 – D.G.R.M. n.03 del 05/01/2024. Ricognizione I trimestre 2024.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0" office:value-type="float" office:value="107852.12" calcext:value-type="float">
            <text:p>107852,12</text:p>
          </table:table-cell>
          <table:table-cell table:style-name="ce10" office:value-type="string" calcext:value-type="string">
            <text:p>Legge Regione Marche n. 30 del 18/06/87 del 18 giugno 1987: “Provvidenze in favore dei soggetti in trattamento radioterapico” e s. m.i. - DGRM n. 531 dell’8 maggio 2019: “Tutela dei cittadini fragili della Regione Marche affetti da neoplasia mediante un contributo di solidarietà a supporto delle cure oncologiche” - Legge Regione Marche n. 7 del 20 maggio 2021: “Rimborso delle spese a supporto delle cure oncologiche”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Nazionale e dell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Det. AST PU N. 1404</text:p>
          </table:table-cell>
          <table:table-cell table:style-name="ce10" office:value-type="string" calcext:value-type="string">
            <text:p>29-10-2024</text:p>
          </table:table-cell>
          <table:table-cell table:style-name="ce10" office:value-type="string" calcext:value-type="string">
            <text:p>Rimborso spese sostenute dai Soggetti sottoposti a trapianto provvidenze L.L. R.R. nn. 65/97 – 24/99 e 16/00 – Assistiti nefropatici cronici DGRM n. 716/2017 –DGRM 785/2019. Ricognizione I, II e III trimestre anno 2024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0" office:value-type="float" office:value="313675.43" calcext:value-type="float">
            <text:p>313675,43</text:p>
          </table:table-cell>
          <table:table-cell table:style-name="ce10" office:value-type="string" calcext:value-type="string">
            <text:p>- Assistiti in trattamento dialitico - Decreto Presidente del Consiglio dei Ministri del 12/01/17 “Definizione e aggiornamento dei livelli essenziali di assistenza, di cui all’articolo 1, comma 7 del decreto legislativo 30/12/1992, n. 502” e  DGRM n. 785 del 02/07/19;</text:p>
            <text:p>- Bambino Oncoemopatico -  L.R. n. 16 del 28/06/1993 e ss.m.i. “Istituzione del Servizio di servizio di Oncoematologia Pediatrica all'Ospedale dei Bambini Salesi di Ancona”;</text:p>
            <text:p>- Assistiti trapiantati - L.R. n. 65 del 17/11/1997 “Provvidenze a favore dei soggetti sottoposti a trapianto d’organi” - L.R. n. 24 del 31/08/1999 “modificazioni alla legge regionale n. 65 del 17/11/97 concernente Provvidenze a</text:p>
            <text:p>favore dei soggetti sottoposti a trapianto d’organi” - L.R. n. 16 del 23/02/2000 – Modificazioni alla L.R. n. 65 del 17/11/97 concernente “Provvidenze a favore dei soggetti sottoposti a trapianto d’organi” così come modificata dalla L.R. n. 24 del 31/08/99 - DGRM n. 700 del 27/03/2000 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Nazionale e dell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Det. AST PU N. 1405</text:p>
          </table:table-cell>
          <table:table-cell table:style-name="ce10" office:value-type="string" calcext:value-type="string">
            <text:p>29-10-2024</text:p>
          </table:table-cell>
          <table:table-cell table:style-name="ce10" office:value-type="string" calcext:value-type="string">
            <text:p>Rimborsi a favore di soggetti affetti da patologia oncologica L.R. n.7 del 20/05/21 – DGRM n.03/05/2024. Ricognizione II e III trimestre anno 2024</text:p>
          </table:table-cell>
          <table:table-cell table:style-name="ce10" office:value-type="string" calcext:value-type="string">
            <text:p>DIVERSI SOGGETTI NON IDENTIFICATI AI SENSI DELL'ART. 26 COMMA 4 D.LGS. 33/2013</text:p>
          </table:table-cell>
          <table:table-cell table:style-name="ce10" office:value-type="float" office:value="144203.06" calcext:value-type="float">
            <text:p>144203,06</text:p>
          </table:table-cell>
          <table:table-cell table:style-name="ce10" office:value-type="string" calcext:value-type="string">
            <text:p>- Assistiti in trattamento dialitico - Decreto Presidente del Consiglio dei Ministri del 12/01/17 “Definizione e aggiornamento dei livelli essenziali di assistenza, di cui all’articolo 1, comma 7 del decreto legislativo 30/12/1992, n. 502” e  DGRM n. 785 del 02/07/19;</text:p>
            <text:p>- Bambino Oncoemopatico -  L.R. n. 16 del 28/06/1993 e ss.m.i. “Istituzione del Servizio di servizio di Oncoematologia Pediatrica all'Ospedale dei Bambini Salesi di Ancona”;</text:p>
            <text:p>- Assistiti trapiantati - L.R. n. 65 del 17/11/1997 “Provvidenze a favore dei soggetti sottoposti a trapianto d’organi” - L.R. n. 24 del 31/08/1999 “modificazioni alla legge regionale n. 65 del 17/11/97 concernente Provvidenze a</text:p>
            <text:p>favore dei soggetti sottoposti a trapianto d’organi” - L.R. n. 16 del 23/02/2000 – Modificazioni alla L.R. n. 65 del 17/11/97 concernente “Provvidenze a favore dei soggetti sottoposti a trapianto d’organi” così come modificata dalla L.R. n. 24 del 31/08/99 - DGRM n. 700 del 27/03/2000 </text:p>
          </table:table-cell>
          <table:table-cell table:style-name="ce10" office:value-type="string" calcext:value-type="string">
            <text:p>Dott. Claudio Montalbini</text:p>
          </table:table-cell>
          <table:table-cell table:style-name="ce10" office:value-type="string" calcext:value-type="string">
            <text:p>Soggetti appartenenti alle categorie individutate dalla normativa Nazionale e della Regione Marche</text:p>
          </table:table-cell>
          <table:table-cell table:style-name="ce10" office:value-type="string" calcext:value-type="string">
            <text:p><text:a xlink:href="https://www.asur.marche.it/web/portal/albo-pretorio" xlink:type="simple">https://www.asur.marche.it/web/portal/albo-pretorio</text:a></text:p>
          </table:table-cell>
          <table:table-cell table:style-name="ce10" office:value-type="string" calcext:value-type="string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 xlink:type="simple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014"/>
        </table:table-row>
        <table:table-row table:style-name="ro8">
          <table:table-cell table:style-name="ce10" table:number-columns-repeated="2"/>
          <table:table-cell table:style-name="ce14"/>
          <table:table-cell table:style-name="ce10" table:number-columns-repeated="7"/>
          <table:table-cell table:number-columns-repeated="1014"/>
        </table:table-row>
        <table:table-row table:style-name="ro8" table:number-rows-repeated="3">
          <table:table-cell table:style-name="ce10" table:number-columns-repeated="10"/>
          <table:table-cell table:number-columns-repeated="1014"/>
        </table:table-row>
        <table:table-row table:style-name="ro8" table:number-rows-repeated="5">
          <table:table-cell table:style-name="ce5" table:number-columns-repeated="10"/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J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2:57:56.7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imonetta Baldelli</meta:initial-creator>
    <meta:creation-date>2024-10-04T10:38:21Z</meta:creation-date>
    <dc:date>2024-12-11T13:02:44.167000000</dc:date>
    <meta:print-date>2024-10-04T11:38:24Z</meta:print-date>
    <meta:editing-duration>PT29M24S</meta:editing-duration>
    <meta:editing-cycles>10</meta:editing-cycles>
    <meta:document-statistic meta:table-count="1" meta:cell-count="110" meta:object-count="0"/>
  </office:meta>
</office:document-meta>
</file>