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DDEBF7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38">
      <style:table-cell-properties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9.551458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11.6945833333333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12.9910416666667cm"/>
    </style:style>
    <style:style style:name="co9" style:family="table-column">
      <style:table-column-properties fo:break-before="auto" style:column-width="10.027708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true" fo:break-before="auto"/>
    </style:style>
    <style:style style:name="ro2" style:family="table-row">
      <style:table-row-properties style:row-height="150pt" style:use-optimal-row-height="false" fo:break-before="auto"/>
    </style:style>
    <style:style style:name="ro3" style:family="table-row">
      <style:table-row-properties style:row-height="28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15.9pt" style:use-optimal-row-height="false" fo:break-before="auto"/>
    </style:style>
    <style:style style:name="ro6" style:family="table-row">
      <style:table-row-properties style:row-height="245.65pt" style:use-optimal-row-height="fals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1"/>
        <table:table-column table:style-name="co5" table:default-cell-style-name="ce1"/>
        <table:table-column table:style-name="co8" table:default-cell-style-name="ce3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n° att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nome dell'impresa o dell'ente e i rispettivi dati fiscali o il nome di altro soggetto beneficiario</text:p>
          </table:table-cell>
          <table:table-cell office:value-type="string" table:style-name="ce2">
            <text:p>importo del vantaggio economico corrispost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ufficio e funzionario o dirigente responsabile del relativo procedimento amministrativo</text:p>
          </table:table-cell>
          <table:table-cell office:value-type="string" table:style-name="ce2">
            <text:p>modalità seguita per l'individuazione del beneficiario</text:p>
          </table:table-cell>
          <table:table-cell office:value-type="string" table:style-name="ce2">
            <text:p>link al progetto selezionato</text:p>
          </table:table-cell>
          <table:table-cell office:value-type="string" table:style-name="ce2">
            <text:p>link al curriculum vitae del soggetto incarica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Det.AST-PU N°31</text:p>
          </table:table-cell>
          <table:table-cell office:value-type="date" office:date-value="2025-01-10T00:00:00" table:style-name="ce10">
            <text:p>10/01/2025</text:p>
          </table:table-cell>
          <table:table-cell office:value-type="string" table:style-name="ce4">
            <text:p>DGRM 383/2024. “Riconoscimento e valorizzazione del lavoro di cura del familiare – caregiver che</text:p>
            <text:p>assiste un familiare di età compresa tra 0 e 25 anni affetto da una malattia rara di cui all’all.to 7 del</text:p>
            <text:p>DPCM 12/01/2017 e che necessita di ventilazione e/o nutrizione artificiale. Criteri per accedere al</text:p>
            <text:p>contributo per l’anno 2024” Ricognizione I, II e III Trimestre anno 2024</text:p>
          </table:table-cell>
          <table:table-cell office:value-type="string" table:style-name="ce4">
            <text:p>DIVERSI SOGGETTI NON IDENTIFICATI AI SENSI DELL'ART. 26 COMMA 4 D.LGS. 33/2013</text:p>
          </table:table-cell>
          <table:table-cell office:value-type="currency" office:value="113000" table:style-name="ce5">
            <text:p>€ 113.000,00</text:p>
          </table:table-cell>
          <table:table-cell office:value-type="string" table:style-name="ce4">
            <text:p>L’art. 57 della Legge 833/78 prevede la erogazione di prestazioni particolari in favore delle categorie dei mutilati ed invalidi di guerra, civili di guerra e per servizio - L.R. 28/96 la Regione Marche</text:p>
          </table:table-cell>
          <table:table-cell office:value-type="string" table:style-name="ce4">
            <text:p>Dott. Claudio Montalbini</text:p>
          </table:table-cell>
          <table:table-cell office:value-type="string" table:style-name="ce4">
            <text:p>Soggetti appartenenti alle categorie dei mutilati ed invalidi di guerra, civili di guerra e per servizio</text:p>
          </table:table-cell>
          <table:table-cell office:value-type="string" table:style-name="ce4">
            <text:p><text:a xlink:href="https://www.asur.marche.it/web/portal/albo-pretorio">https://www.asur.marche.it/web/portal/albo-pretorio</text:a></text:p>
          </table:table-cell>
          <table:table-cell office:value-type="string" table:style-name="ce4">
            <text:p><text:a xlink:href="https://www.asur.marche.it/web/portal/titolari-di-incarichi-dirigenziali?p_p_id=110_INSTANCE_u9ECycksA339&amp;p_p_lifecycle=0&amp;p_p_state=normal&amp;p_p_mode=view&amp;p_p_col_id=column-2&amp;p_p_col_pos=1&amp;p_p_col_count=3&amp;_110_INSTANCE_u9ECycksA339_struts_action=%2Fdocument_library_display%2Fview_file_entry&amp;_110_INSTANCE_u9ECycksA339_redirect=https%3A%2F%2Fwww.asur.marche.it%2Fweb%2Fportal%2Ftitolari-di-incarichi-dirigenziali%2F-%2Fdocument_library_display%2Fu9ECycksA339%2Fview%2F207528%3F_110_INSTANCE_u9ECycksA339_advancedSearch%3Dfalse%26_110_INSTANCE_u9ECycksA339_cur2%3D8%26_110_INSTANCE_u9ECycksA339_keywords%3D%26_110_INSTANCE_u9ECycksA339_topLink%3Dhome%26p_r_p_564233524_resetCur%3Dfalse%26_110_INSTANCE_u9ECycksA339_delta2%3D20%26_110_INSTANCE_u9ECycksA339_andOperator%3Dtrue&amp;_110_INSTANCE_u9ECycksA339_fileEntryId=566112">https://www.asur.marche.it/web/portal/titolari-di-incarichi-dirigenziali?p_p_id=110_INSTANCE_u9ECycksA339&amp;p_p_lifecycle=0&amp;p_p_state=normal&amp;p_p_mode=view&amp;p_p_col_id=column-2&amp;p_p_col_pos=1&amp;p_p_col_count=3&amp;_110_INSTANCE_u9ECycksA339_struts_action=%2Fdocument_library_display%2Fview_file_entry&amp;_110_INSTANCE_u9ECycksA339_redirect=https%3A%2F%2Fwww.asur.marche.it%2Fweb%2Fportal%2Ftitolari-di-incarichi-dirigenziali%2F-%2Fdocument_library_display%2Fu9ECycksA339%2Fview%2F207528%3F_110_INSTANCE_u9ECycksA339_advancedSearch%3Dfalse%26_110_INSTANCE_u9ECycksA339_cur2%3D8%26_110_INSTANCE_u9ECycksA339_keywords%3D%26_110_INSTANCE_u9ECycksA339_topLink%3Dhome%26p_r_p_564233524_resetCur%3Dfalse%26_110_INSTANCE_u9ECycksA339_delta2%3D20%26_110_INSTANCE_u9ECycksA339_andOperator%3Dtrue&amp;_110_INSTANCE_u9ECycksA339_fileEntryId=566112</text:a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Det.AST-PU N°32</text:p>
          </table:table-cell>
          <table:table-cell office:value-type="date" office:date-value="2025-01-10T00:00:00" table:style-name="ce10">
            <text:p>10/01/2025</text:p>
          </table:table-cell>
          <table:table-cell office:value-type="string" table:style-name="ce4">
            <text:p>DGRM 384/2024 “Riconoscimento e valorizzazione del lavoro di cura del familiare caregiver che assiste</text:p>
            <text:p>persone affette da Sclerosi Laterale Amiotrofica (S.L.A.). Criteri per accedere ai contributi per l’anno</text:p>
            <text:p>2024”. Ricognizione I, II e III trimestre 2024.</text:p>
          </table:table-cell>
          <table:table-cell office:value-type="string" table:style-name="ce4">
            <text:p>DIVERSI SOGGETTI NON IDENTIFICATI AI SENSI DELL'ART. 26 COMMA 4 D.LGS. 33/2013</text:p>
          </table:table-cell>
          <table:table-cell office:value-type="currency" office:value="147951" table:style-name="ce5">
            <text:p>€ 147.951,00</text:p>
          </table:table-cell>
          <table:table-cell office:value-type="string" table:style-name="ce4">
            <text:p>L’art. 57 della Legge 833/78 prevede la erogazione di prestazioni particolari in favore delle categorie dei mutilati ed invalidi di guerra, civili di guerra e per servizio - L.R. 28/96 la Regione Marche</text:p>
          </table:table-cell>
          <table:table-cell office:value-type="string" table:style-name="ce4">
            <text:p>Dott. Claudio Montalbini</text:p>
          </table:table-cell>
          <table:table-cell office:value-type="string" table:style-name="ce4">
            <text:p>Soggetti appartenenti alle categorie dei mutilati ed invalidi di guerra, civili di guerra e per servizio</text:p>
          </table:table-cell>
          <table:table-cell office:value-type="string" table:style-name="ce4">
            <text:p><text:a xlink:href="https://www.asur.marche.it/web/portal/albo-pretorio">https://www.asur.marche.it/web/portal/albo-pretorio</text:a></text:p>
          </table:table-cell>
          <table:table-cell office:value-type="string" table:style-name="ce4">
            <text:p><text:a xlink:href="https://www.asur.marche.it/web/portal/titolari-di-incarichi-dirigenziali?p_p_id=110_INSTANCE_u9ECycksA339&amp;p_p_lifecycle=0&amp;p_p_state=normal&amp;p_p_mode=view&amp;p_p_col_id=column-2&amp;p_p_col_pos=1&amp;p_p_col_count=3&amp;_110_INSTANCE_u9ECycksA339_struts_action=%2Fdocument_library_display%2Fview_file_entry&amp;_110_INSTANCE_u9ECycksA339_redirect=https%3A%2F%2Fwww.asur.marche.it%2Fweb%2Fportal%2Ftitolari-di-incarichi-dirigenziali%2F-%2Fdocument_library_display%2Fu9ECycksA339%2Fview%2F207528%3F_110_INSTANCE_u9ECycksA339_advancedSearch%3Dfalse%26_110_INSTANCE_u9ECycksA339_cur2%3D8%26_110_INSTANCE_u9ECycksA339_keywords%3D%26_110_INSTANCE_u9ECycksA339_topLink%3Dhome%26p_r_p_564233524_resetCur%3Dfalse%26_110_INSTANCE_u9ECycksA339_delta2%3D20%26_110_INSTANCE_u9ECycksA339_andOperator%3Dtrue&amp;_110_INSTANCE_u9ECycksA339_fileEntryId=566112">https://www.asur.marche.it/web/portal/titolari-di-incarichi-dirigenziali?p_p_id=110_INSTANCE_u9ECycksA339&amp;p_p_lifecycle=0&amp;p_p_state=normal&amp;p_p_mode=view&amp;p_p_col_id=column-2&amp;p_p_col_pos=1&amp;p_p_col_count=3&amp;_110_INSTANCE_u9ECycksA339_struts_action=%2Fdocument_library_display%2Fview_file_entry&amp;_110_INSTANCE_u9ECycksA339_redirect=https%3A%2F%2Fwww.asur.marche.it%2Fweb%2Fportal%2Ftitolari-di-incarichi-dirigenziali%2F-%2Fdocument_library_display%2Fu9ECycksA339%2Fview%2F207528%3F_110_INSTANCE_u9ECycksA339_advancedSearch%3Dfalse%26_110_INSTANCE_u9ECycksA339_cur2%3D8%26_110_INSTANCE_u9ECycksA339_keywords%3D%26_110_INSTANCE_u9ECycksA339_topLink%3Dhome%26p_r_p_564233524_resetCur%3Dfalse%26_110_INSTANCE_u9ECycksA339_delta2%3D20%26_110_INSTANCE_u9ECycksA339_andOperator%3Dtrue&amp;_110_INSTANCE_u9ECycksA339_fileEntryId=566112</text:a></text:p>
          </table:table-cell>
          <table:table-cell table:number-columns-repeated="16374" table:style-name="ce1"/>
        </table:table-row>
        <table:table-row table:style-name="ro4">
          <table:table-cell table:style-name="ce6"/>
          <table:table-cell table:style-name="ce11"/>
          <table:table-cell table:number-columns-repeated="2" table:style-name="ce6"/>
          <table:table-cell table:style-name="ce12"/>
          <table:table-cell table:number-columns-repeated="5" table:style-name="ce6"/>
          <table:table-cell table:number-columns-repeated="16374" table:style-name="ce1"/>
        </table:table-row>
        <table:table-row table:style-name="ro4">
          <table:table-cell table:number-columns-repeated="4" table:style-name="ce7"/>
          <table:table-cell table:style-name="ce13"/>
          <table:table-cell table:number-columns-repeated="5" table:style-name="ce7"/>
          <table:table-cell table:number-columns-repeated="16374" table:style-name="ce1"/>
        </table:table-row>
        <table:table-row table:style-name="ro4">
          <table:table-cell table:style-name="ce7"/>
          <table:table-cell table:style-name="ce14"/>
          <table:table-cell table:number-columns-repeated="2" table:style-name="ce7"/>
          <table:table-cell table:style-name="ce13"/>
          <table:table-cell table:number-columns-repeated="5" table:style-name="ce7"/>
          <table:table-cell table:number-columns-repeated="16374" table:style-name="ce1"/>
        </table:table-row>
        <table:table-row table:style-name="ro4">
          <table:table-cell table:number-columns-repeated="4" table:style-name="ce7"/>
          <table:table-cell table:style-name="ce13"/>
          <table:table-cell table:number-columns-repeated="5" table:style-name="ce7"/>
          <table:table-cell table:number-columns-repeated="16374" table:style-name="ce1"/>
        </table:table-row>
        <table:table-row table:style-name="ro4">
          <table:table-cell table:number-columns-repeated="4" table:style-name="ce7"/>
          <table:table-cell table:style-name="ce13"/>
          <table:table-cell table:style-name="ce15"/>
          <table:table-cell table:number-columns-repeated="4" table:style-name="ce7"/>
          <table:table-cell table:number-columns-repeated="16374" table:style-name="ce1"/>
        </table:table-row>
        <table:table-row table:style-name="ro5">
          <table:table-cell table:number-columns-repeated="10" table:style-name="ce7"/>
          <table:table-cell table:number-columns-repeated="2" table:style-name="ce8"/>
          <table:table-cell table:number-columns-repeated="16372"/>
        </table:table-row>
        <table:table-row table:style-name="ro6">
          <table:table-cell table:number-columns-repeated="10" table:style-name="ce7"/>
          <table:table-cell table:number-columns-repeated="2" table:style-name="ce8"/>
          <table:table-cell table:number-columns-repeated="16372"/>
        </table:table-row>
        <table:table-row table:number-rows-repeated="5" table:style-name="ro4">
          <table:table-cell table:number-columns-repeated="10" table:style-name="ce7"/>
          <table:table-cell table:number-columns-repeated="2" table:style-name="ce8"/>
          <table:table-cell table:number-columns-repeated="16372"/>
        </table:table-row>
        <table:table-row table:number-rows-repeated="5" table:style-name="ro4">
          <table:table-cell table:number-columns-repeated="10" table:style-name="ce9"/>
          <table:table-cell table:number-columns-repeated="2" table:style-name="ce8"/>
          <table:table-cell table:number-columns-repeated="16372"/>
        </table:table-row>
        <table:table-row table:number-rows-repeated="12" table:style-name="ro7">
          <table:table-cell table:number-columns-repeated="5" table:style-name="ce8"/>
          <table:table-cell table:style-name="ce9"/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2"/>
        </table:table-row>
        <table:table-row table:number-rows-repeated="1048544" table:style-name="ro7">
          <table:table-cell table:number-columns-repeated="16384"/>
        </table:table-row>
      </table:table>
      <table:database-ranges>
        <table:database-range table:target-range-address="Foglio1.A2:Foglio1.J5" table:name="__Anonymous_Sheet_DB__0" table:contains-header="false">
          <table:sort>
            <table:sort-by table:field-number="1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-</number:text>
      <number:month number:style="long"/>
      <number:text>-</number:text>
      <number:year number:style="long"/>
    </number:date-style>
    <number:currency-style style:name="N37P0">
      <number:currency-symbol>€</number:currency-symbol>
      <number:text> </number:text>
      <number:number number:decimal-places="2" number:min-integer-digits="1" number:grouping="true"/>
    </number:currency-style>
    <number:currency-style style:name="N37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>
      <number:number number:decimal-places="2" number:min-integer-digits="1" number:grouping="true"/>
      <number:text> </number:text>
      <number:currency-symbol>€</number:currency-symbol>
    </number:currency-style>
    <number:currency-style style:name="N38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68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imonetta Baldelli</meta:initial-creator>
    <dc:creator>Loretta Signoretti</dc:creator>
    <meta:creation-date>2024-10-04T10:38:21Z</meta:creation-date>
    <dc:date>2025-01-16T12:51:57Z</dc:date>
    <meta:print-date>2024-10-04T11:38:24Z</meta:print-date>
    <meta:editing-cycles>10</meta:editing-cycles>
    <meta:editing-duration>PT1764S</meta:editing-duration>
  </office:meta>
</office:document-meta>
</file>